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791E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 style:font-size-asian="14pt" style:font-size-complex="14pt"/>
    </style:style>
    <style:style style:name="T4" style:family="text">
      <style:text-properties fo:background-color="#ffffff" style:font-size-asian="14pt" style:font-size-complex="14pt"/>
    </style:style>
    <style:style style:name="T5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1d1f0-c99e-46a6-9f25-8c5f1ad3303e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расчетов средневзвешенных отпускных цен </text:span></text:p>
      <text:p text:style-name="P9">на медицинские изделия по видам согласно номенклатурной классификации медицинских изделий</text:p>
      <text:p text:style-name="P10"> </text:p>
      <text:p text:style-name="P13"><text:span text:style-name="T4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5">04-10786/18,</text:span><text:span text:style-name="T4"> в соответствии с которым имплантируемые медицинские изделия по виду 12901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и приняла решение согласовать расчеты средневзвешенных отпускных цен на медицинское издели</text:span><text:span text:style-name="T3">е</text:span><text:span text:style-name="T4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129010 (наименование вида медицинского изделия - «Компонент эндопротеза тазобедренного сустава феморальный непокрытый, однокомпонентный»), в размере 24366,50 руб.</text:p>
      <text:p text:style-name="P6"> </text:p>
      <text:p text:style-name="P6"> </text:p>
      <text:p text:style-name="P11"> </text:p>
      <text:p text:style-name="P8"><text:span text:style-name="T2">Р</text:span>.А. Петросян</text:p>
      <text:p text:style-name="P6"> </text:p>
      <text:p text:style-name="P6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791E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1:58:26.57</meta:creation-date>
    <meta:generator>OpenOffice.org/3.4.1$Win32 OpenOffice.org_project/341m1$Build-9593</meta:generator>
    <meta:editing-duration>P0D</meta:editing-duration>
    <meta:editing-cycles>1</meta:editing-cycles>
    <dc:date>2018-10-22T13:59:51.71</dc:date>
    <meta:document-statistic meta:table-count="0" meta:image-count="0" meta:object-count="0" meta:page-count="1" meta:paragraph-count="26" meta:word-count="191" meta:character-count="1609"/>
    <meta:user-defined meta:name="Поле 1"/>
    <meta:user-defined meta:name="Поле 2"/>
    <meta:user-defined meta:name="Поле 3"/>
    <meta:user-defined meta:name="Поле 4"/>
  </office:meta>
</office:document-meta>
</file>