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951E6B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>
        <style:tab-stops>
          <style:tab-stop style:position="0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.933cm" style:auto-text-indent="false">
        <style:tab-stops>
          <style:tab-stop style:position="0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33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33cm" style:auto-text-indent="false">
        <style:tab-stops>
          <style:tab-stop style:position="0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text-indent="9.626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002cm" style:auto-text-indent="false">
        <style:tab-stops>
          <style:tab-stop style:position="0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3" style:family="paragraph" style:parent-style-name="Standard" style:master-page-name="First_20_Page">
      <style:paragraph-properties fo:margin-left="0cm" fo:margin-right="0cm" fo:text-indent="9.626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002cm" style:auto-text-indent="false">
        <style:tab-stops>
          <style:tab-stop style:position="0cm"/>
        </style:tab-stops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" fo:font-size="14pt" fo:language="ru" fo:country="RU" style:font-size-asian="14pt" style:font-size-complex="14pt"/>
    </style:style>
    <style:style style:name="T5" style:family="text">
      <style:text-properties fo:color="#000000" style:font-name="Times New Roman" fo:font-weight="normal" style:font-size-asian="14pt" style:font-weight-asian="normal" style:font-size-complex="14pt" style:font-weight-complex="normal"/>
    </style:style>
    <style:style style:name="T6" style:family="text">
      <style:text-properties fo:color="#000000" fo:language="en" fo:country="US"/>
    </style:style>
    <style:style style:name="T7" style:family="text">
      <style:text-properties fo:font-variant="normal" fo:text-transform="none" fo:color="#000000" style:font-name="Times New Roman" fo:font-size="14pt" fo:font-style="normal" style:font-size-asian="14pt" style:font-size-complex="14pt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0af59b5-998c-4ca6-b2d2-d5cf8f975f56" text:name="BossProviderVariable"/>
      </text:user-field-decls>
      <text:p text:style-name="P23"/>
      <text:p text:style-name="P21"/>
      <text:p text:style-name="P21"/>
      <text:p text:style-name="P14"/>
      <text:p text:style-name="P21"/>
      <text:p text:style-name="P21">ООО «ЭКОТЕКС»</text:p>
      <text:p text:style-name="P21"/>
      <text:p text:style-name="P21">ул. Рабочая, д. 35 А, 330,</text:p>
      <text:p text:style-name="P21">г. Электросталь, Московская обл.,</text:p>
      <text:p text:style-name="P21">144001</text:p>
      <text:p text:style-name="P21"/>
      <text:p text:style-name="P21"/>
      <text:p text:style-name="P21"/>
      <text:p text:style-name="P21"/>
      <text:p text:style-name="P21"/>
      <text:p text:style-name="P21"/>
      <text:p text:style-name="P4">О П Р Е Д Е Л Е Н И Е</text:p>
      <text:p text:style-name="P5">об установлении новых сроков исполнения предписания <text:span text:style-name="T1">в связи с привлечением ответчика к административной ответственности за неисполнения в срок предписания № АК/37301/18</text:span></text:p>
      <text:p text:style-name="P6"/>
      <text:p text:style-name="P8">«15» октября 2018 г. <text:tab/><text:tab/><text:tab/><text:tab/><text:tab/><text:tab/><text:tab/><text:tab/><text:tab/>г. Москва</text:p>
      <text:p text:style-name="P8"/>
      <text:p text:style-name="P16">Комиссия Федеральной антимонопольной службы по рассмотрению дела о нарушении антимонопольного законодательства <text:span text:style-name="T8">&lt;...&gt; </text:span><text:span text:style-name="T5">рассмотревшая дело № 1-14-34/00-08-18 по признакам нарушении ООО «ЭКОТЕКС» (144001, Электросталь, ул. Рабочая, д. 35А, 330; ОГРН/ИНН 1067746476148/7743591412) статьи 14.8 Федерального закона от 26.07.2006 № 135-ФЗ «О защите конкуренции» (далее – Закон «О защите конкуренции»)</text:span></text:p>
      <text:p text:style-name="P15"/>
      <text:p text:style-name="P9">У С Т А Н О В И Л А:</text:p>
      <text:p text:style-name="P15"/>
      <text:p text:style-name="P19"><text:span text:style-name="T3">Решением ФАС России от 24.05.2018 по делу № 1-14-34/00-08-18 (далее — Решение ФАС России) действия ООО «Экотекс», выразившиеся во введении в гражданский оборот на рынке биологических активных добавок (БАД) Российской Федерации БАД «Кальций Д3», внешний вид упаковки которой сходен до степени смешения с внешним видом лек</text:span><text:span text:style-name="T4">арственного препарата «Кальций Д3 Никомед» производства ООО «Такеда Фармасьютикалс» в старом дизайне</text:span><text:span text:style-name="Emphasis"><text:span text:style-name="T7">,</text:span></text:span><text:span text:style-name="T3"> признаны нарушающими статью 14.8 Федерального закона от 26.07.2006 № 135-ФЗ «О защите конкуренции» (далее — Закон о защите конкуренции). </text:span></text:p>
      <text:p text:style-name="P18"><text:span text:style-name="T1">На основании Решения ФАС России выдано Предписание ФАС России от </text:span><text:soft-page-break/><text:span text:style-name="T1">24.05.201</text:span><text:span text:style-name="T6">8</text:span><text:span text:style-name="T1"> по делу № 1-14-34/00-08-18 (рег. № АК/37301/18 от 24.05.2017) (далее — Предписание ФАС России) о прекращении действий, выраженных во введении в гражданский оборот на территории Российской Федерации биологически активной добавки «Кальций Д3», внешний вид упаковки которой сходен до степени смешения с внешним видом лекрственного препарата «Кальций Д3 Никомед» производства </text:span><text:span text:style-name="T2">ООО «Такеда Фармасьютикалс» в старом дизайне.</text:span></text:p>
      <text:p text:style-name="P20">В связи с привлечением ООО «ЭКОТЕКС» (144001, Электросталь, ул. Рабочая, д. 35А, 330; ОГРН/ИНН 1067746476148/7743591412) к административной ответственности за невыполнение в установленный срок Предписания ФАС России и вынесения в отношении данного лица постановления ФАС России о назначении административного наказания от 08.10.2018 № АК/81782/18 Комиссия</text:p>
      <text:p text:style-name="P20"/>
      <text:p text:style-name="P10">О П Р Е Д Е Л И Л А:</text:p>
      <text:p text:style-name="P10"/>
      <text:p text:style-name="P22">1. На основании части 7 статьи 51 Федерального закона от 26.07.2006 № 135-ФЗ «О защите конкуренции» установить новый срок исполнения Предписания ФАС России от 24.05.2018 по делу № 1-14-34/00-08-18.</text:p>
      <text:p text:style-name="P22">2. ООО «ЭКОТЕКС» (144001, Электросталь, ул. Рабочая, д. 35А, 330; ОГРН/ИНН 1067746476148/7743591412) исполнить Предписание ФАС России от 24.05.2018 по делу № 1-14-34/00-08-18 до 01.11.2018.</text:p>
      <text:p text:style-name="P24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951E6B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6951E6B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6T14:29:53.38</meta:creation-date>
    <meta:generator>OpenOffice.org/3.4.1$Win32 OpenOffice.org_project/341m1$Build-9593</meta:generator>
    <dc:date>2018-10-22T14:29:40.75</dc:date>
    <meta:editing-duration>PT3M37S</meta:editing-duration>
    <meta:editing-cycles>1</meta:editing-cycles>
    <meta:document-statistic meta:table-count="0" meta:image-count="1" meta:object-count="0" meta:page-count="2" meta:paragraph-count="18" meta:word-count="360" meta:character-count="2558"/>
    <meta:user-defined meta:name="Поле 1"/>
    <meta:user-defined meta:name="Поле 2"/>
    <meta:user-defined meta:name="Поле 3"/>
    <meta:user-defined meta:name="Поле 4"/>
  </office:meta>
</office:document-meta>
</file>