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3BB6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33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9.6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33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33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33cm" style:auto-text-indent="false">
        <style:tab-stops>
          <style:tab-stop style:position="0cm"/>
        </style:tab-stops>
      </style:paragraph-properties>
      <style:text-properties fo:color="#000000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First_20_Page">
      <style:paragraph-properties fo:margin-left="0cm" fo:margin-right="0cm" fo:text-indent="9.626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e477f-5c05-4a97-b6c3-06032fd9c013" text:name="BossProviderVariable"/>
      </text:user-field-decls>
      <text:p text:style-name="P15"/>
      <text:p text:style-name="P9"/>
      <text:p text:style-name="P9"/>
      <text:p text:style-name="P9"/>
      <text:p text:style-name="P9"/>
      <text:p text:style-name="P9">ООО «Экотекс»</text:p>
      <text:p text:style-name="P9"/>
      <text:p text:style-name="P9">ул. Рабочая, д. 35 А, 330,</text:p>
      <text:p text:style-name="P9">г. Электросталь, Московская обл.,</text:p>
      <text:p text:style-name="P9">144001</text:p>
      <text:p text:style-name="P9"/>
      <text:p text:style-name="P9"/>
      <text:p text:style-name="P9"/>
      <text:p text:style-name="P9"/>
      <text:p text:style-name="P9"/>
      <text:p text:style-name="P9"/>
      <text:p text:style-name="P4">О П Р Е Д Е Л Е Н И Е</text:p>
      <text:p text:style-name="P5">об исправлении технической ошибки (опечатки), допущенной в постановлении от 08.10.2018 по делу № 4-19.5-1344/00-08-18 об административном правонарушении</text:p>
      <text:p text:style-name="P5"/>
      <text:p text:style-name="P5"/>
      <text:p text:style-name="P6">«16» октября 2018 г. <text:tab/><text:tab/><text:tab/><text:tab/><text:tab/><text:tab/><text:tab/><text:tab/><text:tab/>г. Москва</text:p>
      <text:p text:style-name="P6"/>
      <text:p text:style-name="P8"><text:span text:style-name="T4">&lt;...&gt;</text:span> рассмотрев постановление от 08.10.2018 по делу № 4-19.5-1344/00-08-18 об административном правонарушении, вынесенное в отношении <text:s/><text:span text:style-name="T1">ООО «Экотекс» (144001, Московская обл., г. Электросталь, ул. Рабочая, д. 35 А, 330, ИНН 7743591412, ОГРН 1067746476148),</text:span></text:p>
      <text:p text:style-name="P10"/>
      <text:p text:style-name="P11">У С Т А Н О В И Л:</text:p>
      <text:p text:style-name="P10"/>
      <text:p text:style-name="P10">В постановлении от 08.10.2018 по делу № 4-19.5-1344/00-08-18 об административном правонарушении допущена техническая ошибка в пункте 1 резолютивной части постановления, расположенной на странице 3 указанного постановления, в описании административного правонарушения, в связи с которым к ООО «Экотекс» применяются меры административной ответственности.</text:p>
      <text:p text:style-name="P10">Учитывая изложенное и руководствуясь статьей 29.12.1 КоАП РФ,</text:p>
      <text:p text:style-name="P10"/>
      <text:p text:style-name="P11">О П Р Е Д Е Л И Л:</text:p>
      <text:p text:style-name="P11"/>
      <text:p text:style-name="P10">1. Исправить опечатку, допущенную в пункте 1 резолютивной части <text:soft-page-break/>постановления от 08.10.2018 по делу № 4-19.5-1344/00-08-18 об административном правонарушении, расположенной на странице 3, без изменения содержания постановления.</text:p>
      <text:p text:style-name="P8"><text:span text:style-name="T1">2. Пункт 1 резолютивной части постановления от 08.10.2018 по делу № 4-19.5-1344/00-08-18 об административном правонарушении изложить в следующей редакции: «Применить к ООО "Экотекс" (</text:span><text:span text:style-name="Strong_20_Emphasis"><text:span text:style-name="T3">144001, Московская обл., г. Электросталь, ул. Рабочая, д. 35 А, 330, ИНН 7743591412, ОГРН 1067746476148</text:span></text:span><text:span text:style-name="T1">) меры административной ответственности в виде штрафа за неисполнение предписания ФАС России по делу № 1-14-34/00-08-18 о нарушении антимонопольного законодательства от 24.05.2018 в размере 100 000 (ста тысяч) рублей».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3BB6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58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5896(1) </text:p></draw:text-box></draw:frame><draw:frame draw:style-name="Mfr2" draw:name="SpdBarcode" text:anchor-type="paragraph" svg:x="0cm" svg:width="3.6cm" svg:height="0.78cm" draw:z-index="2"><draw:image xlink:href="Pictures/10000201000000780000001A543BB6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26:56.08</meta:creation-date>
    <meta:generator>OpenOffice.org/3.4.1$Win32 OpenOffice.org_project/341m1$Build-9593</meta:generator>
    <dc:date>2018-10-22T14:32:26.02</dc:date>
    <meta:document-statistic meta:table-count="0" meta:image-count="1" meta:object-count="0" meta:page-count="2" meta:paragraph-count="17" meta:word-count="242" meta:character-count="1757"/>
    <meta:user-defined meta:name="Поле 1"/>
    <meta:user-defined meta:name="Поле 2"/>
    <meta:user-defined meta:name="Поле 3"/>
    <meta:user-defined meta:name="Поле 4"/>
  </office:meta>
</office:document-meta>
</file>