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55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9.472cm" fo:margin-right="-0.979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472cm" fo:margin-right="-1.429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4pt" style:font-size-asian="4pt" style:font-size-complex="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3d1e7-aeaf-48c4-b7de-66f57e04e0b8" text:name="BossProviderVariable"/>
      </text:user-field-decls>
      <text:p text:style-name="P26"> </text:p>
      <text:p text:style-name="P27">&lt;...&gt;</text:p>
      <text:p text:style-name="P4"> </text:p>
      <text:p text:style-name="P6">РЕШЕНИЕ № Т-177/18<text:line-break/>по результатам рассмотрения жалобы ООО «МОНОЛИТ-АС»<text:line-break/>на нарушение процедуры торгов и порядка заключения договоров</text:p>
      <text:p text:style-name="P10"/>
      <text:p text:style-name="P5">Дата принятия решения: 17.10.2018                                                            г. Москва</text:p>
      <text:p text:style-name="P9"/>
      <text:p text:style-name="P19">Комиссия ФАС России по рассмотрению жалоб на нарушение процедуры торгов и порядка заключения договоров № 93 в составе: <text:span text:style-name="T3">&lt;...&gt; </text:span>(далее – Комиссия ФАС России), при участии представителей:</text:p>
      <text:p text:style-name="P21">–  <text:span text:style-name="T1">ООО «МОНОЛИТ-АС» – уведомлено надлежащим образом, представители на рассмотрение жалобы не явились;</text:span></text:p>
      <text:p text:style-name="P21">–  <text:span text:style-name="T1">Министерство строительства, транспорта, жилищно-коммунального хозяйства Алтайского края: </text:span><text:span text:style-name="T2">&lt;...&gt;</text:span><text:span text:style-name="T1">,</text:span></text:p>
      <text:p text:style-name="P25">рассмотрев жалобу ООО «МОНОЛИТ-АС», <text:span text:style-name="T4">в том числе направленную письмом Алтайского краевого УФАС России от 05.10.2018 № 3901/9,</text:span>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(извещение<text:line-break/>№ 280818/25740114/03)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6">У С Т А Н О В И Л А:</text:p>
      <text:p text:style-name="P10"/>
      <text:p text:style-name="P19">В Федеральную антимонопольную службу поступила жалоба<text:line-break/>ООО «МОНОЛИТ-АС» (далее – Заявитель), <text:span text:style-name="T4">в том числе направленная письмом Алтайского краевого УФАС России от 05.10.2018 № 3901/9,</text:span> на действия организатора торгов – Министерства строительства, транспорта, жилищно-коммунального хозяйства Алтайского края (далее – Организатор торгов)<text:line-break/>при проведении конкурсного отбора регионального оператора по обращению<text:line-break/>с твердыми коммунальными отходами на территории Рубцовской зоны Алтайского края (извещение № 280818/25740114/03) (далее – Конкурс; Жалоба).</text:p>
      <text:p text:style-name="P19">Из Жалобы следует, что Заявителю было необоснованно отказано Организатором торгов в допуске к участию в Конкурсе.</text:p>
      <text:p text:style-name="P19">Представитель Организатора торгов с доводами жалобы не согласился, указав, что при отказе Заявителю в допуске к участию в Конкурсе Организатор торгов действовал в соответствии с требованиями действующего законодательства Российской Федерации,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<text:soft-page-break/>Правительства Российской Федерации от 05.09.2016 № 881 (далее – Правила).</text:p>
      <text:p text:style-name="P22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1"><text:span text:style-name="T1">28.08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 было размещено извещение о проведении Конкурса, согласно которому дата начала подачи заявок на участие в Конкурсе – 29.08.2018; дата окончания подачи заявок на участие в Конкурсе – 17.09.2018; дата вскрытия конвертов с заявками на участие в Конкурсе – 18.09.2018; срок, на который присваивается статус регионального оператора – 4 года.</text:span></text:p>
      <text:p text:style-name="P19">Согласно Жалобе заявка Заявителя на участие в Конкурсе была неправомерно отклонена Организатором торгов.</text:p>
      <text:p text:style-name="P19">В соответствии с Протоколом № 21 рассмотрения заявок на участие<text:line-break/>в конкурсном отборе регионального оператора по обращению с твердыми коммунальными отходами на территории Рубцовской зоны Алтайского края (извещение от 28.08.2018 № 280818/25740114/03) от 24.09.2018 (далее – Протокол рассмотрения заявок) Заявителю было отказано в допуске к участию<text:line-break/>в Конкурсе ввиду неуказания Заявителем в заявке на участие в Конкурсе адреса электронной почты Заявителя, а также отсутствия в заявке Заявителя на участие в Конкурсе обязательства не увеличивать заявленный срок в течение действия соглашения об организации деятельности по обращению с твердыми коммунальными отходами.</text:p>
      <text:p text:style-name="P19">Вместе с тем, по мнению Заявителя, заявка Заявителя на участие<text:line-break/>в Конкурсе содержала все необходимые сведения и документы.</text:p>
      <text:p text:style-name="P19">Согласно подпункту «т» пункта 12 Правил документация содержит состав заявки, включая исчерпывающий перечень документов, которые должны быть представлены заявителями, порядок и срок отзыва заявок, порядок внесения изменений в заявки.</text:p>
      <text:p text:style-name="P19">В соответствии с пунктом 24 Правил заявки представляются по форме<text:line-break/>и в порядке, в сроки и в месте, которые указаны в документации об отборе.</text:p>
      <text:p text:style-name="P19">Согласно пункту 25 Правил заявка подается в письменной форме<text:line-break/>в запечатанном конверте, не позволяющем просматривать содержание конверта до момента вскрытия. </text:p>
      <text:p text:style-name="P19">Требования к содержанию заявки установлены пунктом 26 Правил.</text:p>
      <text:p text:style-name="P19">Порядок подачи заявок на участие в Конкурсе установлен Разделом 6 Документации для проведения конкурсного отбора регионального оператора<text:line-break/>по обращению с твердыми коммунальными отходами на территории Рубцовской зоны Алтайского края, утвержденной приказом Министерства строительства, транспорта и жилищно-коммунального хозяйства Алтайского края от 28.08.2018 № 572 (далее – Конкурсная документация).</text:p>
      <text:p text:style-name="P19"><text:soft-page-break/>В соответствии с пунктом 6.2 Конкурсной документации заявка подается в письменной форме в запечатанном конверте, не позволяющем просматривать содержание конверта до момента вскрытия. </text:p>
      <text:p text:style-name="P19">Согласно пункту 6.4 Конкурсной документации в состав заявки должна входить заполненная форма заявки, представленная в Приложении № 9<text:line-break/>к Конкурсной документации, а также документы и материалы, указанные<text:line-break/>в пунктах 6.4.1-6.4.10 Конкурсной документации.</text:p>
      <text:p text:style-name="P19">В ходе изучения заявки Заявителя на участие в Конкурсе Комиссией<text:line-break/>ФАС России было установлено, что заявка Заявителя на участие в Конкурсе содержала, в том числе заполненную форму заявки согласно Приложению № 9 к Конкурсной документации, а также документы и материалы, указанные<text:line-break/>в пунктах 6.4.1-6.4.10 Конкурсной документации. </text:p>
      <text:p text:style-name="P19">Комиссия ФАС России отмечает, что форма заявки согласно Приложению № 9 к Конкурсной документации, заполненная Заявителем, сведений об адресе электронной почты Заявителя не <text:span text:style-name="T4">содержала</text:span><text:span text:style-name="T3">.</text:span> Вместе с тем сама заявка Заявителя на участие в Конкурсе содержала адрес электронной почты Заявителя.</text:p>
      <text:p text:style-name="P19">В соответствии с пунктом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, в том числе в случае несоответствия заявки требованиям, установленным документацией об отборе.</text:p>
      <text:p text:style-name="P19">Аналогичные положения содержатся в пункте 7.8.3 Конкурсной документации.</text:p>
      <text:p text:style-name="P19">Учитывая изложенное, принимая во внимание, что согласно Протоколу рассмотрения заявок в заявке Заявителя на участие в Конкурсе не указан адрес электронной почты Заявителя, в то время как сама заявка Заявителя на участие в Конкурсе содержала адрес электронной почты Заявителя, Комиссия<text:line-break/>ФАС России приходит к выводу, что отказ Заявителю в допуске к участию<text:line-break/>в Конкурсе по указанному основанию является необоснованным.</text:p>
      <text:p text:style-name="P19">В соответствии с подпунктом «б» пункта 21 Правил критерий оперативности – срок рассмотрения обращений потребителей услуги регионального оператора.</text:p>
      <text:p text:style-name="P19">Аналогичное описание критерия оперативности содержится<text:line-break/>в подпункте 3 пункта 4.3 Конкурсной документации.</text:p>
      <text:p text:style-name="P19">Подпунктом «и» пункта 26 Правил установлено, что заявка должна содержать 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19">В соответствии с пунктом 4.4.3 Конкурсной документации для <text:soft-page-break/>подтверждения заявленного значения по критерию оперативности (O) заявитель должен предоставить подписанное руководителем или уполномоченным лицом заявителя положение о порядке рассмотрения обращений потребителей услуги регионального оператора, содержащее заявленный срок рассмотрения обращений потребителя услуги регионального оператора, а также обязательство не увеличивать заявленный срок в течение действия соглашения об организации деятельности по обращению с твердыми коммунальными отходами.</text:p>
      <text:p text:style-name="P20">По мнению Заявителя, Заявителем в составе заявки на участие в Конкурсе были представлены все документы и сведения в подтверждение критериев Конкурса в соответствии с требованиями Правил и Конкурсной документации.</text:p>
      <text:p text:style-name="P19">Комиссией ФАС России в ходе изучения заявки Заявителя на участие<text:line-break/>в Конкурсе установлено, что заявка Заявителя на участие в Конкурсе содержала значения критериев Конкурса согласно Приложению № 9 к Конкурсной документации, а также документы, подтверждающие указанные Заявителем значения критериев.</text:p>
      <text:p text:style-name="P19">В соответствии с пунктом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, в том числе в случае непредставления документов, указанных в пункте 26 Правил, или наличия<text:line-break/>в таких документах недостоверных сведений.</text:p>
      <text:p text:style-name="P19">Аналогичные положения содержатся в пункте 7.8.2 Конкурсной документации.</text:p>
      <text:p text:style-name="P19">В соответствии с пунктом 47 Правил на основании результатов рассмотрения заявок конкурсной комиссией принимается решение о допуске заявителя к участию в конкурсном отборе и о признании заявителя участником конкурсного отбора или об отказе в допуске заявителя к участию в конкурсном отборе, которое оформляется протоколом рассмотрения заявок. </text:p>
      <text:p text:style-name="P19">Таким образом, из совокупности положений Правил следует, что на этапе принятия решения о допуске заявителя к участию в конкурсном отборе конкурсная комиссия рассматривает заявку на предмет ее соответствия требованиям документации об отборе в части представления или непредставления претендентом на участие в конкурсе документов<text:line-break/>в подтверждение значений критериев конкурсного отбора. </text:p>
      <text:p text:style-name="P19">Учитывая изложенное, принимая во внимание, что Заявителем в составе заявки на участие в Конкурсе были представлены значения критериев Конкурса, а также документы, подтверждающие, по мнению Заявителя, указанные Заявителем значения критериев Конкурса, Комиссия ФАС России приходит<text:line-break/>к выводу, что отказ Заявителю в допуске к участию в Конкурсе по указанному основанию на этапе рассмотрения заявок является необоснованным.</text:p>
      <text:p text:style-name="P19">На основании изложенного и в соответствии с частью 20 статьи 18.1 <text:soft-page-break/>Закона о защите конкуренции Комиссия ФАС России</text:p>
      <text:p text:style-name="P15"/>
      <text:p text:style-name="P6">Р Е Ш И Л А:</text:p>
      <text:p text:style-name="P14"/>
      <text:p text:style-name="P19">1.  Признать жалобу ООО «МОНОЛИТ-АС», <text:span text:style-name="T4">в том числе направленную письмом Алтайского краевого УФАС России от 05.10.2018 № 3901/9,<text:line-break/></text:span>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(извещение № 280818/25740114/03) обоснованной.</text:p>
      <text:p text:style-name="P24"/>
      <text:p text:style-name="P19">2.  Выдать организатору торгов – Министерству строительства, транспорта, жилищно-коммунального хозяйства Алтайского края обязательное для исполнения предписание.</text:p>
      <text:p text:style-name="P23"> </text:p>
      <text:p text:style-name="P1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9"/>
      <text:p text:style-name="P29"/>
      <text:p text:style-name="P30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E55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7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27506(1) </text:p></draw:text-box></draw:frame><draw:frame draw:style-name="Mfr2" draw:name="SpdBarcode" text:anchor-type="paragraph" svg:x="0cm" svg:width="3.6cm" svg:height="0.78cm" draw:z-index="5"><draw:image xlink:href="Pictures/10000201000000780000001A03E551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8:21:47.05</meta:creation-date>
    <meta:generator>OpenOffice.org/3.4.1$Win32 OpenOffice.org_project/341m1$Build-9593</meta:generator>
    <dc:date>2018-10-22T16:55:20.28</dc:date>
    <meta:print-date>2018-10-22T14:30:00.02</meta:print-date>
    <meta:document-statistic meta:table-count="0" meta:image-count="1" meta:object-count="0" meta:page-count="5" meta:paragraph-count="51" meta:word-count="1428" meta:character-count="11222"/>
    <meta:user-defined meta:name="Поле 1"/>
    <meta:user-defined meta:name="Поле 2"/>
    <meta:user-defined meta:name="Поле 3"/>
    <meta:user-defined meta:name="Поле 4"/>
  </office:meta>
</office:document-meta>
</file>