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AAA7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9.631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631cm" fo:margin-right="-1.984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631cm" fo:margin-right="-1.614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8pt" style:font-size-asian="8pt" style:font-size-complex="8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 style:master-page-name="First_20_Page">
      <style:paragraph-properties fo:margin-left="9.631cm" fo:margin-right="0cm" fo:margin-top="0cm" fo:margin-bottom="0cm" fo:text-indent="0cm" style:auto-text-indent="false" style:page-number="auto"/>
    </style:style>
    <style:style style:name="P19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1" fo:font-size="14pt" fo:language="en" fo:country="US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cacade-5b44-45bc-8721-0c352693497c" text:name="BossProviderVariable"/>
      </text:user-field-decls>
      <text:p text:style-name="P18"> </text:p>
      <text:p text:style-name="P19">&lt;...&gt;</text:p>
      <text:p text:style-name="P5"> </text:p>
      <text:p text:style-name="P7">ПРЕДПИСАНИЕ № Т-177/18<text:line-break/>о совершении действий, направленных устранение</text:p>
      <text:p text:style-name="P7">нарушений порядка проведения торгов</text:p>
      <text:p text:style-name="P5"/>
      <text:p text:style-name="P6">«17» октября 2018 г.                                                                                       г. Москва</text:p>
      <text:p text:style-name="P4"/>
      <text:p text:style-name="P20">Комиссия ФАС России по рассмотрению жалоб на нарушение процедуры торгов и порядка заключения договоров № 93 в составе: <text:span text:style-name="T3">&lt;...&gt;</text:span>, по итогам рассмотрения жалобы ООО «МОНОЛИТ-АС», <text:span text:style-name="T2">в том числе направленную письмом Алтайского краевого УФАС России от 05.10.2018 № 3901/9,<text:line-break/></text:span>на действия организатора торгов – Министерства строительства, транспорта, жилищно-коммунального хозяйства Алтайского края при проведении конкурсного отбора регионального оператора по обращению с твердыми коммунальными отходами на территории Рубцовской зоны Алтайского края (извещение № 280818/25740114/03), руководствуясь частью 20 статьи 18.1, пунктом 3.1 части 1 статьи 23 Федерального закона от 26.07.2006 № 135-ФЗ<text:line-break/>«О защите конкуренции»,</text:p>
      <text:p text:style-name="P15"/>
      <text:p text:style-name="P7">П Р Е Д П И С Ы В А Е Т:</text:p>
      <text:p text:style-name="P11"/>
      <text:p text:style-name="P17"><text:span text:style-name="T1">1.  Министерству строительства, транспорта, жилищно-коммунального хозяйства Алтайского края</text:span> <text:span text:style-name="T1">в срок до 26.10.2018:</text:span></text:p>
      <text:p text:style-name="P17">–  <text:span text:style-name="T1">отменить Протокол № 21 рассмотрения заявок на участие в конкурсном </text:span><text:span text:style-name="T1">отборе регионального оператора по обращению с твердыми коммунальными </text:span><text:span text:style-name="T1">отходами на территории Рубцовской зоны Алтайского края (извещение<text:line-break/>от 28.08.2018 № 280818/25740114/03) от 24.09.2018;</text:span></text:p>
      <text:p text:style-name="P17">–  <text:span text:style-name="T1">отменить Протокол № 22 оценки и сопоставления заявок участников конкурсного отбора регионального оператора по обращению с твердыми коммунальными отходами на территории Рубцовской зоны Алтайского края (извещение от 28.08.2018 № 280818/25740114/03) от 27.09.2018.</text:span></text:p>
      <text:p text:style-name="P17"> </text:p>
      <text:p text:style-name="P17"> </text:p>
      <text:p text:style-name="P17"><text:span text:style-name="T1">2.  Министерству строительства, транспорта, жилищно-коммунального хозяйства Алтайского края</text:span> <text:span text:style-name="T1">разместить информацию, предусмотренную<text:line-break/>пунктом 1 настоящего предписания, на официальном сайте Российской Федерации в информационно-телекоммуникационной сети «Интернет»<text:line-break/>для размещения информации о проведении торгов www.torgi.gov.ru,<text:line-break/>на официальном сайте Министерства строительства, транспорта, жилищно-коммунального хозяйства Алтайского края в информационно-телекоммуникационной сети «Интернет» и иных средствах массовой информации, в которых было опубликовано извещение о проведении Конкурса.</text:span></text:p>
      <text:p text:style-name="P17"><text:soft-page-break/> </text:p>
      <text:p text:style-name="P17"><text:span text:style-name="T1">3.  Министерству строительства, транспорта, жилищно-коммунального хозяйства Алтайского края</text:span> <text:span text:style-name="T1">в срок не позднее пяти рабочих дней с момента исполнения пунктов 1 и 2 данного предписания представить в ФАС России подтверждение исполнения настоящего предписания в письменном виде.</text:span></text:p>
      <text:p text:style-name="P17"> </text:p>
      <text:p text:style-name="P17"> </text:p>
      <text:p text:style-name="P16">Предписание может быть обжаловано в течение трех месяцев со дня<text:line-break/>его выдачи.</text:p>
      <text:p text:style-name="P17"> </text:p>
      <text:p text:style-name="P17"> 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4"> </text:p>
      <text:p text:style-name="P4"> </text:p>
      <text:p text:style-name="P21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AAA7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FAAA7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8:27:50.14</meta:creation-date>
    <meta:generator>OpenOffice.org/3.4.1$Win32 OpenOffice.org_project/341m1$Build-9593</meta:generator>
    <dc:date>2018-10-22T16:57:24.39</dc:date>
    <meta:document-statistic meta:table-count="0" meta:image-count="1" meta:object-count="0" meta:page-count="2" meta:paragraph-count="29" meta:word-count="345" meta:character-count="2942"/>
    <meta:user-defined meta:name="Поле 1"/>
    <meta:user-defined meta:name="Поле 2"/>
    <meta:user-defined meta:name="Поле 3"/>
    <meta:user-defined meta:name="Поле 4"/>
  </office:meta>
</office:document-meta>
</file>