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B8AA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en" fo:country="US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5" style:family="paragraph" style:parent-style-name="Standard">
      <style:paragraph-properties fo:margin-left="8.89cm" fo:margin-right="0cm" fo:margin-top="0cm" fo:margin-bottom="0cm" fo:line-height="100%" fo:text-indent="0cm" style:auto-text-indent="false"/>
      <style:text-properties style:font-name="Times New Roman" fo:font-size="14pt" fo:language="en" fo:country="US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background-color="#ffff00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background-color="transparen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top="0cm" fo:margin-bottom="0cm"/>
      <style:text-properties fo:background-color="#ffff00"/>
    </style:style>
    <style:style style:name="P26" style:family="paragraph" style:parent-style-name="Text_20_body">
      <style:paragraph-properties fo:margin-left="9.578cm" fo:margin-right="0cm" fo:margin-top="0cm" fo:margin-bottom="0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8.8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en" fo:country="US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30" style:family="paragraph" style:parent-style-name="Standard">
      <style:paragraph-properties fo:margin-left="8.89cm" fo:margin-right="0cm" fo:margin-top="0cm" fo:margin-bottom="0cm" fo:line-height="100%" fo:text-indent="0cm" style:auto-text-indent="false" fo:background-color="transparent">
        <style:background-image/>
      </style:paragraph-properties>
      <style:text-properties fo:language="en" fo:country="US"/>
    </style:style>
    <style:style style:name="P31" style:family="paragraph" style:parent-style-name="Standard">
      <style:paragraph-properties fo:margin-left="8.89cm" fo:margin-right="0cm" fo:margin-top="0cm" fo:margin-bottom="0cm" fo:line-height="100%" fo:text-indent="0cm" style:auto-text-indent="false"/>
      <style:text-properties style:font-name="Times New Roman" fo:font-size="14pt" fo:language="en" fo:country="US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32" style:family="paragraph" style:parent-style-name="Text_20_body" style:master-page-name="First_20_Page">
      <style:paragraph-properties fo:margin-left="9.578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language="en" fo:country="US"/>
    </style:style>
    <style:style style:name="P36" style:family="paragraph" style:parent-style-name="Text_20_body">
      <style:paragraph-properties fo:margin-top="0cm" fo:margin-bottom="0cm"/>
      <style:text-properties fo:language="en" fo:country="US" fo:background-color="transparent"/>
    </style:style>
    <style:style style:name="P37" style:family="paragraph" style:parent-style-name="Text_20_body">
      <style:paragraph-properties fo:margin-top="0cm" fo:margin-bottom="0cm" fo:text-align="end" style:justify-single-word="false"/>
      <style:text-properties fo:language="en" fo:country="US" fo:background-color="transparent"/>
    </style:style>
    <style:style style:name="P38" style:family="paragraph" style:parent-style-name="Text_20_body">
      <style:paragraph-properties fo:margin-top="0cm" fo:margin-bottom="0cm"/>
      <style:text-properties style:font-name="Times New Roman1" fo:font-size="14pt" fo:language="en" fo:country="US" fo:background-color="transparent"/>
    </style:style>
    <style:style style:name="P3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fo:language="en" fo:country="US" fo:background-color="transparent"/>
    </style:style>
    <style:style style:name="P40" style:family="paragraph" style:parent-style-name="Text_20_body">
      <style:paragraph-properties fo:margin-top="0cm" fo:margin-bottom="0cm"/>
      <style:text-properties style:font-name="Times New Roman1" fo:font-size="10pt" fo:language="en" fo:country="US" fo:background-color="transparent"/>
    </style:style>
    <style:style style:name="P41" style:family="paragraph" style:parent-style-name="Text_20_body">
      <style:paragraph-properties fo:margin-top="0cm" fo:margin-bottom="0cm"/>
      <style:text-properties fo:font-size="10pt" fo:language="en" fo:country="US" fo:background-color="transparent" style:font-size-asian="10pt" style:font-size-complex="10pt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name="Times New Roman" fo:language="ru" fo:country="RU" fo:background-color="transparent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T3" style:family="text">
      <style:text-properties style:font-name="Times New Roman" fo:language="ru" fo:country="RU" fo:font-weight="normal" fo:background-color="transparent" style:font-name-asian="Times New Roman3" style:language-asian="ru" style:country-asian="RU" style:font-weight-asian="normal" style:font-name-complex="Times New Roman3" style:font-weight-complex="normal"/>
    </style:style>
    <style:style style:name="T4" style:family="text">
      <style:text-properties style:font-name="Times New Roman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0" style:family="text">
      <style:text-properties style:font-name="Times New Roman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language="en" fo:country="US" fo:background-color="transparent" style:font-size-asian="14pt" style:font-name-complex="Times New Roman"/>
    </style:style>
    <style:style style:name="T14" style:family="text">
      <style:text-properties fo:language="en" fo:country="US" fo:background-color="transparent" style:font-size-asian="14pt" style:font-name-complex="Times New Roman" style:font-size-complex="14pt"/>
    </style:style>
    <style:style style:name="T15" style:family="text">
      <style:text-properties fo:background-color="transparent"/>
    </style:style>
    <style:style style:name="T16" style:family="text">
      <style:text-properties fo:background-color="transparent" style:font-size-asian="14pt" style:font-name-complex="Times New Roman"/>
    </style:style>
    <style:style style:name="T17" style:family="text">
      <style:text-properties fo:background-color="transparent" style:font-size-asian="14pt" style:font-name-complex="Times New Roman" style:font-size-complex="14pt"/>
    </style:style>
    <style:style style:name="T18" style:family="text">
      <style:text-properties fo:background-color="transparent" style:font-size-asian="14pt" style:font-size-complex="14pt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font-size="14pt"/>
    </style:style>
    <style:style style:name="T21" style:family="text">
      <style:text-properties style:font-name="Times New Roman1" fo:font-size="14pt" fo:language="ru" fo:country="RU"/>
    </style:style>
    <style:style style:name="T22" style:family="text">
      <style:text-properties style:font-name="Times New Roman1" fo:font-size="14pt" fo:language="ru" fo:country="RU" style:font-size-asian="14pt" style:font-size-complex="14pt"/>
    </style:style>
    <style:style style:name="T23" style:family="text">
      <style:text-properties style:font-name="Times New Roman1" fo:font-size="14pt" fo:background-color="transparent"/>
    </style:style>
    <style:style style:name="T24" style:family="text">
      <style:text-properties style:font-name="Times New Roman1" fo:font-size="14pt" fo:background-color="transparent" style:font-size-asian="14pt" style:font-name-complex="Times New Roman" style:font-size-complex="14pt"/>
    </style:style>
    <style:style style:name="T25" style:family="text">
      <style:text-properties style:font-name="Times New Roman1" fo:font-size="14pt" fo:language="en" fo:country="US" fo:background-color="transparent"/>
    </style:style>
    <style:style style:name="T26" style:family="text">
      <style:text-properties style:font-name="Times New Roman1" fo:font-size="14pt" fo:language="en" fo:country="US" fo:background-color="transparent" style:font-size-asian="14pt" style:font-name-complex="Times New Roman" style:font-size-complex="14pt"/>
    </style:style>
    <style:style style:name="T27" style:family="text"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8" style:family="text">
      <style:text-properties style:font-name="Times New Roman1" fo:font-size="14pt" style:font-size-asian="14pt" style:font-size-complex="14pt"/>
    </style:style>
    <style:style style:name="T29" style:family="text">
      <style:text-properties style:font-name="Times New Roman1" fo:language="ru" fo:country="RU" fo:font-weight="normal" fo:background-color="transparent" style:font-name-asian="Times New Roman3" style:language-asian="ru" style:country-asian="RU" style:font-weight-asian="normal" style:font-name-complex="Times New Roman3" style:font-weight-complex="normal"/>
    </style:style>
    <style:style style:name="T30" style:family="text">
      <style:text-properties style:font-name="Times New Roman1" fo:background-color="transparent"/>
    </style:style>
    <style:style style:name="T31" style:family="text">
      <style:text-properties style:font-name="Times New Roman1" fo:font-weight="normal" fo:background-color="transparent" style:font-size-asian="14pt" style:font-weight-asian="normal" style:font-size-complex="14pt" style:font-weight-complex="normal"/>
    </style:style>
    <style:style style:name="T32" style:family="text">
      <style:text-properties style:font-name="serif"/>
    </style:style>
    <style:style style:name="T33" style:family="text">
      <style:text-properties fo:color="#000000" style:font-name="Times New Roman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34" style:family="text">
      <style:text-properties style:text-line-through-style="none" style:text-position="0% 100%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style:font-name="Times New Roman2" fo:font-size="14pt" fo:font-weight="normal" fo:background-color="transparent" style:font-size-asian="14pt" style:font-weight-asian="normal" style:font-size-complex="14pt" style:font-weight-complex="normal"/>
    </style:style>
    <style:style style:name="T38" style:family="text"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25cb2b-e71b-4891-9de7-2984ec3ec694" text:name="BossProviderVariable"/>
      </text:user-field-decls>
      <text:p text:style-name="P32"> </text:p>
      <text:p text:style-name="P30">&lt;...&gt;</text:p>
      <text:p text:style-name="P26"/>
      <text:p text:style-name="P20">РЕШЕНИЕ № Т-178/18<text:line-break/>по результатам рассмотрени<text:span text:style-name="T1">я жалобы </text:span><text:span text:style-name="T2">ООО «Транспортная компания «Орион» </text:span><text:span text:style-name="T1">на нарушение процедуры</text:span> торгов и порядка заключения договоров</text:p>
      <text:p text:style-name="P21"> </text:p>
      <text:p text:style-name="P19">Дата принятия решения: <text:span text:style-name="T11">17</text:span>.<text:span text:style-name="T11">10</text:span>.2018                                                            г. Москва</text:p>
      <text:p text:style-name="P18"> </text:p>
      <text:p text:style-name="P18"/>
      <text:p text:style-name="P10">Комиссия ФАС России по рассмотрению жалоб на нарушение процедуры торгов и порядка заключения договоров № 94 в составе:</text:p>
      <text:p text:style-name="P11"><text:span text:style-name="T12">&lt;...&gt;</text:span><text:span text:style-name="T15"> (далее – Комиссия ФАС России),</text:span></text:p>
      <text:p text:style-name="P12">при участии представителей:</text:p>
      <text:p text:style-name="P35"><text:span text:style-name="T28">&lt;...&gt;</text:span></text:p>
      <text:p text:style-name="P14">–  <text:span text:style-name="T3">Региональная служба по тарифам </text:span><text:span text:style-name="T29">Пермского края — уведомлена </text:span><text:span text:style-name="T32">надлежащим образом, на рассмотрение жалобы представители не явились;</text:span></text:p>
      <text:p text:style-name="P27">рассмотрев жалобу <text:span text:style-name="T10">ОО</text:span><text:span text:style-name="T4">О «Транспортная компания «Орион», направленную письмом Пермского УФАС России от 02.10.2018 № 11536-18, </text:span><text:span text:style-name="T10">на действия организатора торгов </text:span><text:span text:style-name="T33">–</text:span><text:span text:style-name="T10"> Региональной службы по тарифам Пермского края при проведении конкурсного отбора регионального оператора по обращению с твердыми коммунальными отходами на территории Пермского края (извещение № 240718/27473757/01) </text:span>в соответствии со статьей 18.1 Федерального закона от 26.07.2006 № 135-ФЗ «О защите конкуренции» (далее – Закон о защите конкуренции),</text:p>
      <text:p text:style-name="P22"/>
      <text:p text:style-name="P20">У С Т А Н О В И Л А:</text:p>
      <text:p text:style-name="P21"/>
      <text:p text:style-name="P10">В Федеральную антимонопольную службу поступила жалоба<text:line-break/><text:span text:style-name="T10">ОО</text:span><text:span text:style-name="T4">О «Транспортная компания «Орион» </text:span>(далее – Заявитель), <text:span text:style-name="T4">направленная письмом Пермского УФАС России от 02.10.2018 № 11536-18,</text:span> на действия организатора торгов – <text:span text:style-name="T10">Региональной службы по тарифам Пермского края</text:span> (далее – Организатор торгов) <text:span text:style-name="T10">при проведении конкурсного отбора регионального оператора по обращению с твердыми коммунальными отходами на территории Пермского края (извещение № 240718/27473757/01)</text:span><text:span text:style-name="T15"> (далее – Конкурс; Жалоба).</text:span></text:p>
      <text:p text:style-name="P12">Из Жалобы следует, что Организатором торгов при организации<text:line-break/>и проведении Конкурса были нарушены положения действующего законодательства Российской Федерации.</text:p>
      <text:p text:style-name="P12">В соответствии с письменными возражениями Организатора торгов при организации и проведении Конкурса Организатор торгов действовал в соответствии с требованиями действующего законодательства Российской Федерации, в том числе Федерального закона от 24.06.1998 № 89-ФЗ «Об отходах производства и потребления» (далее — Закон об отходах), Правил <text:soft-page-break/>проведения уполномоченными органами исполнительной власти субъектов Российской Федерации конкурсного отбора региональных операторов по обращению с твердыми коммунальными отходами, утвержденных постановлением Правительства Российской Федерации от 05.09.2016 № 881 (далее – Правила).</text:p>
      <text:p text:style-name="P12">Рассмотрев все представленные документы, а также выслушав пояснения представителя Заявителя Комиссия ФАС России установила следующее.</text:p>
      <text:p text:style-name="P13"><text:span text:style-name="T23">24.07.2018 на официальном сайте Российской Федерации<text:line-break/>в информационно телекоммуникационной сети «Интернет» для размещения информации о проведении торгов </text:span><text:span text:style-name="T25">www</text:span><text:span text:style-name="T23">.</text:span><text:span text:style-name="T25">torgi</text:span><text:span text:style-name="T23">.</text:span><text:span text:style-name="T25">gov</text:span><text:span text:style-name="T23">.</text:span><text:span text:style-name="T25">ru</text:span><text:span text:style-name="T15"> </text:span><text:span text:style-name="T23">(далее – официальный сайт) Организатором торгов было размещено извещение о проведении Конкурса (далее – извещение о проведении Конкурса), согласно которому дата начала подачи заявок на участие в Конкурсе – 25.07.2018; дата окончания подачи заявок на участие в Конкурсе – 12.10.2018; дата вскрытия конвертов с заявками на участие в Конкурсе – 15.10.2018; срок, на который присваивается статус регионального оператора – 10 лет.</text:span></text:p>
      <text:p text:style-name="P6"><text:span text:style-name="T18">Согласно Жалобе в нарушение законодательства Российской Федерации <text:s/>конкурсная документация не соответствует </text:span><text:span text:style-name="T34">территориальной схеме обращения с отходами, </text:span><text:span text:style-name="T18">поскольку данной документацией не предусмотрено транспортирование отходов на полигон ТБО ЗАТО Звездный, эксплуатируемый Заявителем, а также в приложении № 4 к проекту соглашения, заключаемого по результатам Конкурса, указана неверная остаточная вместимость данного </text:span><text:span text:style-name="T18">полигона.</text:span></text:p>
      <text:p text:style-name="P9">На заседании Комиссии ФАС России установлено, что согласно пункту 3.8.2 Территориальной схемы обращения с отходами, в том числе с твердыми коммунальными отходами (далее - ТКО) на территории Пермского края, утвержденной приказом Министерства строительства и жилищно-коммунального хозяйства Пермского края от 09.12.2016 № СЭД-35-01-12-503 (далее — Территориальная схема), в соответствии с объемами образования отходов и удельными капитальными затратами было определено оптимальное число современных полигонов для Пермского края — 6 единиц. Модернизация системы объектов размещения ТКО и переход от 14 существующих объектов к 6 будет происходить поэтапно. Вывод объектов размещения отходов из эксплуатации будет происходить по мере исчерпания проектной и фактической емкости.</text:p>
      <text:p text:style-name="P6"><text:span text:style-name="T19">В соответствии с пунктом 9 таблицы 3.6 «Зоны охвата и проектная мощность объектов размещения отходов 1 этапа (2017-2021 гг.)» Территориальной схемы остаточная емкость полигона ТБО ЗАТО Звездный, экспл</text:span><text:span text:style-name="T30">уатируемого Заявителем, составляет 10,7 тыс. тонн (возможность расширения на 322 тыс. тонн), расчетное закрытие — 2017 г. (2038 г. при расширении).</text:span></text:p>
      <text:p text:style-name="P8"><text:span text:style-name="T27">В приложении № 4 к проекту соглашения между Региональной службой </text:span><text:soft-page-break/><text:span text:style-name="T27">по тарифам Пермского края и региональным оператором об организации деятельности по обращению с твердыми коммунальными отходами (далее — проект Соглашения) «</text:span><text:span text:style-name="T37">Све</text:span><text:span text:style-name="T38">дения о расположении, технических характеристиках и предполагаемом использовании существующих и планируемых к созданию объектов по обра</text:span><text:span text:style-name="T37">ботке, утилизации, обезвреживанию, хранению и захоронению твердых коммунальных отходов, использование которых предусмотрено Территориальной схемой обращения с отходами, в том числе с твердыми коммунальными отходами, на территории Пермского края</text:span><text:span text:style-name="T27">» указаны сведения о характеристиках</text:span><text:span text:style-name="T8"> существующего полигона ТБО ЗАТО Звездный, в том числе остаточная вместимость — 10,7 тыс. тонн.</text:span></text:p>
      <text:p text:style-name="P8"><text:span text:style-name="T8">При этом приложением № 1 к Документации о</text:span><text:span text:style-name="T7"> конкурсном отборе регионального оператора по обращению с твердыми коммунальными отходами на территории Пермского края, у</text:span><text:span text:style-name="T6">твержденной приказом </text:span><text:span text:style-name="T7">Региональной службы по тарифам Пермского края </text:span><text:span text:style-name="T6">от 13.07.2018 № СЭД-46-04-37-9 </text:span><text:span text:style-name="T8">«Описание границы зоны деятельности регионального оператора и направления транспортирования отходов в пределах этой зоны в соответствии со схемой обращения с отходами», транспортирование ТКО на полигон ТБО ЗАТО Звездн</text:span><text:span text:style-name="T27">ый не предусмотрено.</text:span></text:p>
      <text:p text:style-name="P7">В соответствии с частью 3 статьи 13.3 <text:span text:style-name="T15">Закона об отходах т</text:span><text:span text:style-name="T35">ерриториальная схема обращения с отходами должна включать в себя, в том числе:</text:span></text:p>
      <text:list xml:id="list1658578763943715186" text:style-name="L1">
        <text:list-item>
          <text:p text:style-name="P28">данные о месте нахождения объектов обработки, утилизации, обезвреживания отходов;</text:p>
        </text:list-item>
        <text:list-item>
          <text:p text:style-name="P28">схему потоков отходов, в том числе твердых коммунальных отходов, от источников их образования до объектов обработки, утилизации, обезвреживания отходов, объектов размещения отходов, включенных в государственный реестр объектов размещения отходов, которая включает в себя графические обозначения мест, количество образующихся отходов, количество объектов, используемых для обработки, утилизации, обезвреживания, размещения отходов;</text:p>
        </text:list-item>
        <text:list-item>
          <text:p text:style-name="P28">данные о планируемых строительстве, реконструкции, выведении из эксплуатации объектов обработки, утилизации, обезвреживания, размещения отходов, в том числе твердых коммунальных отходов.</text:p>
        </text:list-item>
      </text:list>
      <text:p text:style-name="P17">Согласно подпунктам «б», «е» пункта 12 Правил документация об отборе содержит, в том числе:</text:p>
      <text:list xml:id="list5974572813501590985" text:style-name="L2">
        <text:list-item>
          <text:p text:style-name="P33">описание границы зоны деятельности регионального оператора<text:line-break/>и направления транспортирования отходов в пределах этой зоны в соответствии со схемой обращения с отходами;</text:p>
        </text:list-item>
        <text:list-item>
          <text:p text:style-name="P34">сведения о расположении, технических характеристиках и предполагаемом использовании существующих и планируемых к созданию объектов по обработке, утилизации, обезвреживанию, хранению и захоронению твердых коммунальных отходов, использование которых предусмотрено схемой <text:soft-page-break/>обращения с отходами.</text:p>
        </text:list-item>
      </text:list>
      <text:p text:style-name="P10">В соответствии с письменными пояснениями Организатора торгов письмом от 28.11.2017 № СЭД-01-86-287, направленным в адрес Заявителя, Организатором торгов в целях перехода на новую систему обращения с отходами и разработки Конкурсной документации запрашивалась информация относительно полигона ТБО ЗАТО Звездный, а именно о проектной емкости, остаточной емкости, мощности, расчетном сроке закрытия указанного полигона. При этом ответ на данный запрос от Заявителя в адрес Организатора торгов не поступал. </text:p>
      <text:p text:style-name="P10">Кроме того, на заседание Комиссии ФАС России Организатором торгов представлено письмо Пермской межрайонной природоохранной прокуратуры от 23.08.2018 № 115ж-2018, согласно которому полигон ТБО ЗАТО Звездный исчерпал ресурсы, новый проект не прошел государственную экспертизу.</text:p>
      <text:p text:style-name="P15">Статьей 18.1 Закона о защите конкуренции установлен порядок рассмотрения комиссией антимонопольного органа жалоб на нарушение процедуры проведения обязательных в соответствии с законодательством Российской Федерации торгов.</text:p>
      <text:p text:style-name="P16">При этом соответствие Территориальной схемы законодательству Российской Федерации не может быть рассмотрено Комиссией ФАС России<text:line-break/>в порядке, установленном статьей 18.1 Закона о защите конкуренции.</text:p>
      <text:p text:style-name="P15"><text:span text:style-name="T30">Учитывая изложенное, принимая во внимание, что в </text:span><text:span text:style-name="T31">приложении № 1 к </text:span><text:span text:style-name="T30">Конкурсной документации содержится информация о </text:span><text:span text:style-name="T31">направлении </text:span><text:span text:style-name="T31">транспортирования отходов в пределах территории Пермского края</text:span><text:span text:style-name="T30">, а в </text:span><text:span text:style-name="T31">приложении № 4 к проекту соглашения - информация о </text:span><text:span text:style-name="T36">характеристиках и предполагаемом использовании существующих и планируемых к созданию объектов по обработке, утилизации, обезвреживанию, хранению и захоронению ТКО</text:span><text:span text:style-name="T31">,</text:span><text:span text:style-name="T30"> не противоречащая сведениям, предусмотренным Территориальной схемой</text:span><text:span text:style-name="T15">, Комиссия ФАС России приходит к выводу, что данный довод Жалобы является необоснованным.</text:span></text:p>
      <text:p text:style-name="P10">На основании изложенного и в соответствии с частью 20 статьи 18.1 Закона о защите конкуренции Комиссия ФАС России</text:p>
      <text:p text:style-name="P24"/>
      <text:p text:style-name="P20">Р Е Ш И Л А:</text:p>
      <text:p text:style-name="P23"/>
      <text:p text:style-name="P10">Признать жалобу <text:span text:style-name="T10">ОО</text:span><text:span text:style-name="T4">О «Транспортная компания «Орион», направленную письмом Пермского УФАС России от 02.10.2018 № 11536-18, </text:span><text:span text:style-name="T10">на действия организатора торгов </text:span><text:span text:style-name="T33">–</text:span><text:span text:style-name="T10"> Региональной службы по тарифам Пермского края при проведении конкурсного отбора регионального оператора по обращению с твердыми коммунальными отходами на территории Пермского края (извещение № 240718/27473757/01)</text:span> необоснованной.</text:p>
      <text:p text:style-name="P13"> </text:p>
      <text:p text:style-name="P15">Решение и предписание комиссии антимонопольного органа может быть <text:soft-page-break/>обжаловано в судебном порядке в течение трех месяцев со дня принятия решения или выдачи предписания.</text:p>
      <text:p text:style-name="P40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0B8AA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282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28232(1) </text:p></draw:text-box></draw:frame><draw:frame draw:style-name="Mfr2" draw:name="SpdBarcode" text:anchor-type="paragraph" svg:x="0cm" svg:width="3.6cm" svg:height="0.78cm" draw:z-index="5"><draw:image xlink:href="Pictures/10000201000000780000001A50B8AA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1:10:34.74</meta:creation-date>
    <meta:generator>OpenOffice.org/3.4.1$Win32 OpenOffice.org_project/341m1$Build-9593</meta:generator>
    <dc:date>2018-10-22T17:45:10.98</dc:date>
    <meta:document-statistic meta:table-count="0" meta:image-count="1" meta:object-count="0" meta:page-count="5" meta:paragraph-count="44" meta:word-count="1227" meta:character-count="9717"/>
    <meta:user-defined meta:name="Поле 1"/>
    <meta:user-defined meta:name="Поле 2"/>
    <meta:user-defined meta:name="Поле 3"/>
    <meta:user-defined meta:name="Поле 4"/>
  </office:meta>
</office:document-meta>
</file>