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843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use-window-font-color="true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Text_20_body">
      <style:paragraph-properties fo:margin-top="0.199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5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8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1" style:font-size-asian="10pt" style:language-asian="ru" style:country-asian="RU" style:font-style-asian="normal" style:font-name-complex="Times New Roman1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3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fo:letter-spacing="normal" fo:language="ru" fo:country="RU" style:text-blinking="false" style:language-asian="ru" style:country-asian="RU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fo:letter-spacing="normal" fo:language="ru" fo:country="RU" fo:font-style="normal" style:text-blinking="false" fo:background-color="transparent" style:font-name-asian="MS Mincho" style:language-asian="zxx" style:country-asian="none" style:font-style-asian="normal" style:font-name-complex="Times New Roman CYR" style:font-style-complex="normal"/>
    </style:style>
    <style:style style:name="T45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Ari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weight="bold" style:font-name-asian="Segoe Print" style:font-weight-asian="bold" style:font-name-complex="Segoe Print" style:font-weight-complex="bold"/>
    </style:style>
    <style:style style:name="T51" style:family="text">
      <style:text-properties fo:background-color="transparen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background-color="#ffffff"/>
    </style:style>
    <style:style style:name="T54" style:family="text">
      <style:text-properties fo:background-color="#ffffff" style:font-name-asian="Segoe Print" style:font-name-complex="Segoe Print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66" style:family="text">
      <style:text-properties fo:color="#000000" fo:language="ru" fo:country="RU"/>
    </style:style>
    <style:style style:name="T67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style:use-window-font-color="true" fo:background-color="transparent"/>
    </style:style>
    <style:style style:name="T69" style:family="text">
      <style:text-properties style:use-window-font-color="true" fo:language="ru" fo:country="RU" fo:background-color="transparent"/>
    </style:style>
    <style:style style:name="T70" style:family="text">
      <style:text-properties style:use-window-font-color="true" fo:language="en" fo:country="US" fo:background-color="transparent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fo:letter-spacing="normal" style:text-blinking="false" style:font-name-asian="MS Mincho" style:language-asian="zxx" style:country-asian="none" style:font-name-complex="Times New Roman CYR"/>
    </style:style>
    <style:style style:name="T77" style:family="text">
      <style:text-properties fo:letter-spacing="normal" fo:font-style="normal" style:text-blinking="false" fo:background-color="transparent" style:font-name-asian="Arial1" style:language-asian="ru" style:country-asian="RU" style:font-name-complex="Arial1"/>
    </style:style>
    <style:style style:name="T78" style:family="text">
      <style:text-properties fo:font-size="14pt" fo:background-color="#ffffff" style:font-size-asian="14pt" style:font-size-complex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c5d7f8-4a64-4b27-9abb-23991b3abdf4" text:name="BossProviderVariable"/>
      </text:user-field-decls>
      <text:p text:style-name="P60"/>
      <text:p text:style-name="P19"/>
      <text:p text:style-name="P19">РЕШЕНИЕ №<text:span text:style-name="T51"> 223ФЗ-779/18</text:span></text:p>
      <text:p text:style-name="P20"><text:span text:style-name="T52">по результатам рассмотрения жалобы </text:span><text:span text:style-name="T47">ООО «Технологии Охраны Здоровья»</text:span><text:span text:style-name="T50"> </text:span><text:span text:style-name="T52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/>
      <text:p text:style-name="P7"><text:span text:style-name="T48">17.10.2018</text:span><text:span text:style-name="T54"> <text:s text:c="105"/>Москва</text:span></text:p>
      <text:p text:style-name="P12"><text:tab/><text:tab/></text:p>
      <text:p text:style-name="P24">Комиссия Федеральной антимонопольной службы по контролю в сфере закупок в составе:</text:p>
      <text:p text:style-name="P57"><text:span text:style-name="Основной_20_шрифт_20_абзаца"><text:span text:style-name="T79">ведущего заседание Комиссии - </text:span></text:span><text:span text:style-name="Основной_20_шрифт_20_абзаца"><text:span text:style-name="T80">&lt;...&gt;</text:span></text:span></text:p>
      <text:p text:style-name="P50"><text:span text:style-name="T66">членов комиссии:</text:span><text:span text:style-name="Основной_20_шрифт_20_абзаца"><text:span text:style-name="T41"> <text:s text:c="27"/></text:span></text:span><text:span text:style-name="Основной_20_шрифт_20_абзаца"><text:span text:style-name="T42"><text:s text:c="22"/></text:span></text:span></text:p>
      <text:p text:style-name="P52"><text:span text:style-name="Основной_20_шрифт_20_абзаца"><text:span text:style-name="T4">&lt;...&gt;</text:span></text:span></text:p>
      <text:p text:style-name="P26">при участии представителей:</text:p>
      <text:p text:style-name="P67">&lt;...&gt;</text:p>
      <text:p text:style-name="P28"><text:span text:style-name="T55">рассмотрев жалобу ООО «Технологии Охраны Здоровья» от 08.10.2018 <text:s text:c="19"/>№ 1120ИД/18 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противогазов для нужд УФПС Самарской области-филиала ФГУП «Почта России» (извещение № 31806831734)</text:span><text:span text:style-name="T56">, в соответствии со ст. 18.1 Федерального закона от 26.07.2006 № 135-ФЗ «О защите конкуренции» (далее – Закон о защите конкуренции),</text:span></text:p>
      <text:p text:style-name="P28"/>
      <text:p text:style-name="P34">У С Т А Н О В И Л А:</text:p>
      <text:p text:style-name="P34"/>
      <text:p text:style-name="P8"><text:span text:style-name="T58"><text:tab/>В ФАС России поступила жалоба ООО «Технологии Охраны Здоровья» <text:s text:c="26"/>(далее — Заявитель) от 08.10.2018 № 1120ИД/18 (вх. 167399-ЭП/18 <text:s text:c="21"/>от 15.10.2018) на действия (бездействие) заказчика ФГУП «Почта России» (далее — Заказчик) при проведении открытого аукциона в электронной форме на право заключения договора на поставку противогазов для нужд <text:s text:c="13"/>УФПС Самарской области-филиала ФГУП «Почта России» (извещение <text:s text:c="12"/>№ 31806831734)</text:span><text:span text:style-name="T67"> </text:span><text:span text:style-name="T58">(далее –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8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863582163284909813" text:style-name="L1">
        <text:list-item>
          <text:list>
            <text:list-item>
              <text:list>
                <text:list-item>
                  <text:p text:style-name="P61"><text:span text:style-name="T46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17<text:span text:style-name="T46">.08</text:span>.2018;</text:p>
                </text:list-item>
                <text:list-item>
                  <text:p text:style-name="P63"><text:span text:style-name="T68">Дата окончания подачи заявок — 20</text:span><text:span text:style-name="T69">.09</text:span><text:span text:style-name="T70">.2018</text:span><text:span text:style-name="T69">;</text:span></text:p>
                </text:list-item>
                <text:list-item>
                  <text:p text:style-name="P62">Дата рассмотрения первых частей заявок — 25.09.2018;</text:p>
                </text:list-item>
                <text:list-item>
                  <text:p text:style-name="P64"><text:span text:style-name="Основной_20_шрифт_20_абзаца"><text:span text:style-name="T71">Д</text:span></text:span><text:span text:style-name="Основной_20_шрифт_20_абзаца"><text:span text:style-name="T73">ата </text:span></text:span><text:span text:style-name="Основной_20_шрифт_20_абзаца"><text:span text:style-name="T71">подведения итогов</text:span></text:span><text:span text:style-name="Основной_20_шрифт_20_абзаца"><text:span text:style-name="T73"> — </text:span></text:span><text:span text:style-name="Основной_20_шрифт_20_абзаца"><text:span text:style-name="T71">02.10.2018;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7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72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40"><text:span text:style-name="Основной_20_шрифт_20_абзаца"><text:span text:style-name="T59">Из Жалобы следует, что</text:span></text:span><text:span text:style-name="Основной_20_шрифт_20_абзаца"><text:span text:style-name="T61"> при проведении Аукциона Заказчиком нарушены права и законные интересы Заявителя, поскольку Заказчиком принято неправомерное решение о соответствии заявок ООО «Ажур» и <text:s text:c="12"/>ООО «Хаква» требованиям Документации.</text:span></text:span></text:p>
      <text:p text:style-name="P30"><text:span text:style-name="Основной_20_шрифт_20_абзаца"><text:span text:style-name="T64">Рассмотрев представленные материалы, </text:span></text:span><text:span text:style-name="Основной_20_шрифт_20_абзаца"><text:span text:style-name="T63">выслушав пояснения представителей Заявителя, Заказчика, </text:span></text:span><text:span text:style-name="Основной_20_шрифт_20_абзаца"><text:span text:style-name="T9">а также руководствуясь частью 17 статьи 18.1 Закона о защите конкуренции, Комиссия ФАС России установила </text:span></text:span><text:span text:style-name="Основной_20_шрифт_20_абзаца"><text:span text:style-name="T9">следующее.</text:span></text:span></text:p>
      <text:p text:style-name="P31"><text:span text:style-name="Основной_20_шрифт_20_абзаца"><text:span text:style-name="T60">1. Согласно доводу Жалобы, </text:span></text:span><text:span text:style-name="Основной_20_шрифт_20_абзаца"><text:span text:style-name="T61">Заказчиком нарушен порядок заключения договора по результатам проведения Аукциона, поскольку Заказчиком принято неправомерное решение о соответствии заявок ООО «Ажур» и ООО «Хаква» требованиям Документации в связи с представлением такими участниками продукции, несоответствующей требованиям Документации.</text:span></text:span></text:p>
      <text:p text:style-name="P41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24">Согласно пункту 2.6 Информационной карты Документации количество поставляемого товара определено в соответствии с Частью </text:span></text:span><text:span text:style-name="Основной_20_шрифт_20_абзаца"><text:span text:style-name="T31">III </text:span></text:span><text:span text:style-name="Основной_20_шрифт_20_абзаца"><text:span text:style-name="T24">Документации (далее — Техническое задание).</text:span></text:span></text:p>
      <text:p text:style-name="P41"><text:span text:style-name="Основной_20_шрифт_20_абзаца"><text:span text:style-name="T24">В соответствии с пунктом 3.4.1 Информационной карты Документации подача участником закупки заявки на участие в Аукционе является согласием такого участника на поставку товаров, указанных в Документации.</text:span></text:span></text:p>
      <text:p text:style-name="P41"><text:span text:style-name="Основной_20_шрифт_20_абзаца"><text:span text:style-name="T24">Также установлено, что первая часть заявки на участие в аукционе должна содержать указание конкретной торговой марки и модели (их словесные обозначения) предлагаемого для поставки товара, в случае, если участник закупки предлагает к поставке товар одной из марок/моделей из перечня, указанного в Техническом задании.</text:span></text:span></text:p>
      <text:p text:style-name="P41"><text:span text:style-name="Основной_20_шрифт_20_абзаца"><text:span text:style-name="T24">Согласно Техническому заданию предметом закупки является противогаз гражданский фильтрующий ГП-7 либо эквивалент.</text:span></text:span></text:p>
      <text:p text:style-name="P41"><text:span text:style-name="Основной_20_шрифт_20_абзаца"><text:span text:style-name="T24">В соответствии с протоколом рассмотрения заявок от 18.09.2018 <text:s text:c="14"/>№ </text:span></text:span><text:span text:style-name="Основной_20_шрифт_20_абзаца"><text:span text:style-name="T31">SBR</text:span></text:span><text:span text:style-name="Основной_20_шрифт_20_абзаца"><text:span text:style-name="T24">035-180014494200383/31806831734 все поданные к участию в Аукционе </text:span></text:span><text:soft-page-break/><text:span text:style-name="Основной_20_шрифт_20_абзаца"><text:span text:style-name="T24">заявки признаны соответствующими Документации.</text:span></text:span></text:p>
      <text:p text:style-name="P41"><text:span text:style-name="Основной_20_шрифт_20_абзаца"><text:span text:style-name="T24">На заседании Комиссии ФАС России представитель Заказчика представил материалы, заявки участников Аукциона и сообщил, что участниками ООО «Хаква» и ООО «Ажур» в заявке на участие в Аукционе <text:s/>представлены противогазы, а также конкретные показатели соответствующие <text:s/>требованиям Технического задания, в связи с чем, у Заказчика отсутствовали основания для отклонения заявок таких участников</text:span></text:span><text:span text:style-name="Основной_20_шрифт_20_абзаца"><text:span text:style-name="T25">.</text:span></text:span></text:p>
      <text:p text:style-name="P41"><text:span text:style-name="Основной_20_шрифт_20_абзаца"><text:span text:style-name="T25">Вместе с тем, представитель Заявителя на заседание Комиссии ФАС России не представил доказательств, однозначно свидетельствующих об обоснованности довода Жалобы.</text:span></text:span></text:p>
      <text:p text:style-name="P41"><text:span text:style-name="Основной_20_шрифт_20_абзаца"><text:span text:style-name="T25">Таким образом, довод Жалобы не нашел своего подтверждения.</text:span></text:span></text:p>
      <text:p text:style-name="P49"><text:span text:style-name="Основной_20_шрифт_20_абзаца"><text:span text:style-name="T65">Вместе с тем, предметом обжалования являются, согласно Жалобе Заявителя, действия Заказчика, выразившиеся в неправомерном допуске заявок </text:span></text:span><text:span text:style-name="Основной_20_шрифт_20_абзаца"><text:span text:style-name="T62">ООО «Ажур» и ООО «Хаква» к участию в Аукционе</text:span></text:span><text:span text:style-name="Основной_20_шрифт_20_абзаца"><text:span text:style-name="T65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1"><text:span text:style-name="Основной_20_шрифт_20_абзаца"><text:span text:style-name="T38">На основании изложенного, Комиссией ФАС России выявлены следующие нарушения.</text:span></text:span></text:p>
      <text:p text:style-name="P54"><text:span text:style-name="Основной_20_шрифт_20_абзаца"><text:span text:style-name="T25">2. </text:span></text:span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4"><text:span text:style-name="Основной_20_шрифт_20_абзаца"><text:span text:style-name="T10">Аналогичный принцип закупочной деятельности Заказчика установлен подпунктом 2.3.2 пункта 2.3 Положения о закупке.</text:span></text:span></text:p>
      <text:p text:style-name="P32"><text:span text:style-name="Основной_20_шрифт_20_абзаца"><text:span text:style-name="T5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,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25"><text:span text:style-name="Основной_20_шрифт_20_абзаца"><text:span text:style-name="T22">Часть 18 статьи 3.2 Закона о закупках определяет, что выигравшим торги на Аукционе признается лицо</text:span></text:span><text:span text:style-name="Основной_20_шрифт_20_абзаца"><text:span text:style-name="T7">, заявка которого соответствует требованиям, установленным Документацией, и которое предложило наиболее низкую цену договора путем снижения НМЦ договора, указанной в Извещении, на установленную в Документации величину (далее - Шаг аукциона). </text:span></text:span></text:p>
      <text:p text:style-name="P43"><text:span text:style-name="Основной_20_шрифт_20_абзаца"><text:span text:style-name="T6">В соответствии с </text:span></text:span><text:span text:style-name="Основной_20_шрифт_20_абзаца"><text:span text:style-name="T36">пунктами 5, 7 части 10 статьи 4 Закона о закупках в</text:span></text:span><text:span text:style-name="Основной_20_шрифт_20_абзаца"><text:span text:style-name="T6"> Документации должны быть указаны сведения, определенные положением о закупке, в том числе сведения о НМЦ договора и порядок формирования цены договора 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43"><text:soft-page-break/><text:span text:style-name="Основной_20_шрифт_20_абзаца"><text:span text:style-name="T6">Следовательно, при определении в Документации о закупке НМЦ договора Заказчик должен установить одно значение такой цены для всех участников закупки (независимо от применяемой ими системы налогообложения), указав при этом наличие или отсутствие в установленной цене суммы НДС.</text:span></text:span></text:p>
      <text:p text:style-name="P48"><text:span text:style-name="Основной_20_шрифт_20_абзаца"><text:span text:style-name="T10">Согласно пункту 9.1.16 Документации д</text:span></text:span><text:span text:style-name="Основной_20_шрифт_20_абзаца"><text:span text:style-name="T15">оговор заключается на условиях, указанных в извещении о проведении Аукциона и Документации, по цене, предложенной победителем Аукциона, либо в случае заключения договора с иным участником Аукциона по цене, не превышающей минимальной цены договора, предложенной таким участником Аукциона.</text:span></text:span></text:p>
      <text:p text:style-name="P44">В соответствии с пунктом 9.1.23 Документации, пунктом 2.5 информационной карты в<text:span text:style-name="T66"> случае если участник закупки в соответствии с законодательством Российской Федерации не признается плательщиком НДС или освобожден от уплаты НДС, то договор с таким участником закупки заключается по предложенной им цене, сниженной на сумму НДС в размере ставки, определенной в главе 21 Налогового кодекса Российской Федерации.</text:span></text:p>
      <text:p text:style-name="P45">На основании вышеизложенного, Комиссия ФАС России приходит к выводу, что<text:span text:style-name="T53"> при проведении Аукциона победитель определяется путем сравнения поступивших ценовых предложений и выигравшим признается лицо, предложившее наиболее низкую цену договора.</text:span></text:p>
      <text:p text:style-name="P46">При этом, Заказчик не имеет правовых оснований производить какие – либо вычеты из ценовых предложений, применять иные особенности оценки и сопоставления заявок в отношении разных категорий налогоплательщиков.</text:p>
      <text:p text:style-name="P47">Вместе с тем, с лицом, выигравшим торги, заключается договор по цене, предложенной таким участником на условиях, указанных в заявке победителя, документации о закупке. При этом, требования, предъявляемые к участникам закупочной процедуры, применяются в равной степени ко всем участникам закупки и не могут содержать положения, обязывающие победителя закупки заключить договор по результатам закупки по цене меньшей, чем предложена в ходе проведения закупки.</text:p>
      <text:p text:style-name="P42"><text:span text:style-name="Emphasis"><text:span text:style-name="T44">Таким образом, действия Заказчика, </text:span></text:span><text:span text:style-name="Основной_20_шрифт_20_абзаца"><text:span text:style-name="T45">установившего </text:span></text:span><text:span text:style-name="Основной_20_шрифт_20_абзаца"><text:span text:style-name="T21">неправомерные условия снижения цены победителя закупки</text:span></text:span><text:span text:style-name="Emphasis"><text:span text:style-name="T44">, ограничивают количество участников закупки, противоречат пункту 2 части 1 статьи 3 Закона о закупках и нарушают требования части 1 статьи 2 Закона о закупках.</text:span></text:span></text:p>
      <text:p text:style-name="P33"><text:span text:style-name="Основной_20_шрифт_20_абзаца"><text:span text:style-name="T7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77"> </text:span></text:span></text:p>
      <text:p text:style-name="P55">На основании вышеизложенного и в соответствии с частью 20 статьи 18.1 Закона о защите конкуренции Комиссия ФАС России</text:p>
      <text:p text:style-name="P55"/>
      <text:p text:style-name="P4"><text:soft-page-break/><text:span text:style-name="Основной_20_шрифт_20_абзаца"><text:span text:style-name="T18">РЕШИЛА</text:span></text:span><text:span text:style-name="Основной_20_шрифт_20_абзаца"><text:span text:style-name="T19">:</text:span></text:span></text:p>
      <text:p text:style-name="P4"><text:span text:style-name="Основной_20_шрифт_20_абзаца"><text:span text:style-name="T16"/></text:span></text:p>
      <text:list xml:id="list5786379208125240496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6">Признать жалобу </text:span></text:span><text:span text:style-name="Основной_20_шрифт_20_абзаца"><text:span text:style-name="T26">ООО «Технологии Охраны Здоровья» <text:s text:c="20"/>(ИНН: 7718871744, ОГРН: <text:s/>5117746053090) от 08.10.2018 № 1120ИД/18 на действия (бездействие) заказчика ФГУП «Почта России» (ИНН: 7724261610, ОГРН: 1037724007276) <text:s/>при проведении открытого аукциона в электронной форме на право заключения договора на поставку противогазов для нужд УФПС Самарской области-филиала ФГУП «Почта России» (извещение <text:s text:c="13"/>№ 31806831734)</text:span></text:span><text:span text:style-name="Основной_20_шрифт_20_абзаца"><text:span text:style-name="T16"> не</text:span></text:span><text:span text:style-name="Основной_20_шрифт_20_абзаца"><text:span text:style-name="T11">обоснованной.</text:span></text:span></text:p>
                </text:list-item>
                <text:list-item>
                  <text:p text:style-name="P66"><text:span text:style-name="Основной_20_шрифт_20_абзаца"><text:span text:style-name="T11">Признать в действиях </text:span></text:span><text:span text:style-name="Основной_20_шрифт_20_абзаца"><text:span text:style-name="T12">ФГУП «Почта России»</text:span></text:span><text:span text:style-name="Основной_20_шрифт_20_абзаца"><text:span text:style-name="T11"> нарушения части 1 статьи 2 Федерального закона от 18.07.2011 № 223-ФЗ «О закупках товаров, </text:span></text:span><text:span text:style-name="Основной_20_шрифт_20_абзаца"><text:span text:style-name="T11">работ, услуг отдельными видами юридических лиц».</text:span></text:span></text:p>
                </text:list-item>
                <text:list-item>
                  <text:p text:style-name="P66"><text:span text:style-name="Основной_20_шрифт_20_абзаца"><text:span text:style-name="T14">Выдать </text:span></text:span><text:span text:style-name="Основной_20_шрифт_20_абзаца"><text:span text:style-name="T13">ФГУП «Почта России»</text:span></text:span><text:span text:style-name="Основной_20_шрифт_20_абзаца"><text:span text:style-name="T24"> </text:span></text:span><text:span text:style-name="Основной_20_шрифт_20_абзаца"><text:span text:style-name="T14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Основной_20_шрифт_20_абзаца"><text:span text:style-name="T23">17.10.2018 № 223ФЗ-779/18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6"><text:tab/>Решение может быть обжаловано в арбитражный суд в течение трех месяцев со дня его вынесения.</text:span></text:span></text:p>
      <text:p text:style-name="P22"><text:span text:style-name="Основной_20_шрифт_20_абзаца"><text:span text:style-name="T16"/></text:span></text:p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C843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277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27715(1) </text:p></draw:text-box></draw:frame><draw:frame draw:style-name="Mfr2" draw:name="SpdBarcode" text:anchor-type="paragraph" svg:x="0cm" svg:width="3.6cm" svg:height="0.78cm" draw:z-index="6"><draw:image xlink:href="Pictures/10000201000000780000001ABC8433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1:32:38.10</meta:creation-date>
    <meta:generator>OpenOffice.org/3.4.1$Win32 OpenOffice.org_project/341m1$Build-9593</meta:generator>
    <dc:date>2018-10-22T18:52:25.35</dc:date>
    <meta:print-date>2018-10-22T16:21:59.03</meta:print-date>
    <meta:document-statistic meta:table-count="0" meta:image-count="1" meta:object-count="0" meta:page-count="6" meta:paragraph-count="60" meta:word-count="1773" meta:character-count="13730"/>
    <meta:user-defined meta:name="Поле 1"/>
    <meta:user-defined meta:name="Поле 2"/>
    <meta:user-defined meta:name="Поле 3"/>
    <meta:user-defined meta:name="Поле 4"/>
  </office:meta>
</office:document-meta>
</file>