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3B1409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text-align="center" style:justify-single-word="false"/>
      <style:text-properties style:font-name="serif" fo:font-size="14pt" fo:language="de" fo:country="DE"/>
    </style:style>
    <style:style style:name="P8" style:family="paragraph" style:parent-style-name="Text_20_body">
      <style:paragraph-properties fo:text-align="center" style:justify-single-word="false"/>
      <style:text-properties style:font-name="serif" fo:font-size="14pt" fo:language="de" fo:country="DE" fo:background-color="#ffffff" style:font-size-asian="14pt" style:font-size-complex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103%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03%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03%"/>
      <style:text-properties fo:font-size="14pt"/>
    </style:style>
    <style:style style:name="P14" style:family="paragraph" style:parent-style-name="Text_20_body">
      <style:paragraph-properties fo:line-height="103%"/>
      <style:text-properties fo:font-size="14pt" fo:language="de" fo:country="DE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1.259cm" style:auto-text-indent="false"/>
      <style:text-properties fo:font-size="14pt" fo:language="de" fo:country="DE"/>
    </style:style>
    <style:style style:name="P17" style:family="paragraph" style:parent-style-name="Text_20_body">
      <style:paragraph-properties fo:margin-left="0.101cm" fo:margin-right="0cm" fo:margin-top="0cm" fo:margin-bottom="0cm" fo:line-height="100%" fo:text-align="center" style:justify-single-word="false" fo:text-indent="1.259cm" style:auto-text-indent="false"/>
      <style:text-properties fo:font-size="14pt" fo:language="de" fo:country="DE"/>
    </style:style>
    <style:style style:name="P18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1.259cm" style:auto-text-indent="false"/>
      <style:text-properties fo:font-size="14pt"/>
    </style:style>
    <style:style style:name="P19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1.259cm" style:auto-text-indent="false"/>
    </style:style>
    <style:style style:name="P20" style:family="paragraph" style:parent-style-name="Text_20_body">
      <style:paragraph-properties fo:margin-left="0.101cm" fo:margin-right="0cm" fo:margin-top="0cm" fo:margin-bottom="0cm" fo:line-height="100%" fo:text-align="center" style:justify-single-word="false" fo:text-indent="1.259cm" style:auto-text-indent="false"/>
    </style:style>
    <style:style style:name="P21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1.259cm" style:auto-text-indent="false"/>
      <style:text-properties style:font-name="serif" fo:font-size="14pt" fo:language="de" fo:country="DE"/>
    </style:style>
    <style:style style:name="P22" style:family="paragraph" style:parent-style-name="Text_20_body">
      <style:paragraph-properties fo:margin-left="0.101cm" fo:margin-right="0cm" fo:margin-top="0cm" fo:margin-bottom="0cm" fo:line-height="100%" fo:text-align="center" style:justify-single-word="false" fo:text-indent="1.259cm" style:auto-text-indent="false"/>
      <style:text-properties fo:font-size="12pt" fo:language="de" fo:country="DE" style:font-size-asian="12pt" style:font-size-complex="12pt"/>
    </style:style>
    <style:style style:name="P23" style:family="paragraph" style:parent-style-name="Text_20_body">
      <style:paragraph-properties fo:margin-left="0cm" fo:margin-right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font-name="Times New Roman1" fo:font-size="14pt" fo:language="de" fo:country="DE" fo:background-color="#ffffff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1.259cm" style:auto-text-indent="false"/>
      <style:text-properties fo:language="en" fo:country="US"/>
    </style:style>
    <style:style style:name="P31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1.259cm" style:auto-text-indent="false"/>
    </style:style>
    <style:style style:name="P32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3" style:family="paragraph" style:parent-style-name="Table_20_Contents">
      <style:text-properties fo:font-size="14pt" style:font-size-asian="14pt" style:font-size-complex="14pt"/>
    </style:style>
    <style:style style:name="P34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fo:font-size="14pt" fo:language="de" fo:country="DE"/>
    </style:style>
    <style:style style:name="T2" style:family="text">
      <style:text-properties style:font-name="serif" fo:font-size="14pt" fo:language="de" fo:country="DE"/>
    </style:style>
    <style:style style:name="T3" style:family="text">
      <style:text-properties fo:font-size="14pt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style:font-size-asian="11pt" style:font-size-complex="11pt"/>
    </style:style>
    <style:style style:name="T8" style:family="text">
      <style:text-properties style:font-name="Times New Roman1" fo:language="de" fo:country="DE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language="ru" fo:country="RU"/>
    </style:style>
    <style:style style:name="T11" style:family="text">
      <style:text-properties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" text:name="Annotation"/>
        <text:user-field-decl office:value-type="string" office:string-value="А.Г. Цыганов" text:name="PredsedatelIOF"/>
        <text:user-field-decl office:value-type="string" office:string-value="8(499)755-23-23 вн.088-172" text:name="IspolnitelPhone"/>
        <text:user-field-decl office:value-type="string" office:string-value="Савинова Ольга Александровна" text:name="Ispolnitel"/>
        <text:user-field-decl office:value-type="string" office:string-value="" text:name="BDCTemplate"/>
        <text:user-field-decl office:value-type="string" office:string-value="751a4a8d-79cc-47e4-a211-903e52bebf0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6"/>
        </draw:text-box>
      </draw:frame>
      <text:p text:style-name="P2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Минсельхоз России</text:p>
            <text:p text:style-name="P3"/>
            <text:p text:style-name="P3">Орликов пер., д. 1/11,</text:p>
            <text:p text:style-name="P3">г. Москва, 107139</text:p>
            <text:p text:style-name="P3"/>
            <text:p text:style-name="P3">ФГБУ «ВНИИЗЖ»</text:p>
            <text:p text:style-name="P3"/>
            <text:p text:style-name="P3">микрорайон Юрьевец, г. Владимир, Владимирская область, 600901</text:p>
          </table:table-cell>
        </table:table-row>
      </table:table>
      <text:p text:style-name="Standard"/>
      <text:p text:style-name="Standard"/>
      <text:p text:style-name="P8">ОПРЕДЕЛЕНИЕ</text:p>
      <text:p text:style-name="P9"><text:span text:style-name="T2">О ПРОДЛЕНИИ СРОКА РАССМОТРЕНИЯ ДЕЛА </text:span>№ <text:span text:style-name="T4">1-17-122/00-06-18 </text:span><text:span text:style-name="T2">О</text:span></text:p>
      <text:p text:style-name="P7">НАРУШЕНИИ АНТИМОНОПОЛЬНОГО ЗАКОНОДАТЕЛЬСТВА</text:p>
      <text:p text:style-name="Text_20_body"> </text:p>
      <text:p text:style-name="P10"><text:span text:style-name="T6">19 </text:span><text:span text:style-name="T5">октября</text:span> <text:span text:style-name="T4">2018 г.                                                                      <text:s text:c="14"/>                 г. Москва</text:span></text:p>
      <text:p text:style-name="P15"> </text:p>
      <text:p text:style-name="P16">Комиссия ФАС России по рассмотрению дела о нарушении антимонопольного законодательства (далее — Комиссия) в составе: </text:p>
      <text:p text:style-name="P30"><text:span text:style-name="T3">&lt;....&gt;,</text:span></text:p>
      <text:p text:style-name="P19"><text:span text:style-name="T4">рассмотрев дело № 1-17-122/00-06-18 по признакам нарушения Мин</text:span><text:span text:style-name="T5">сельхозом России</text:span><text:span text:style-name="T4"> (107139, г. Москва, Орликов пер., д. 1/11) части 1 статьи 17 Федерального закона от 26.07.2006 № 135-ФЗ «О защите конкуренции»</text:span> <text:span text:style-name="T4">(далее </text:span><text:span text:style-name="T3">-</text:span> <text:span text:style-name="T4">Закон о защите конкуренции), выразивши</text:span><text:span text:style-name="T3">м</text:span><text:span text:style-name="T4">ся в установлении к закупаемой Минсельхозом России вакцине требования о том, что штаммом возбудителя, используемым для изготовления вакцины </text:span><text:span text:style-name="T1">для профилактической и вынужденной иммунизации крупного, мелкого рогатого скота и лошадей против бешенства жидкой</text:span><text:span text:style-name="T4">, должен быть только штамм «Щелково-51» (далее </text:span><text:span text:style-name="T3">-</text:span> <text:span text:style-name="T3">д</text:span><text:span text:style-name="T4">ело № 1-17-122/00-06-18),</text:span></text:p>
      <text:p text:style-name="P20"/>
      <text:p text:style-name="P20"> <text:span text:style-name="T4">УСТАНОВИЛА:</text:span></text:p>
      <text:p text:style-name="P22"/>
      <text:p text:style-name="P19"><text:span text:style-name="T4">В целях полного и всестороннего рассмотрения дела </text:span>№ <text:span text:style-name="T4">1-17-122/00-06-18 необходимо получить дополнительные материалы и доказательства.</text:span></text:p>
      <text:p text:style-name="P21">Руководствуясь частью 1 статьи 45 Закона о защите конкуренции Комиссия</text:p>
      <text:p text:style-name="P19"><text:soft-page-break/> </text:p>
      <text:p text:style-name="P17">ОПРЕДЕЛИЛА:</text:p>
      <text:p text:style-name="P19"> </text:p>
      <text:p text:style-name="P19"><text:span text:style-name="T4">Продлить срок рассмотрения дела </text:span>№ <text:span text:style-name="T4">1-17-122/00-06-18 на шесть месяцев, до 07</text:span><text:span text:style-name="T3">.</text:span><text:span text:style-name="T4">06</text:span><text:span text:style-name="T3">.2019</text:span> <text:span text:style-name="T4">г.</text:span> </text:p>
      <text:p text:style-name="P30"><text:span text:style-name="T7">&lt;...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1409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88cm" fo:margin-right="1.0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.64cm" fo:margin-right="0.002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8-124258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2018-124258(7) </text:p></draw:text-box></draw:frame><draw:frame draw:style-name="Mfr2" draw:name="SpdBarcode" text:anchor-type="paragraph" svg:x="0cm" svg:width="3.6cm" svg:height="0.78cm" draw:z-index="6"><draw:image xlink:href="Pictures/10000201000000780000001A3B140995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10-23T13:18:55.32</dc:date>
    <meta:editing-duration>PT26M11S</meta:editing-duration>
    <meta:editing-cycles>4</meta:editing-cycles>
    <meta:generator>OpenOffice.org/3.4.1$Win32 OpenOffice.org_project/341m1$Build-9593</meta:generator>
    <meta:print-date>2018-10-18T10:20:32.09</meta:print-date>
    <meta:document-statistic meta:table-count="1" meta:image-count="2" meta:object-count="0" meta:page-count="2" meta:paragraph-count="24" meta:word-count="171" meta:character-count="1429"/>
    <meta:user-defined meta:name="Поле 1"/>
    <meta:user-defined meta:name="Поле 2"/>
    <meta:user-defined meta:name="Поле 3"/>
    <meta:user-defined meta:name="Поле 4"/>
  </office:meta>
</office:document-meta>
</file>