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AFEF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text-properties fo:font-size="13pt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d20780-234f-4983-bc22-5cb4bf7357c8" text:name="BossProviderVariable"/>
      </text:user-field-decls>
      <text:p text:style-name="P14">Министерство здравоохранения</text:p>
      <text:p text:style-name="P8">Российской Федерации</text:p>
      <text:p text:style-name="P8"/>
      <text:p text:style-name="P8">Рахмановский пер., д. 3/25,</text:p>
      <text:p text:style-name="P8">г. Москва, ГСП-4, 127994</text:p>
      <text:p text:style-name="P5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7">РЕШЕНИЕ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1</text:span><text:span text:style-name="T6">.10.2018</text:span><text:span text:style-name="T5"> № 20-4-</text:span><text:span text:style-name="T6">4081899</text:span><text:span text:style-name="T5">-с, и приняла решение согласовать предельную отпускную цену, заявленную на перерегистрацию ООО «ПРОМОМЕД РУС» </text:span><text:span text:style-name="T7">(Россия)</text:span><text:span text:style-name="T5">, производства (все стадии) ПАО «Биохимик»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4"><text:tab/>Амоксициллин (МНН - Амоксициллин), таблетки, 250 мг, 10 шт. упаковки ячейковые контурные (2) пачки картонные, в размере 25,77 руб.</text:p>
      <text:p text:style-name="P2"/>
      <text:p text:style-name="P2"/>
      <text:p text:style-name="P2"/>
      <text:p text:style-name="P2"><text:span text:style-name="T8">Р</text:span>.А. Петросян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AFEF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6AFEFAC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5:11:41.81</meta:creation-date>
    <meta:generator>OpenOffice.org/3.4.1$Win32 OpenOffice.org_project/341m1$Build-9593</meta:generator>
    <dc:date>2018-10-23T13:56:52.05</dc:date>
    <meta:document-statistic meta:table-count="0" meta:image-count="1" meta:object-count="0" meta:page-count="1" meta:paragraph-count="12" meta:word-count="141" meta:character-count="1212"/>
    <meta:user-defined meta:name="Поле 1"/>
    <meta:user-defined meta:name="Поле 2"/>
    <meta:user-defined meta:name="Поле 3"/>
    <meta:user-defined meta:name="Поле 4"/>
  </office:meta>
</office:document-meta>
</file>