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05A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2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Heading_20_4">
      <style:paragraph-properties fo:margin-left="8.999cm" fo:margin-right="0cm" fo:text-indent="-9.5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ing_20_1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0a4f8-3259-46f4-a874-6a6503270f93" text:name="BossProviderVariable"/>
      </text:user-field-decls>
      <text:h text:style-name="P18" text:outline-level="1"/>
      <text:h text:style-name="P19" text:outline-level="1"/>
      <text:p text:style-name="P16"/>
      <text:p text:style-name="P16"/>
      <text:p text:style-name="P16"/>
      <text:h text:style-name="P15" text:outline-level="4"/>
      <text:p text:style-name="P3">                <text:s text:c="13"/></text:p>
      <text:p text:style-name="P3"/>
      <text:p text:style-name="P9">                                                                     <text:span text:style-name="T2">РЕШЕНИЕ</text:span></text:p>
      <text:p text:style-name="P9">                                          <text:span text:style-name="T2">по результатам рассмотрения ходатайства</text:span></text:p>
      <text:p text:style-name="P11"/>
      <text:p text:style-name="P1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мышленный комплекс «Михайловский» (место нахождения: ул. Пермская, владение 5, г. Москва, 107143, Российская Федерация; основной вид деятельности – деятельность в сфере финансового посредничества) о приобретении доли в уставном капитале Общества с ограниченной ответственностью «Свежий продукт» (место нахождения: Российская Федерация, 188640, Ленинградская область, город Всеволожск, Всеволожский проспект, д. 116, литер А1, офис 26; основные виды деятельности – торговля оптовая мясом и мясом птицы, включая субпродукты; аренда и управление собственным или арендованным нежилым недвижимым имуществом; аренда товарных знаков)   и приняла решение об удовлетворении данного ходатайства.</text:p>
      <text:p text:style-name="P4"/>
      <text:p text:style-name="P4"/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05A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4305AE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00:41.30</meta:creation-date>
    <meta:generator>OpenOffice.org/3.4.1$Win32 OpenOffice.org_project/341m1$Build-9593</meta:generator>
    <dc:date>2018-10-23T15:59:24.45</dc:date>
    <meta:print-date>2018-10-19T11:36:51.52</meta:print-date>
    <meta:document-statistic meta:table-count="0" meta:image-count="1" meta:object-count="0" meta:page-count="1" meta:paragraph-count="7" meta:word-count="114" meta:character-count="1248"/>
    <meta:user-defined meta:name="Поле 1"/>
    <meta:user-defined meta:name="Поле 2"/>
    <meta:user-defined meta:name="Поле 3"/>
    <meta:user-defined meta:name="Поле 4"/>
  </office:meta>
</office:document-meta>
</file>