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F3CA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end" style:justify-single-word="false"/>
    </style:style>
    <style:style style:name="P6" style:family="paragraph" style:parent-style-name="Text_20_body">
      <style:paragraph-properties fo:margin-left="8.754cm" fo:margin-right="0cm" fo:margin-top="0cm" fo:margin-bottom="0cm" fo:text-indent="1.251cm" style:auto-text-indent="false"/>
      <style:text-properties fo:font-size="14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Text_20_body" style:master-page-name="First_20_Page">
      <style:paragraph-properties style:page-number="auto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.5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bfa5ab-72ca-4ef3-bb94-4659aa07e24d" text:name="BossProviderVariable"/>
      </text:user-field-decls>
      <text:p text:style-name="P8"> </text:p>
      <text:p text:style-name="P2">                                                                           <text:s text:c="22"/><text:span text:style-name="T1">Уполномоченному представителю</text:span></text:p>
      <text:p text:style-name="P2">  </text:p>
      <text:p text:style-name="P2">                                                                           <text:s text:c="23"/><text:span text:style-name="T6">&lt;.........&gt;</text:span></text:p>
      <text:p text:style-name="P2">                                                                         <text:s text:c="22"/>  </text:p>
      <text:p text:style-name="Text_20_body"> </text:p>
      <text:p text:style-name="Text_20_body"> </text:p>
      <text:p text:style-name="Text_20_body"/>
      <text:p text:style-name="Text_20_body"> </text:p>
      <text:p text:style-name="Text_20_body"/>
      <text:p text:style-name="Text_20_body"/>
      <text:p text:style-name="Text_20_body"/>
      <text:p text:style-name="Text_20_body"/>
      <text:p text:style-name="P3">Решение</text:p>
      <text:p text:style-name="P3">по результатам рассмотрения ходатайства</text:p>
      <text:p text:style-name="P4"> </text:p>
      <text:p text:style-name="P1">         <text:span text:style-name="T1">В соответствии со статьей 33 Федерального закона от 26.07.2006 № 135-ФЗ <text:s text:c="4"/>«О защите конкуренции» Федеральной антимонопольной службой рассмотрено ходатайство </text:span><text:span text:style-name="T3">&lt;....&gt;</text:span><text:span text:style-name="T1"> </text:span><text:span text:style-name="T4">о приобретении 100% долей в уставном капитале ООО «Усадьба Менеджмент»</text:span><text:span text:style-name="T5"> (местонахождение: </text:span><text:span text:style-name="T1">127299, г. Москва, ул. Большая Академическая, 5</text:span><text:span text:style-name="T5">; основ</text:span><text:span text:style-name="T2">ной вид деятельности </text:span>– <text:span text:style-name="T2">деятельность гостиниц и прочих мест для временного проживания</text:span><text:span text:style-name="T1">) и принято решение об удовлетворении данного ходатайства.</text:span></text:p>
      <text:p text:style-name="P2"> </text:p>
      <text:p text:style-name="P2"> </text:p>
      <text:p text:style-name="P2"> </text:p>
      <text:p text:style-name="P5">                                                                                                       <text:span text:style-name="T1">А.Ю. Цариковский</text:span></text:p>
      <text:p text:style-name="P5"/>
      <text:p text:style-name="P5"/>
      <text:p text:style-name="P5"/>
      <text:p text:style-name="P5"/>
      <text:p text:style-name="P5"/>
      <text:p text:style-name="P5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/>
      <text:p text:style-name="P2"/>
      <text:p text:style-name="P10">&lt;...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F3CA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AF3CAE6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2:32:29.29</meta:creation-date>
    <dc:date>2018-10-23T17:12:32.30</dc:date>
    <meta:editing-duration>PT1M24S</meta:editing-duration>
    <meta:editing-cycles>2</meta:editing-cycles>
    <meta:generator>OpenOffice.org/3.4.1$Win32 OpenOffice.org_project/341m1$Build-9593</meta:generator>
    <meta:print-date>2018-10-05T12:47:27.73</meta:print-date>
    <meta:document-statistic meta:table-count="0" meta:image-count="1" meta:object-count="0" meta:page-count="1" meta:paragraph-count="26" meta:word-count="69" meta:character-count="996"/>
    <meta:user-defined meta:name="Поле 1"/>
    <meta:user-defined meta:name="Поле 2"/>
    <meta:user-defined meta:name="Поле 3"/>
    <meta:user-defined meta:name="Поле 4"/>
  </office:meta>
</office:document-meta>
</file>