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56A0000134A000002C2CFC02EE839768594.wmf" manifest:media-type="image/x-wmf"/>
  <manifest:file-entry manifest:full-path="Pictures/10000201000000BB0000001B3A9960FB0B16B2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 Slab" svg:font-family="'Roboto Slab', sans-serif"/>
    <style:font-face style:name="TimesNewRomanPS-BoldMT" svg:font-family="TimesNewRomanPS-BoldMT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773cm" fo:margin-left="0.016cm" fo:margin-right="0.034cm" table:align="margins"/>
    </style:style>
    <style:style style:name="Таблица1.A" style:family="table-column">
      <style:table-column-properties style:column-width="3.859cm" style:rel-column-width="14234*"/>
    </style:style>
    <style:style style:name="Таблица1.B" style:family="table-column">
      <style:table-column-properties style:column-width="13.914cm" style:rel-column-width="51301*"/>
    </style:style>
    <style:style style:name="Таблица1.1" style:family="table-row">
      <style:table-row-properties style:min-row-height="1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2.522cm" style:use-optimal-row-height="false"/>
    </style:style>
    <style:style style:name="Таблица1.3" style:family="table-row">
      <style:table-row-properties style:min-row-height="0.448cm" style:use-optimal-row-height="fals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9cm" style:auto-text-indent="false">
        <style:tab-stops>
          <style:tab-stop style:position="0.71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9cm" style:auto-text-indent="false" style:shadow="none"/>
      <style:text-properties officeooo:paragraph-rsid="00089a1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9cm" style:auto-text-indent="false" style:shadow="none"/>
      <style:text-properties fo:color="#000000" style:font-name="Times New Roman" fo:font-size="14pt" fo:letter-spacing="-0.012cm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officeooo:paragraph-rsid="0016ae70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-0.61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199cm" fo:margin-right="0.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3cm" fo:text-align="center" style:justify-single-word="false" fo:text-indent="0cm" style:auto-text-indent="false"/>
      <style:text-properties officeooo:paragraph-rsid="001643f8"/>
    </style:style>
    <style:style style:name="P14" style:family="paragraph" style:parent-style-name="Standard">
      <style:paragraph-properties fo:margin-left="0cm" fo:margin-right="0.02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style:font-name="Times New Roman" fo:font-size="14pt" officeooo:paragraph-rsid="0016ae70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style:font-name="Times New Roman" fo:font-size="14pt" fo:font-weight="normal" officeooo:paragraph-rsid="0016ae70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#ffffff" style:text-autospace="none">
        <style:tab-stops>
          <style:tab-stop style:position="0cm"/>
        </style:tab-stops>
      </style:paragraph-properties>
      <style:text-properties fo:color="#000000" style:text-position="0% 100%" style:font-name="Times New Roman" fo:font-size="14pt" fo:letter-spacing="normal" fo:font-style="normal" fo:font-weight="normal" officeooo:paragraph-rsid="0016ae70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-0.61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16ae70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0.018cm"/>
        </style:tab-stops>
      </style:paragraph-properties>
      <style:text-properties officeooo:paragraph-rsid="0016ae70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018cm"/>
        </style:tab-stops>
      </style:paragraph-properties>
      <style:text-properties officeooo:paragraph-rsid="0016ae70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officeooo:paragraph-rsid="0016ae70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#ffffff"/>
      <style:text-properties officeooo:paragraph-rsid="0016ae70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/>
      <style:text-properties officeooo:paragraph-rsid="0016ae70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16ae70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snap-to-layout-grid="false">
        <style:tab-stops>
          <style:tab-stop style:position="1.42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vertical-align="baseline">
        <style:tab-stops>
          <style:tab-stop style:position="0cm"/>
          <style:tab-stop style:position="1.217cm"/>
          <style:tab-stop style:position="1.235cm"/>
          <style:tab-stop style:position="11.342cm"/>
        </style:tab-stops>
      </style:paragraph-properties>
      <style:text-properties style:font-name="Times New Roman" fo:font-size="14pt" officeooo:paragraph-rsid="0016ae70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4pt" officeooo:paragraph-rsid="0016ae70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16ae70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officeooo:paragraph-rsid="001885a7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0.018cm"/>
        </style:tab-stops>
      </style:paragraph-properties>
      <style:text-properties style:font-name="Times New Roman" fo:font-size="14pt" officeooo:paragraph-rsid="0016ae70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4pt" officeooo:paragraph-rsid="0016ae70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16ae70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0.018cm"/>
        </style:tab-stops>
      </style:paragraph-properties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6ae70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6ae70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6ae70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6ae7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6ae70" style:font-size-asian="14pt" style:font-style-asian="normal" style:font-weight-asian="normal" style:font-size-complex="14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0.018cm"/>
        </style:tab-stops>
      </style:paragraph-properties>
      <style:text-properties officeooo:paragraph-rsid="0016ae70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018cm"/>
        </style:tab-stops>
      </style:paragraph-properties>
      <style:text-properties officeooo:paragraph-rsid="0016ae70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6ae70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018cm"/>
        </style:tab-stops>
      </style:paragraph-properties>
      <style:text-properties style:font-name="Times New Roman" fo:font-size="14pt" officeooo:paragraph-rsid="0016ae70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officeooo:paragraph-rsid="0016ae70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018cm"/>
        </style:tab-stops>
      </style:paragraph-properties>
      <style:text-properties fo:color="#000000" fo:font-size="14pt" fo:language="ru" fo:country="RU" officeooo:paragraph-rsid="0016ae70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018cm"/>
        </style:tab-stops>
      </style:paragraph-properties>
      <style:text-properties fo:color="#000000" fo:font-size="14pt" fo:language="ru" fo:country="RU" officeooo:paragraph-rsid="001885a7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letter-spacing="-0.002cm" fo:language="ru" fo:country="RU" fo:font-style="normal" fo:font-weight="normal" officeooo:paragraph-rsid="0016ae7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style:text-autospace="none"/>
      <style:text-properties style:font-name="Times New Roman" fo:font-size="14pt" fo:font-weight="bold" officeooo:paragraph-rsid="0016ae70" style:font-name-asian="TimesNewRomanPS-BoldMT" style:font-size-asian="14pt" style:font-weight-asian="bold" style:font-name-complex="TimesNewRomanPS-BoldMT" style:font-size-complex="14pt" style:font-weight-complex="bold" fo:hyphenate="false" fo:hyphenation-remain-char-count="2" fo:hyphenation-push-char-count="2"/>
    </style:style>
    <style:style style:name="P51" style:family="paragraph" style:parent-style-name="ConsPlus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#ffffff" style:text-autospace="none" style:vertical-align="baseline">
        <style:tab-stops>
          <style:tab-stop style:position="0.018cm"/>
        </style:tab-stops>
      </style:paragraph-properties>
      <style:text-properties style:font-name="Times New Roman" fo:font-size="14pt" officeooo:paragraph-rsid="0016ae70" style:font-size-asian="14pt" style:font-size-complex="14pt"/>
    </style:style>
    <style:style style:name="P52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16ae70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53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6ae70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54" style:family="paragraph" style:parent-style-name="Standard_20__28_user_29_">
      <loext:graphic-properties draw:fill="solid" draw:fill-color="#ffffff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16ae70"/>
    </style:style>
    <style:style style:name="P55" style:family="paragraph" style:parent-style-name="Heading_20_1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4pt" fo:font-weight="normal" officeooo:paragraph-rsid="0013e1a5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6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1.879cm"/>
        </style:tab-stops>
      </style:paragraph-properties>
      <style:text-properties officeooo:paragraph-rsid="0016ae70"/>
    </style:style>
    <style:style style:name="P6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-0.46cm" fo:margin-right="0cm" style:line-height-at-least="0cm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>
      <loext:graphic-properties draw:fill="none"/>
      <style:paragraph-properties fo:margin-left="8.758cm" fo:margin-right="0cm" fo:margin-top="0cm" fo:margin-bottom="0cm" loext:contextual-spacing="false" style:line-height-at-least="0.353cm" fo:text-align="start" style:justify-single-word="false" fo:text-indent="0cm" style:auto-text-indent="false" fo:background-color="transparent">
        <style:tab-stops>
          <style:tab-stop style:position="1.235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16ae70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Standard">
      <style:paragraph-properties fo:margin-left="8.758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use-window-font-color="true" style:font-name="Times New Roman" fo:font-size="14pt" fo:letter-spacing="0.009cm" fo:language="ru" fo:country="RU" style:text-underline-style="none" fo:font-weight="normal" officeooo:paragraph-rsid="0016ae70" style:letter-kerning="true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69" style:family="paragraph" style:parent-style-name="Standard">
      <style:paragraph-properties fo:margin-left="8.758cm" fo:margin-right="0cm" fo:text-indent="0cm" style:auto-text-indent="false"/>
      <style:text-properties style:use-window-font-color="true" style:font-name="Times New Roman" fo:font-size="14pt" fo:letter-spacing="0.009cm" fo:language="ru" fo:country="RU" style:text-underline-style="none" fo:font-weight="normal" officeooo:rsid="00043d31" officeooo:paragraph-rsid="0016ae70" style:letter-kerning="true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cm" style:auto-text-indent="false">
        <style:tab-stops>
          <style:tab-stop style:position="1.879cm"/>
        </style:tab-stops>
      </style:paragraph-properties>
      <style:text-properties officeooo:paragraph-rsid="0016ae70"/>
    </style:style>
    <style:style style:name="P71" style:family="paragraph" style:parent-style-name="Text_20_body">
      <style:paragraph-properties fo:margin-left="8.851cm" fo:margin-right="0cm" fo:margin-top="0cm" fo:margin-bottom="0cm" loext:contextual-spacing="false" style:line-height-at-least="0.353cm" fo:text-align="start" style:justify-single-word="false" fo:text-indent="0cm" style:auto-text-indent="false"/>
      <style:text-properties officeooo:paragraph-rsid="0016ae70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244cm" style:auto-text-indent="false">
        <style:tab-stops>
          <style:tab-stop style:position="0.018cm"/>
        </style:tab-stops>
      </style:paragraph-properties>
      <style:text-properties officeooo:paragraph-rsid="001885a7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4pt" officeooo:paragraph-rsid="001885a7" style:font-size-asian="14pt" style:font-size-complex="14pt"/>
    </style:style>
    <style:style style:name="P7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normal" officeooo:paragraph-rsid="0016ae70" style:font-size-asian="14pt" style:font-weight-asian="normal" style:font-size-complex="14pt" style:font-weight-complex="normal"/>
    </style:style>
    <style:style style:name="P7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6ae70"/>
    </style:style>
    <style:style style:name="P76" style:family="paragraph" style:parent-style-name="Standard" style:master-page-name="First_20_Page">
      <style:paragraph-properties fo:margin-left="0cm" fo:margin-right="0.3cm" fo:text-align="center" style:justify-single-word="false" fo:text-indent="0cm" style:auto-text-indent="false" style:page-number="auto" fo:break-before="pag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7" style:family="paragraph" style:parent-style-name="ConsPlusNormal" style:list-style-name="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font-weight="normal" officeooo:paragraph-rsid="0016ae70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9pt" fo:letter-spacing="-0.004cm" style:font-size-asian="9pt" style:font-name-complex="Times New Roman" style:font-size-complex="9pt"/>
    </style:style>
    <style:style style:name="T3" style:family="text">
      <style:text-properties fo:color="#000000" style:font-name="Times New Roman" fo:font-size="9pt" fo:letter-spacing="-0.004cm" fo:language="ru" fo:country="RU" fo:background-color="#ffffff" loext:char-shading-value="0" style:font-size-asian="9pt" style:font-name-complex="Times New Roman" style:font-size-complex="9pt"/>
    </style:style>
    <style:style style:name="T4" style:family="text">
      <style:text-properties fo:color="#000000" style:font-name="Times New Roman" fo:font-size="9pt" fo:letter-spacing="-0.004cm" fo:language="ru" fo:country="RU" style:font-size-asian="9pt" style:font-name-complex="Times New Roman" style:font-size-complex="9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officeooo:rsid="001885a7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officeooo:rsid="001643f8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officeooo:rsid="0016ae70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officeooo:rsid="0005d183" fo:background-color="#ffffff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0.004cm" style:font-name-asian="Arial" style:font-size-asian="14pt" style:font-size-complex="14pt"/>
    </style:style>
    <style:style style:name="T20" style:family="text">
      <style:text-properties fo:color="#000000" style:font-name="Times New Roman" fo:font-size="14pt" fo:letter-spacing="0.004cm" style:font-name-asian="Arial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etter-spacing="0.004cm" fo:font-weight="normal" style:font-name-asian="Ari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etter-spacing="0.004cm" fo:font-weight="bold" style:font-name-asian="Arial" style:font-size-asian="14pt" style:font-weight-asian="bold" style:font-size-complex="14pt" style:font-weight-complex="bold"/>
    </style:style>
    <style:style style:name="T23" style:family="text">
      <style:text-properties fo:color="#000000" style:font-name="Times New Roman" fo:font-size="14pt" fo:letter-spacing="0.004cm" fo:font-weight="bold" style:font-name-asian="Arial" style:font-size-asian="14pt" style:font-weight-asian="bold" style:font-name-complex="Times New Roman" style:font-size-complex="14pt" style:font-weight-complex="bold"/>
    </style:style>
    <style:style style:name="T24" style:family="text">
      <style:text-properties fo:color="#000000" style:font-name="Times New Roman" fo:font-size="14pt" fo:letter-spacing="0.004cm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0.004cm" fo:language="ru" fo:country="RU" style:font-name-asian="Arial" style:font-size-asian="14pt" style:font-size-complex="14pt"/>
    </style:style>
    <style:style style:name="T26" style:family="text">
      <style:text-properties fo:color="#000000" style:font-name="Times New Roman" fo:font-size="14pt" fo:letter-spacing="0.004cm" fo:language="ru" fo:country="RU" officeooo:rsid="0016ae70" style:font-name-asian="Arial" style:font-size-asian="14pt" style:font-size-complex="14pt"/>
    </style:style>
    <style:style style:name="T27" style:family="text">
      <style:text-properties fo:color="#000000" style:font-name="Times New Roman" fo:font-size="14pt" fo:letter-spacing="0.004cm" fo:language="ru" fo:country="RU" fo:font-weight="bold" style:font-name-asian="Arial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fo:letter-spacing="0.004cm" fo:language="ru" fo:country="RU" fo:font-weight="bold" officeooo:rsid="0016ae70" style:font-name-asian="Arial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fo:letter-spacing="0.004cm" fo:language="ru" fo:country="RU" fo:font-style="italic" fo:font-weight="normal" style:font-name-asian="Ari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0" style:family="text">
      <style:text-properties fo:color="#000000" style:font-name="Times New Roman" fo:font-size="14pt" fo:letter-spacing="0.004cm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etter-spacing="0.004cm" fo:font-style="normal" fo:font-weight="bold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2" style:family="text">
      <style:text-properties fo:color="#000000" style:font-name="Times New Roman" fo:font-size="14pt" fo:letter-spacing="0.004cm" fo:font-style="normal" style:font-name-asian="Arial" style:font-size-asian="14pt" style:font-style-asian="normal" style:font-name-complex="Arial" style:font-size-complex="14pt" style:font-style-complex="normal"/>
    </style:style>
    <style:style style:name="T33" style:family="text">
      <style:text-properties fo:color="#000000" style:font-name="Times New Roman" fo:font-size="14pt" fo:letter-spacing="-0.004cm" style:font-name-asian="Arial" style:font-size-asian="14pt" style:font-size-complex="14pt"/>
    </style:style>
    <style:style style:name="T34" style:family="text">
      <style:text-properties fo:color="#000000" style:font-name="Times New Roman" fo:font-size="14pt" fo:letter-spacing="-0.004cm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etter-spacing="-0.004cm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letter-spacing="-0.004cm" fo:font-style="normal" style:font-name-asian="Arial" style:font-size-asian="14pt" style:font-style-asian="normal" style:font-name-complex="Times New Roman" style:font-size-complex="14pt" style:font-style-complex="normal"/>
    </style:style>
    <style:style style:name="T37" style:family="text">
      <style:text-properties fo:color="#000000" style:font-name="Times New Roman" fo:font-size="14pt" fo:letter-spacing="-0.004cm" fo:font-style="normal" style:font-name-asian="Arial" style:font-size-asian="14pt" style:font-style-asian="normal" style:font-name-complex="Arial" style:font-size-complex="14pt" style:font-style-complex="normal"/>
    </style:style>
    <style:style style:name="T38" style:family="text">
      <style:text-properties fo:color="#000000" style:font-name="Times New Roman" fo:font-size="14pt" fo:letter-spacing="-0.012cm" style:font-name-asian="Arial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fo:letter-spacing="-0.012cm" style:font-size-asian="14pt" style:font-size-complex="14pt"/>
    </style:style>
    <style:style style:name="T40" style:family="text">
      <style:text-properties fo:color="#000000" style:font-name="Times New Roman" fo:font-size="14pt" fo:letter-spacing="-0.012cm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fo:letter-spacing="-0.011cm" style:font-size-asian="14pt" style:font-size-complex="14pt"/>
    </style:style>
    <style:style style:name="T42" style:family="text">
      <style:text-properties fo:color="#000000" style:font-name="Times New Roman" fo:font-size="14pt" fo:letter-spacing="-0.011cm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fo:letter-spacing="-0.007cm" style:font-size-asian="14pt" style:font-size-complex="14pt"/>
    </style:style>
    <style:style style:name="T44" style:family="text">
      <style:text-properties fo:color="#000000" style:font-name="Times New Roman" fo:font-size="14pt" fo:letter-spacing="-0.007cm" style:font-size-asian="14pt" style:font-name-complex="Times New Roman" style:font-size-complex="14pt"/>
    </style:style>
    <style:style style:name="T45" style:family="text">
      <style:text-properties fo:color="#000000" style:font-name="Times New Roman" fo:font-size="14pt" fo:letter-spacing="-0.014cm" style:font-size-asian="14pt" style:font-size-complex="14pt"/>
    </style:style>
    <style:style style:name="T46" style:family="text">
      <style:text-properties fo:color="#000000" style:font-name="Times New Roman" fo:font-size="14pt" fo:letter-spacing="-0.019cm" style:font-size-asian="14pt" style:font-size-complex="14pt"/>
    </style:style>
    <style:style style:name="T47" style:family="text">
      <style:text-properties fo:color="#000000" style:font-name="Times New Roman" fo:font-size="14pt" fo:letter-spacing="normal" fo:language="ru" fo:country="RU" fo:font-weight="normal" style:letter-kerning="true" fo:background-color="transparent" loext:char-shading-value="0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fo:letter-spacing="-0.002cm" fo:language="ru" fo:country="RU" fo:font-style="normal" style:text-underline-style="none" fo:font-weight="normal" style:letter-kerning="true" fo:background-color="transparent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letter-spacing="-0.002cm" fo:language="ru" fo:country="RU" fo:font-style="normal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etter-spacing="-0.002cm" fo:font-style="normal" fo:background-color="transparent" loext:char-shading-value="0" style:font-name-asian="Arial" style:font-size-asian="14pt" style:font-style-asian="normal" style:font-name-complex="Times New Roman" style:font-size-complex="14pt" style:font-style-complex="normal"/>
    </style:style>
    <style:style style:name="T51" style:family="text">
      <style:text-properties fo:color="#000000" style:font-name="Times New Roman" fo:font-size="14pt" fo:letter-spacing="-0.002cm" style:font-name-asian="Arial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fo:letter-spacing="-0.035cm" fo:font-style="normal" style:font-name-asian="Arial" style:font-size-asian="14pt" style:font-style-asian="normal" style:font-name-complex="Arial" style:font-size-complex="14pt" style:font-style-complex="normal"/>
    </style:style>
    <style:style style:name="T53" style:family="text">
      <style:text-properties fo:color="#000000" style:font-name="Times New Roman" fo:font-size="14pt" fo:letter-spacing="-0.035cm" fo:font-style="normal" style:font-name-asian="Arial" style:font-size-asian="14pt" style:font-style-asian="normal" style:font-name-complex="Times New Roman" style:font-size-complex="14pt" style:font-style-complex="normal"/>
    </style:style>
    <style:style style:name="T54" style:family="text">
      <style:text-properties fo:color="#000000" style:font-name="Times New Roman" fo:font-size="14pt" fo:language="en" fo:country="US" fo:font-weight="normal" officeooo:rsid="001885a7" style:font-size-asian="14pt" style:font-weight-asian="normal" style:font-size-complex="14pt" style:font-weight-complex="normal"/>
    </style:style>
    <style:style style:name="T55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rsid="000f1053" fo:background-color="#ffffff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rsid="000d20df" fo:background-color="#ffffff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line-through-type="none" style:text-position="0% 100%" style:font-name="Times New Roman" fo:font-size="14pt" fo:letter-spacing="0.004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color="#000000" style:text-line-through-style="none" style:text-line-through-type="none" style:text-position="0% 100%" style:font-name="Times New Roman" fo:font-size="14pt" fo:letter-spacing="0.004cm" fo:language="ru" fo:country="RU" fo:font-style="normal" style:text-underline-style="none" fo:font-weight="normal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color="#000000" style:text-line-through-style="none" style:text-line-through-type="none" style:text-position="0% 100%" style:font-name="Times New Roman" fo:font-size="14pt" fo:letter-spacing="0.004cm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style:text-line-through-style="none" style:text-line-through-type="none" style:text-position="0% 100%" style:font-name="Times New Roman" fo:font-size="14pt" fo:letter-spacing="-0.002cm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line-through-type="none" style:text-position="0% 100%" style:font-name="Times New Roman" fo:font-size="14pt" fo:letter-spacing="-0.002cm" fo:language="ru" fo:country="RU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line-through-type="none" style:text-position="0% 100%" style:font-name="Times New Roman" fo:letter-spacing="0.009cm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style:text-outline="false" style:text-line-through-style="none" style:text-line-through-type="none" style:font-name="Times New Roman" fo:font-size="14pt" fo:letter-spacing="-0.002cm" fo:language="ru" fo:country="RU" fo:font-style="normal" fo:text-shadow="none" style:text-underline-style="none" fo:font-weight="bold" style:letter-kerning="true" fo:background-color="#ffffff" loext:char-shading-value="0" style:font-name-asian="Arial CYR" style:font-size-asian="14pt" style:language-asian="ar" style:country-asian="SA" style:font-style-asian="normal" style:font-weight-asian="bold" style:font-name-complex="Arial CYR" style:font-size-complex="14pt" style:font-style-complex="normal" style:font-weight-complex="bold" style:text-emphasize="none"/>
    </style:style>
    <style:style style:name="T67" style:family="text">
      <style:text-properties fo:color="#000000" style:text-outline="false" style:text-line-through-style="none" style:text-line-through-type="none" style:font-name="Times New Roman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Arial CYR" style:font-size-asian="14pt" style:language-asian="ar" style:country-asian="SA" style:font-style-asian="normal" style:font-weight-asian="normal" style:font-name-complex="Arial CYR" style:font-size-complex="14pt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Times New Roman" fo:font-size="14pt" fo:letter-spacing="-0.002cm" fo:language="ru" fo:country="RU" fo:font-style="normal" fo:text-shadow="none" style:text-underline-style="none" fo:font-weight="normal" officeooo:rsid="0016ae70" style:letter-kerning="true" fo:background-color="transparent" loext:char-shading-value="0" style:font-name-asian="Arial CYR" style:font-size-asian="14pt" style:language-asian="ar" style:country-asian="SA" style:font-style-asian="normal" style:font-weight-asian="normal" style:font-name-complex="Arial CYR" style:font-size-complex="14pt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Times New Roman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ar" style:country-asian="SA" style:font-style-asian="normal" style:font-weight-asian="normal" style:font-name-complex="Arial" style:font-size-complex="14pt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Times New Roman" fo:font-size="14pt" fo:letter-spacing="0.004cm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Times New Roman" fo:font-size="14pt" fo:letter-spacing="0.004cm" fo:language="ru" fo:country="RU" fo:font-style="normal" fo:text-shadow="none" style:text-underline-style="none" fo:font-weight="normal" officeooo:rsid="000f6412" style:letter-kerning="true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Times New Roman" fo:font-size="14pt" fo:letter-spacing="0.004cm" fo:language="ru" fo:country="RU" fo:font-style="normal" fo:text-shadow="none" style:text-underline-style="none" fo:font-weight="normal" officeooo:rsid="0016ae70" style:letter-kerning="true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75" style:family="text">
      <style:text-properties fo:color="#000000" fo:background-color="transparent" loext:char-shading-value="0" style:font-name-complex="Times New Roman"/>
    </style:style>
    <style:style style:name="T76" style:family="text">
      <style:text-properties fo:color="#000000" fo:background-color="#ffffff" loext:char-shading-value="0"/>
    </style:style>
    <style:style style:name="T77" style:family="text">
      <style:text-properties fo:color="#000000" fo:background-color="#ffffff" loext:char-shading-value="0" style:font-name-asian="Calibri"/>
    </style:style>
    <style:style style:name="T78" style:family="text">
      <style:text-properties fo:color="#000000" fo:font-weight="bold" officeooo:rsid="0007fa6e" style:font-weight-asian="bold"/>
    </style:style>
    <style:style style:name="T79" style:family="text">
      <style:text-properties fo:color="#000000" fo:font-weight="bold" style:font-weight-asian="bold" style:font-weight-complex="bold"/>
    </style:style>
    <style:style style:name="T80" style:family="text">
      <style:text-properties fo:color="#000000" fo:font-weight="bold" officeooo:rsid="0007fa6e" style:font-weight-asian="bold" style:font-weight-complex="bold"/>
    </style:style>
    <style:style style:name="T81" style:family="text">
      <style:text-properties fo:color="#000000" fo:font-weight="bold" style:font-name-asian="Calibri" style:font-weight-asian="bold" style:font-weight-complex="bold"/>
    </style:style>
    <style:style style:name="T82" style:family="text">
      <style:text-properties fo:color="#000000" fo:font-weight="normal" style:font-weight-asian="normal" style:font-weight-complex="normal"/>
    </style:style>
    <style:style style:name="T83" style:family="text">
      <style:text-properties fo:color="#000000" style:text-position="sub 58%" fo:language="en" fo:country="US" fo:font-weight="bold" style:font-weight-asian="bold"/>
    </style:style>
    <style:style style:name="T84" style:family="text">
      <style:text-properties fo:color="#000000" style:font-name-complex="Calibri"/>
    </style:style>
    <style:style style:name="T85" style:family="text">
      <style:text-properties fo:color="#000000" style:text-position="0% 100%" style:font-name="Times New Roman" fo:font-size="14pt" fo:letter-spacing="-0.002cm" fo:language="ru" fo:country="RU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0.002cm" fo:language="ru" fo:country="RU" fo:font-style="normal" fo:text-shadow="none" style:text-underline-style="none" fo:font-weight="normal" style:letter-kerning="true" fo:background-color="transparent" loext:char-shading-value="0" style:font-name-asian="Tahoma" style:font-size-asian="14pt" style:language-asian="ar" style:country-asian="SA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0.002cm" fo:language="ru" fo:country="RU" fo:font-style="normal" fo:text-shadow="none" style:text-underline-style="none" fo:font-weight="normal" style:letter-kerning="true" fo:background-color="transparent" loext:char-shading-value="0" style:font-name-asian="Tahoma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0.004cm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-Roman1" style:font-size-asian="14pt" style:language-asian="ru" style:country-asian="RU" style:font-style-asian="normal" style:font-weight-asian="normal" style:font-name-complex="Times-Roman1" style:font-size-complex="14pt" style:language-complex="ar" style:country-complex="SA" style:font-style-complex="normal" style:font-weight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loext:padding="0cm" loext:border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ar" style:country-asian="SA" style:font-style-asian="normal" style:font-weight-asian="normal" style:font-name-complex="Arial" style:font-size-complex="14pt" style:font-style-complex="normal" style:font-weight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a9a8c" style:letter-kerning="true" fo:background-color="transparent" loext:char-shading-value="0" style:font-name-asian="Arial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a9a8c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043d31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045b0e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05d183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a9a8c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size-complex="14pt" style:language-complex="en" style:country-complex="US" style:font-style-complex="normal" style:font-weight-complex="normal" style:text-emphasize="none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a9a8c" style:letter-kerning="true" fo:background-color="transparent" loext:char-shading-value="0" style:font-name-asian="Arial1" style:font-size-asian="14pt" style:language-asian="ar" style:country-asian="SA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a9a8c" style:letter-kerning="true" fo:background-color="transparent" loext:char-shading-value="0" style:font-name-asian="Arial1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047f8d" style:letter-kerning="true" fo:background-color="transparent" loext:char-shading-value="0" style:font-name-asian="Arial1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-Roman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-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92a92" style:letter-kerning="true" fo:background-color="transparent" loext:char-shading-value="0" style:font-name-asian="Times-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885a7" style:letter-kerning="true" fo:background-color="transparent" loext:char-shading-value="0" style:font-name-asian="Times-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6e383" style:letter-kerning="true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28670" style:letter-kerning="true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emphasize="none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885a7" style:letter-kerning="true" fo:background-color="#ffffff" loext:char-shading-value="0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emphasize="none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a9a8c" style:letter-kerning="true" fo:background-color="#ffffff" loext:char-shading-value="0" style:font-name-asian="Arial1" style:font-size-asian="14pt" style:language-asian="ar" style:country-asian="SA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6e383" style:letter-kerning="true" fo:background-color="#ffffff" loext:char-shading-value="0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font-style="normal" fo:text-shadow="none" style:text-underline-style="none" fo:font-weight="normal" style:letter-kerning="true" fo:background-color="transparent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11569b" style:letter-kerning="true" fo:background-color="#ffffff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0f1053" style:letter-kerning="true" fo:background-color="#ffffff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16e383" style:letter-kerning="true" fo:background-color="#ffffff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1a9a8c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0f1053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1a9a8c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047f8d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043d31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6ae70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043d31" style:letter-kerning="true" fo:background-color="transparent" loext:char-shading-value="0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0b90aa" style:letter-kerning="true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28670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43d31" style:letter-kerning="true" fo:background-color="transparent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a9a8c" style:letter-kerning="true" fo:background-color="transparent" loext:char-shading-value="0" style:font-name-asian="Times-Roman1" style:font-size-asian="14pt" style:language-asian="ru" style:country-asian="RU" style:font-style-asian="normal" style:font-weight-asian="normal" style:font-name-complex="Times-Roman1" style:font-size-complex="14pt" style:language-complex="en" style:country-complex="US" style:font-style-complex="normal" style:font-weight-complex="normal" style:text-emphasize="none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ar" style:country-asian="SA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1a9a8c" style:letter-kerning="true" fo:background-color="transparent" loext:char-shading-value="0" style:font-name-asian="Tahoma" style:font-size-asian="14pt" style:language-asian="ar" style:country-asian="SA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16e383" style:letter-kerning="true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16ae70" style:letter-kerning="true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071713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074e52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098451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07fa6e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0adbfc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0c6663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0fb998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0d20df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11569b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071713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074e52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074e52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0c6663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officeooo:rsid="000adbfc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en" fo:country="US" fo:font-style="normal" fo:text-shadow="none" style:text-underline-style="none" fo:font-weight="normal" officeooo:rsid="00071713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en" fo:country="US" fo:font-style="normal" fo:text-shadow="none" style:text-underline-style="none" fo:font-weight="normal" officeooo:rsid="00074e52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-0.018cm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fo:font-weight="normal" style:font-style-asian="normal" style:font-weight-asian="bold" style:language-complex="en" style:country-complex="US" style:font-style-complex="normal" style:font-weight-complex="bold" style:text-emphasize="none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-0.004cm" fo:language="ru" fo:country="RU" fo:font-style="normal" fo:text-shadow="none" style:text-underline-style="none" fo:font-weight="normal" officeooo:rsid="00128670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tyle-complex="normal" style:font-weight-complex="normal" style:text-emphasize="none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-0.004cm" fo:language="ru" fo:country="RU" fo:font-style="normal" fo:text-shadow="none" style:text-underline-style="none" fo:font-weight="normal" officeooo:rsid="000f1053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tyle-complex="normal" style:font-weight-complex="normal" style:text-emphasize="none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en" style:country-complex="US" style:font-style-complex="normal" style:font-weight-complex="normal" style:text-emphasize="none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0.002cm" fo:language="ru" fo:country="RU" fo:font-style="normal" fo:text-shadow="none" style:text-underline-style="none" fo:font-weight="normal" officeooo:rsid="00128670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tyle-complex="normal" style:font-weight-complex="normal" style:text-emphasize="none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ru" fo:country="RU" fo:font-style="normal" fo:text-shadow="none" style:text-underline-style="none" fo:font-weight="normal" officeooo:rsid="0016e383" style:letter-kerning="true" fo:background-color="#ffffff" loext:char-shading-value="0" style:font-name-asian="Arial" style:language-asian="ru" style:country-asian="RU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text-position="0% 100%" fo:letter-spacing="0.004cm" fo:language="ru" fo:country="RU" fo:font-style="normal" fo:text-shadow="none" style:text-underline-style="none" fo:font-weight="normal" officeooo:rsid="000f1053" style:letter-kerning="true" fo:background-color="#ffffff" loext:char-shading-value="0" style:font-name-asian="Times New Roman CYR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ru" fo:country="RU" fo:font-style="normal" fo:text-shadow="none" style:text-underline-style="none" fo:font-weight="normal" officeooo:rsid="0016e383" style:letter-kerning="true" fo:background-color="#ffffff" loext:char-shading-value="0" style:font-name-asian="Arial CYR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fo:font-weight="normal" officeooo:rsid="0016e383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fo:font-weight="normal" officeooo:rsid="0016e383" style:letter-kerning="true" fo:background-color="#ffffff" loext:char-shading-value="0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fo:font-weight="normal" officeooo:rsid="0016e383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text-position="sub 58%" style:font-name="Times New Roman" fo:font-size="14pt" fo:letter-spacing="0.002cm" fo:language="en" fo:country="US" fo:font-style="normal" fo:text-shadow="none" style:text-underline-style="none" fo:font-weight="bold" officeooo:rsid="000c6663" style:letter-kerning="true" fo:background-color="#ffffff" loext:char-shading-value="0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182" style:family="text">
      <style:text-properties fo:font-variant="normal" fo:text-transform="none" fo:color="#000000" style:text-outline="false" style:text-line-through-style="none" style:text-line-through-type="none" fo:letter-spacing="-0.018cm" fo:language="ru" fo:country="RU" fo:text-shadow="none" style:text-underline-style="none" officeooo:rsid="000cf9d4" fo:background-color="#ffffff" loext:char-shading-value="0" style:font-name-asian="Arial CYR" style:language-asian="ar" style:country-asian="SA" style:font-name-complex="Arial CYR" style:language-complex="ar" style:country-complex="SA" style:font-weight-complex="bold" style:text-emphasize="none"/>
    </style:style>
    <style:style style:name="T18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20df" fo:background-color="transparent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d183" fo:background-color="transparent" loext:char-shading-value="0" style:font-name-asian="Arial" style:font-size-asian="14pt" style:font-style-asian="normal" style:font-weight-asian="normal" style:font-name-complex="Times New Roman" style:font-size-complex="14pt" style:font-weight-complex="normal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043d31" style:letter-kerning="true" fo:background-color="transparent" loext:char-shading-value="0" style:font-name-asian="Arial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6ae70" style:letter-kerning="true" fo:background-color="transparent" loext:char-shading-value="0" style:font-name-asian="Arial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/>
    </style:style>
    <style:style style:name="T1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043d31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11569b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16ae70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0f1053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1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043d31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1885a7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043d31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1885a7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2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0.009cm" fo:font-style="normal" fo:text-shadow="none" style:text-underline-style="none" fo:font-weight="normal" officeooo:rsid="00043d31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0.009cm" fo:font-style="normal" fo:text-shadow="none" style:text-underline-style="none" fo:font-weight="normal" officeooo:rsid="001885a7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0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04cm" fo:language="ru" fo:country="RU" fo:font-style="normal" fo:text-shadow="none" style:text-underline-style="none" fo:font-weight="normal" officeooo:rsid="00128670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tyle-complex="normal" style:font-weight-complex="normal" style:text-emphasize="none"/>
    </style:style>
    <style:style style:name="T20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4cm" fo:language="ru" fo:country="RU" fo:font-style="normal" fo:text-shadow="none" style:text-underline-style="none" fo:font-weight="normal" officeooo:rsid="0016e383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ru" fo:country="RU" fo:font-style="normal" fo:text-shadow="none" style:text-underline-style="none" fo:font-weight="normal" officeooo:rsid="0016e383" style:letter-kerning="true" fo:background-color="#ffffff" loext:char-shading-value="0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ru" fo:country="RU" fo:font-style="normal" fo:text-shadow="none" style:text-underline-style="none" fo:font-weight="normal" officeooo:rsid="00043d31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20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ru" fo:country="RU" fo:font-style="normal" fo:text-shadow="none" style:text-underline-style="none" fo:font-weight="normal" officeooo:rsid="000f1053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207" style:family="text">
      <style:text-properties fo:font-variant="normal" fo:text-transform="none" style:use-window-font-color="true" style:text-outline="false" style:text-line-through-style="none" style:text-line-through-type="none" fo:letter-spacing="0.009cm" fo:language="ru" fo:country="RU" fo:text-shadow="none" style:text-underline-style="none" fo:font-weight="normal" officeooo:rsid="00043d31" fo:background-color="transparent" loext:char-shading-value="0" style:font-name-asian="Times New Roman" style:language-asian="ru" style:country-asian="RU" style:font-weight-asian="normal" style:font-name-complex="Times New Roman" style:language-complex="en" style:country-complex="US" style:font-weight-complex="normal" style:text-emphasize="none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0.002cm" fo:language="ru" fo:country="RU" fo:font-style="normal" fo:text-shadow="none" style:text-underline-style="none" style:letter-kerning="true" fo:background-color="#ffffff" loext:char-shading-value="0" style:font-name-asian="Tahoma" style:language-asian="ru" style:country-asian="RU" style:font-style-asian="normal" style:font-name-complex="Times New Roman" style:language-complex="en" style:country-complex="US" style:font-style-complex="normal" style:text-emphasize="none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9cm" fo:font-style="normal" fo:text-shadow="none" style:text-underline-style="none" fo:font-weight="normal" officeooo:rsid="0005d1d5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9cm" fo:font-style="normal" fo:text-shadow="none" style:text-underline-style="none" fo:font-weight="normal" officeooo:rsid="0005d183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9cm" fo:font-style="normal" fo:text-shadow="none" style:text-underline-style="none" fo:font-weight="normal" officeooo:rsid="0005d1d5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9cm" fo:font-style="normal" fo:text-shadow="none" style:text-underline-style="none" fo:font-weight="normal" officeooo:rsid="0011569b" style:letter-kerning="true" fo:background-color="transparent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4cm" fo:font-style="normal" fo:text-shadow="none" style:text-underline-style="none" fo:font-weight="normal" officeooo:rsid="0005d183" style:letter-kerning="true" fo:background-color="transparent" loext:char-shading-value="0" style:font-name-asian="Arial1" style:font-size-asian="14pt" style:language-asian="ru" style:country-asian="RU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4cm" fo:font-style="normal" fo:text-shadow="none" style:text-underline-style="none" fo:font-weight="normal" officeooo:rsid="0005d1d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4cm" fo:font-style="normal" fo:text-shadow="none" style:text-underline-style="none" fo:font-weight="normal" officeooo:rsid="00047f8d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4cm" fo:font-style="normal" fo:text-shadow="none" style:text-underline-style="none" fo:font-weight="normal" officeooo:rsid="0011569b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4cm" fo:font-style="normal" fo:text-shadow="none" style:text-underline-style="none" fo:font-weight="normal" officeooo:rsid="0005d183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4cm" fo:font-style="normal" fo:text-shadow="none" style:text-underline-style="none" fo:font-weight="normal" officeooo:rsid="00043d31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4cm" fo:font-style="normal" fo:text-shadow="none" style:text-underline-style="none" fo:font-weight="normal" officeooo:rsid="00045b0e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4cm" fo:font-style="normal" fo:text-shadow="none" style:text-underline-style="none" fo:font-weight="normal" style:letter-kerning="true" fo:background-color="transparent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-Roman" style:font-size-asian="14pt" style:language-asian="ru" style:country-asian="RU" style:font-style-asian="normal" style:font-weight-asian="normal" style:font-name-complex="Times New Roman" style:font-style-complex="normal" style:font-weight-complex="normal" style:text-emphasize="none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92a92" style:letter-kerning="true" fo:background-color="transparent" loext:char-shading-value="0" style:font-name-asian="Times-Roman" style:font-size-asian="14pt" style:language-asian="ru" style:country-asian="RU" style:font-style-asian="normal" style:font-weight-asian="normal" style:font-name-complex="Times New Roman" style:font-style-complex="normal" style:font-weight-complex="normal" style:text-emphasize="none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style:font-name-asian="Arial" style:font-size-asian="14pt" style:language-asian="ru" style:country-asian="RU" style:font-style-asian="normal" style:font-weight-asian="normal" style:font-name-complex="Arial" style:font-style-complex="normal" style:font-weight-complex="normal" style:text-emphasize="none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0.009cm" fo:font-style="normal" fo:text-shadow="none" style:text-underline-style="none" fo:font-weight="normal" style:letter-kerning="true" fo:background-color="transparent" loext:char-shading-value="0" style:font-name-asian="Arial" style:language-asian="ru" style:country-asian="RU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officeooo:rsid="00043d31" style:font-style-asian="normal" style:font-weight-asian="normal" style:language-complex="en" style:country-complex="US" style:font-style-complex="normal" style:font-weight-complex="normal" style:text-emphasize="none"/>
    </style:style>
    <style:style style:name="T226" style:family="text">
      <style:text-properties fo:font-variant="normal" fo:text-transform="none" style:text-outline="false" style:text-line-through-style="none" style:text-line-through-type="none" fo:font-size="14pt" fo:letter-spacing="-0.004cm" fo:text-shadow="none" style:text-underline-style="none" officeooo:rsid="000cf9d4" fo:background-color="transparent" loext:char-shading-value="0" style:font-name-asian="Arial" style:font-size-asian="14pt" style:language-asian="ru" style:country-asian="RU" style:font-name-complex="Times New Roman" style:text-emphasize="none"/>
    </style:style>
    <style:style style:name="T227" style:family="text">
      <style:text-properties fo:font-variant="normal" fo:text-transform="none" style:text-outline="false" style:text-line-through-style="none" style:text-line-through-type="none" fo:font-size="14pt" fo:letter-spacing="-0.004cm" fo:text-shadow="none" style:text-underline-style="none" officeooo:rsid="000f1053" fo:background-color="transparent" loext:char-shading-value="0" style:font-name-asian="Arial" style:font-size-asian="14pt" style:language-asian="ru" style:country-asian="RU" style:font-name-complex="Times New Roman" style:text-emphasize="none"/>
    </style:style>
    <style:style style:name="T228" style:family="text">
      <style:text-properties fo:font-variant="normal" fo:text-transform="none" style:text-outline="false" style:text-line-through-style="none" style:text-line-through-type="none" fo:font-size="14pt" fo:letter-spacing="-0.004cm" fo:text-shadow="none" style:text-underline-style="none" officeooo:rsid="000f1053" fo:background-color="transparent" loext:char-shading-value="0" style:font-name-asian="Arial1" style:font-size-asian="14pt" style:language-asian="ru" style:country-asian="RU" style:font-name-complex="Arial1" style:text-emphasize="none"/>
    </style:style>
    <style:style style:name="T229" style:family="text">
      <style:text-properties fo:font-variant="normal" fo:text-transform="none" style:text-outline="false" style:text-line-through-style="none" style:text-line-through-type="none" style:font-name="Times New Roman" fo:font-size="14pt" fo:letter-spacing="-0.004cm" fo:language="ru" fo:country="RU" fo:text-shadow="none" style:text-underline-style="none" officeooo:rsid="000cf9d4" fo:background-color="transparent" loext:char-shading-value="0" style:font-name-asian="Arial" style:font-size-asian="14pt" style:language-asian="ar" style:country-asian="SA" style:font-name-complex="Times New Roman" style:font-size-complex="14pt" style:language-complex="ar" style:country-complex="SA" style:text-emphasize="none"/>
    </style:style>
    <style:style style:name="T230" style:family="text">
      <style:text-properties fo:font-variant="normal" fo:text-transform="none" style:text-outline="false" style:text-line-through-style="none" style:text-line-through-type="none" style:font-name="Times New Roman" fo:font-size="14pt" fo:letter-spacing="0.004cm" fo:language="ru" fo:country="RU" fo:text-shadow="none" style:text-underline-style="none" officeooo:rsid="000cf9d4" fo:background-color="transparent" loext:char-shading-value="0" style:font-name-asian="Arial" style:font-size-asian="14pt" style:language-asian="ar" style:country-asian="SA" style:font-name-complex="Times New Roman" style:font-size-complex="14pt" style:language-complex="en" style:country-complex="US" style:text-emphasize="none"/>
    </style:style>
    <style:style style:name="T231" style:family="text">
      <style:text-properties fo:font-variant="normal" fo:text-transform="none" fo:color="#41484e" style:text-outline="false" style:text-line-through-style="none" style:text-line-through-type="none" style:font-name="Roboto Slab" fo:font-size="16.5pt" fo:letter-spacing="normal" fo:language="ru" fo:country="RU" fo:font-style="normal" fo:text-shadow="none" style:text-underline-style="none" style:letter-kerning="true" fo:background-color="transparent" loext:char-shading-value="0" style:font-name-asian="Arial CYR" style:font-size-asian="14pt" style:language-asian="ar" style:country-asian="SA" style:font-style-asian="normal" style:font-name-complex="Arial CYR" style:font-size-complex="14pt" style:font-style-complex="normal" style:text-emphasize="none" loext:padding="0cm" loext:border="none"/>
    </style:style>
    <style:style style:name="T232" style:family="text">
      <style:text-properties fo:font-variant="normal" fo:text-transform="none" style:font-name="Times New Roman" fo:letter-spacing="normal" fo:font-style="normal" fo:font-weight="normal" fo:background-color="transparent" loext:char-shading-value="0" style:font-name-asian="Arial" style:font-style-asian="normal" style:font-weight-asian="normal" style:font-name-complex="Times New Roman" style:font-weight-complex="normal"/>
    </style:style>
    <style:style style:name="T233" style:family="text">
      <style:text-properties style:use-window-font-color="true" style:text-outline="false" style:text-line-through-style="none" style:text-line-through-type="none" style:text-position="0% 100%" fo:font-size="14pt" fo:letter-spacing="0.009cm" fo:language="ru" fo:country="RU" fo:text-shadow="none" officeooo:rsid="00043d31" style:letter-kerning="true" fo:background-color="transparent" loext:char-shading-value="0" style:font-size-asian="14pt" style:text-emphasize="none"/>
    </style:style>
    <style:style style:name="T234" style:family="text">
      <style:text-properties fo:font-size="11pt" style:font-size-asian="11pt" style:font-size-complex="11pt"/>
    </style:style>
    <style:style style:name="T235" style:family="text">
      <style:text-properties fo:language="ru" fo:country="RU"/>
    </style:style>
    <style:style style:name="T236" style:family="text">
      <style:text-properties fo:language="ru" fo:country="RU" officeooo:rsid="000f6412"/>
    </style:style>
    <style:style style:name="T237" style:family="text">
      <style:text-properties fo:language="ru" fo:country="RU" fo:font-weight="normal" style:font-weight-asian="normal" style:font-weight-complex="normal"/>
    </style:style>
    <style:style style:name="T238" style:family="text">
      <style:text-properties style:text-outline="false" style:text-line-through-style="none" style:text-line-through-type="none" style:text-position="0% 100%" fo:font-size="14pt" fo:language="ru" fo:country="RU" fo:text-shadow="none" style:letter-kerning="true" fo:background-color="#ffffff" loext:char-shading-value="0" style:font-name-asian="Arial2" style:font-size-asian="14pt" style:language-asian="ar" style:country-asian="SA" style:text-emphasize="none"/>
    </style:style>
    <style:style style:name="T239" style:family="text">
      <style:text-properties style:text-outline="false" style:text-line-through-style="none" style:text-line-through-type="none" style:text-position="0% 100%" fo:font-size="14pt" fo:letter-spacing="-0.004cm" fo:language="ru" fo:country="RU" fo:text-shadow="none" style:letter-kerning="true" fo:background-color="#ffffff" loext:char-shading-value="0" style:font-name-asian="Arial2" style:font-size-asian="14pt" style:language-asian="ar" style:country-asian="SA" style:text-emphasize="none"/>
    </style:style>
    <style:style style:name="T240" style:family="text">
      <style:text-properties fo:font-weight="normal" style:font-weight-asian="normal" style:font-weight-complex="normal"/>
    </style:style>
    <style:style style:name="T241" style:family="text">
      <style:text-properties fo:language="en" fo:country="US" fo:font-weight="normal" style:font-weight-asian="normal" style:font-weight-complex="normal"/>
    </style:style>
    <style:style style:name="T242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43" style:family="text">
      <style:text-properties fo:font-size="14pt" fo:font-weight="normal" style:font-size-asian="14pt" style:font-weight-asian="normal" style:font-size-complex="14pt" style:font-weight-complex="normal"/>
    </style:style>
    <style:style style:name="T244" style:family="text">
      <style:text-properties style:font-name="Times New Roman" fo:font-size="14pt" style:text-underline-style="none" fo:background-color="#ffffff" loext:char-shading-value="0" style:font-name-asian="Arial1" style:font-size-asian="14pt" style:font-name-complex="Arial1" style:font-size-complex="14pt"/>
    </style:style>
    <style:style style:name="T245" style:family="text">
      <style:text-properties style:font-name="Times New Roman" fo:letter-spacing="0.009cm" fo:font-weight="normal" fo:background-color="transparent" loext:char-shading-value="0" style:font-name-asian="Arial" style:font-weight-asian="normal" style:font-name-complex="Times New Roman" style:font-weight-complex="normal"/>
    </style:style>
    <style:style style:name="T246" style:family="text">
      <style:text-properties style:font-name="Times New Roman" fo:letter-spacing="0.009cm" fo:font-weight="normal" officeooo:rsid="0005d1d5" fo:background-color="transparent" loext:char-shading-value="0" style:font-name-asian="Arial" style:font-weight-asian="normal" style:font-name-complex="Times New Roman" style:font-weight-complex="normal"/>
    </style:style>
    <style:style style:name="T247" style:family="text">
      <style:text-properties style:font-name="Times New Roman" fo:letter-spacing="0.009cm" fo:font-weight="normal" fo:background-color="transparent" loext:char-shading-value="0" style:font-name-asian="Arial" style:language-asian="zxx" style:country-asian="none" style:font-weight-asian="normal" style:font-name-complex="Times New Roman" style:language-complex="ar" style:country-complex="SA" style:font-weight-complex="normal"/>
    </style:style>
    <style:style style:name="T248" style:family="text">
      <style:text-properties style:font-name="Times New Roman" fo:letter-spacing="0.009cm" fo:font-weight="normal" fo:background-color="transparent" loext:char-shading-value="0" style:font-name-asian="Arial" style:language-asian="ru" style:country-asian="RU" style:font-weight-asian="normal" style:font-name-complex="Times New Roman" style:font-weight-complex="normal"/>
    </style:style>
    <style:style style:name="T249" style:family="text">
      <style:text-properties style:font-name="Times New Roman" fo:letter-spacing="0.009cm" fo:font-weight="normal" officeooo:rsid="000cf9d4" fo:background-color="transparent" loext:char-shading-value="0" style:font-name-asian="Arial" style:language-asian="ru" style:country-asian="RU" style:font-weight-asian="normal" style:font-name-complex="Times New Roman" style:font-weight-complex="normal"/>
    </style:style>
    <style:style style:name="T250" style:family="text">
      <style:text-properties style:font-name="Times New Roman" fo:letter-spacing="0.009cm" fo:font-weight="normal" officeooo:rsid="0005d183" fo:background-color="transparent" loext:char-shading-value="0" style:font-name-asian="Arial" style:language-asian="ru" style:country-asian="RU" style:font-weight-asian="normal" style:font-name-complex="Times New Roman" style:font-weight-complex="normal"/>
    </style:style>
    <style:style style:name="T251" style:family="text">
      <style:text-properties style:font-name="Times New Roman" fo:letter-spacing="0.009cm" fo:font-weight="normal" officeooo:rsid="0005d1d5" fo:background-color="transparent" loext:char-shading-value="0" style:font-name-asian="Arial" style:language-asian="ru" style:country-asian="RU" style:font-weight-asian="normal" style:font-name-complex="Times New Roman" style:font-weight-complex="normal"/>
    </style:style>
    <style:style style:name="T252" style:family="text">
      <style:text-properties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3" style:family="text">
      <style:text-properties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4" style:family="text">
      <style:text-properties style:text-line-through-style="none" style:text-line-through-type="none" style:text-position="0% 100%" fo:font-style="normal" style:text-underline-style="none" fo:font-weight="normal" officeooo:rsid="00067c8a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5" style:family="text">
      <style:text-properties style:text-line-through-style="none" style:text-line-through-type="none" style:text-position="0% 100%" fo:font-style="normal" style:text-underline-style="none" fo:font-weight="normal" officeooo:rsid="000d20df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6" style:family="text">
      <style:text-properties style:text-line-through-style="none" style:text-line-through-typ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7" style:family="text">
      <style:text-properties style:text-line-through-style="none" style:text-line-through-type="none" style:text-position="0% 100%" fo:language="ru" fo:country="RU" fo:font-style="normal" style:text-underline-style="none" fo:font-weight="normal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8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9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0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d20df" fo:background-color="#ffffff" loext:char-shading-value="0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1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2" style:family="text">
      <style:text-properties fo:color="#0000ff"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63" style:family="text">
      <style:text-properties fo:color="#0000ff" style:text-line-through-style="none" style:text-line-through-type="none" style:text-position="0% 100%" fo:font-style="normal" style:text-underline-style="none" fo:font-weight="normal" officeooo:rsid="00067c8a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64" style:family="text">
      <style:text-properties fo:color="#0000ff" style:text-line-through-style="none" style:text-line-through-type="none" style:text-position="0% 100%" fo:font-style="normal" style:text-underline-style="none" fo:font-weight="normal" officeooo:rsid="000d20df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65" style:family="text">
      <style:text-properties fo:color="#0000ff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6" style:family="text">
      <style:text-properties fo:color="#0000ff" officeooo:rsid="00067c8a" fo:background-color="#ffffff" loext:char-shading-value="0"/>
    </style:style>
    <style:style style:name="T267" style:family="text">
      <style:text-properties fo:background-color="#ffffff" loext:char-shading-value="0"/>
    </style:style>
    <style:style style:name="T268" style:family="text">
      <style:text-properties fo:background-color="#ffffff" loext:char-shading-value="0" style:font-name-asian="TimesNewRomanPSMT" style:font-name-complex="TimesNewRomanPSMT"/>
    </style:style>
    <style:style style:name="T269" style:family="text">
      <style:text-properties officeooo:rsid="00067c8a" fo:background-color="#ffffff" loext:char-shading-value="0"/>
    </style:style>
    <style:style style:name="T270" style:family="text">
      <style:text-properties fo:font-weight="bold" style:font-weight-asian="bold" style:font-weight-complex="bold"/>
    </style:style>
    <style:style style:name="T271" style:family="text">
      <style:text-properties fo:font-weight="bold" fo:background-color="#ffffff" loext:char-shading-value="0" style:font-weight-asian="bold" style:font-weight-complex="bold"/>
    </style:style>
    <style:style style:name="T272" style:family="text">
      <style:text-properties officeooo:rsid="0007fa6e"/>
    </style:style>
    <style:style style:name="T273" style:family="text">
      <style:text-properties officeooo:rsid="000d20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ПОСТАНОВЛЕНИЕ</text:p>
      <text:p text:style-name="P13"><text:span text:style-name="Основной_20_шрифт_20_абзаца"><text:span text:style-name="T5"><text:s/>о назначении административного наказания по делу </text:span></text:span></text:p>
      <text:p text:style-name="P13"><text:span text:style-name="Основной_20_шрифт_20_абзаца"><text:span text:style-name="T5">об административном правонарушении № </text:span></text:span><text:span text:style-name="Основной_20_шрифт_20_абзаца"><text:span text:style-name="T47">4-7.30-1004/77-18</text:span></text:span></text:p>
      <text:p text:style-name="P65"/>
      <text:p text:style-name="P14"><text:span text:style-name="Основной_20_шрифт_20_абзаца"><text:span text:style-name="T5">«</text:span></text:span><text:span text:style-name="Основной_20_шрифт_20_абзаца"><text:span text:style-name="T54">15</text:span></text:span><text:span text:style-name="Основной_20_шрифт_20_абзаца"><text:span text:style-name="T5">» </text:span></text:span><text:span text:style-name="Основной_20_шрифт_20_абзаца"><text:span text:style-name="T13">октября</text:span></text:span><text:span text:style-name="Основной_20_шрифт_20_абзаца"><text:span text:style-name="T5"> 2018 года <text:s text:c="88"/>г. Москва</text:span></text:span></text:p>
      <text:p text:style-name="P12"><text:span text:style-name="Основной_20_шрифт_20_абзаца"><text:span text:style-name="T9"/></text:span></text:p>
      <text:p text:style-name="P8"><text:span text:style-name="T8"><text:tab/><text:tab/>З</text:span><text:span text:style-name="T10">аместитель руководителя Управления Федеральной антимонопольной <text:s text:c="2"/>службы по г. Москве </text:span><text:span text:style-name="Основной_20_шрифт_20_абзаца"><text:span text:style-name="T12">&lt;...&gt;</text:span></text:span><text:span text:style-name="Основной_20_шрифт_20_абзаца"><text:span text:style-name="T11">, рассмотрев протокол об административном правонарушении </text:span></text:span><text:span text:style-name="Основной_20_шрифт_20_абзаца"><text:span text:style-name="T14">от </text:span></text:span><text:span text:style-name="Основной_20_шрифт_20_абзаца"><text:span text:style-name="T16">13</text:span></text:span><text:span text:style-name="Основной_20_шрифт_20_абзаца"><text:span text:style-name="T15">.08</text:span></text:span><text:span text:style-name="Основной_20_шрифт_20_абзаца"><text:span text:style-name="T14">.2018 </text:span></text:span><text:span text:style-name="Основной_20_шрифт_20_абзаца"><text:span text:style-name="T11">и материалы дела</text:span></text:span><text:span text:style-name="Основной_20_шрифт_20_абзаца"><text:span text:style-name="T6"> </text:span></text:span><text:span text:style-name="Основной_20_шрифт_20_абзаца"><text:span text:style-name="T47">4-7.30-1004/77-18</text:span></text:span><text:span text:style-name="Основной_20_шрифт_20_абзаца"><text:span text:style-name="T7"> </text:span></text:span><text:span text:style-name="Основной_20_шрифт_20_абзаца"><text:span text:style-name="T11">в отношении должностного лица - </text:span></text:span><text:span text:style-name="Font_20_Style11"><text:span text:style-name="T186">заместителя начальника управления экономики, государственного заказа и городского имущества - начальника отдела государственного заказа </text:span></text:span><text:span text:style-name="Font_20_Style11"><text:span text:style-name="T143">Департамента торговли и услуг г. Москвы</text:span></text:span><text:span text:style-name="Font_20_Style11"><text:span text:style-name="T102"> </text:span></text:span><text:span text:style-name="WW-Absatz-Standardschriftart1111111111111111111111111111111111111111111111111111111111111111111111"><text:span text:style-name="T144">&lt;...&gt;</text:span></text:span><text:span text:style-name="Font_20_Style11"><text:span text:style-name="T96"> по факту </text:span></text:span><text:span text:style-name="Font_20_Style11"><text:span text:style-name="T133">установлени</text:span></text:span><text:span text:style-name="Font_20_Style11"><text:span text:style-name="T134">я</text:span></text:span><text:span text:style-name="Font_20_Style11"><text:span text:style-name="T133"> </text:span></text:span><text:span text:style-name="Font_20_Style11"><text:span text:style-name="T98">в</text:span></text:span><text:span text:style-name="Font_20_Style11"><text:span text:style-name="T103"> документации </text:span></text:span><text:span text:style-name="Font_20_Style11"><text:span text:style-name="T98">о проведении открыт</text:span></text:span><text:span text:style-name="Font_20_Style11"><text:span text:style-name="T99">ого</text:span></text:span><text:span text:style-name="Font_20_Style11"><text:span text:style-name="T98"> конкурс</text:span></text:span><text:span text:style-name="Font_20_Style11"><text:span text:style-name="T99">а</text:span></text:span><text:span text:style-name="Font_20_Style11"><text:span text:style-name="T98"> на</text:span></text:span><text:span text:style-name="Font_20_Style11"><text:span text:style-name="T100"> право заключения государственного контракта на </text:span></text:span><text:span text:style-name="Font_20_Style11"><text:span text:style-name="T98">оказание услуг по эксплуатации Единой автоматизированной системы похоронной отрасли «Ритуал» Департамента торговли и услуг города Москвы в 2018 году (закупка № 0173200023617000099)</text:span></text:span><text:span text:style-name="Font_20_Style11"><text:span text:style-name="T103"> </text:span></text:span><text:span text:style-name="Font_20_Style11"><text:span text:style-name="T104">ненадлежащего порядка рассмотрения и оценки заявок на участие в </text:span></text:span><text:span text:style-name="Font_20_Style11"><text:span text:style-name="T105">к</text:span></text:span><text:span text:style-name="Font_20_Style11"><text:span text:style-name="T104">онкурс</text:span></text:span><text:span text:style-name="Font_20_Style11"><text:span text:style-name="T105">е</text:span></text:span><text:span text:style-name="WW-Absatz-Standardschriftart111111111111111111111111111111"><text:span text:style-name="T114">, в </text:span></text:span><text:span text:style-name="Strong_20_Emphasis"><text:span text:style-name="T126">отсутствие<text:line-break/></text:span></text:span><text:span text:style-name="Strong_20_Emphasis"><text:span text:style-name="T190">&lt;...&gt;</text:span></text:span><text:span text:style-name="Strong_20_Emphasis"><text:span text:style-name="T191">а, надлежащим образом уведомленного о дате, месте и времени </text:span></text:span><text:span text:style-name="Strong_20_Emphasis"><text:span text:style-name="T192">рассмотрения дела</text:span></text:span><text:span text:style-name="Strong_20_Emphasis"><text:span text:style-name="T191"> об административном правонарушении</text:span></text:span><text:span text:style-name="Font_20_Style11"><text:span text:style-name="T142">,</text:span></text:span></text:p>
      <text:p text:style-name="P9"/>
      <text:p text:style-name="P9">УСТАНОВИЛ:</text:p>
      <text:p text:style-name="P10"/>
      <text:p text:style-name="P72"><text:span text:style-name="Основной_20_шрифт_20_абзаца"><text:span text:style-name="T198">Московским УФАС России </text:span></text:span><text:span text:style-name="Font_20_Style11"><text:span text:style-name="T188">по адресу места регистрации</text:span></text:span><text:span text:style-name="Font_20_Style11"><text:span text:style-name="T189"> </text:span></text:span><text:span text:style-name="label_5f_noticename"><text:span text:style-name="T194">&lt;...&gt;</text:span></text:span><text:span text:style-name="label_5f_noticename"><text:span text:style-name="T195">а</text:span></text:span><text:span text:style-name="Internet_20_link"><text:span text:style-name="T199"> </text:span></text:span><text:span text:style-name="Основной_20_текст_20_Знак"><text:span text:style-name="T107">неоднократно направлялись </text:span></text:span><text:span text:style-name="Основной_20_текст_20_Знак"><text:span text:style-name="T108">определения</text:span></text:span><text:span text:style-name="Основной_20_текст_20_Знак"><text:span text:style-name="T107"> о назначении даты, времени и места </text:span></text:span><text:span text:style-name="Основной_20_текст_20_Знак"><text:span text:style-name="T108">рассмотрения дела</text:span></text:span><text:span text:style-name="Основной_20_текст_20_Знак"><text:span text:style-name="T107"> об административном правонарушении, вместе с тем, </text:span></text:span><text:span text:style-name="Основной_20_текст_20_Знак"><text:span text:style-name="T112">по данным «Почта России: отслеживание почтовых отправлений» зарегистрированы неудачные попытки вручения </text:span></text:span><text:span text:style-name="Основной_20_текст_20_Знак"><text:span text:style-name="T97">указанных заказных писем </text:span></text:span><text:span text:style-name="Основной_20_текст_20_Знак"><text:span text:style-name="T112">ввиду временного отсутствия адресата. </text:span></text:span></text:p>
      <text:p text:style-name="P72"><text:span text:style-name="Основной_20_текст_20_Знак"><text:span text:style-name="T113">Также по адресу месту регистрации </text:span></text:span><text:span text:style-name="Основной_20_текст_20_Знак"><text:span text:style-name="T196">&lt;...&gt;</text:span></text:span><text:span text:style-name="Основной_20_текст_20_Знак"><text:span text:style-name="T197">а направлялись телеграммы с указанием </text:span></text:span><text:span text:style-name="Основной_20_текст_20_Знак"><text:span text:style-name="T109">даты, времени и места рассмотрения дела об административном правонарушении, которые возвращались в Московское УФАС России с отметкой «телеграмма не доставлена, квартира закрыта, адресат по извещению за телеграммой не является».</text:span></text:span></text:p>
      <text:p text:style-name="P48"><text:span text:style-name="Основной_20_текст_20_Знак"><text:span text:style-name="T223">При таких обстоятельствах, Московским УФАС России </text:span></text:span><text:span text:style-name="Font_20_Style11"><text:span text:style-name="T220">сделан вывод о принятии исчерпывающих мер, направленных на обеспечение процессуальных прав<text:line-break/></text:span></text:span><text:span text:style-name="label_5f_noticename"><text:span text:style-name="T200">&lt;...&gt;</text:span></text:span><text:span text:style-name="label_5f_noticename"><text:span text:style-name="T201">а</text:span></text:span><text:span text:style-name="Font_20_Style11"><text:span text:style-name="T220">, предусмотренных Кодексом об административных правонарушениях Российской Федерации (далее - КоАП РФ),</text:span></text:span><text:span text:style-name="Основной_20_текст_20_Знак"><text:span text:style-name="T221"> в связи с чем препятствий для </text:span></text:span><text:span text:style-name="Основной_20_текст_20_Знак"><text:span text:style-name="T222">рассмотрения дела</text:span></text:span><text:span text:style-name="Основной_20_текст_20_Знак"><text:span text:style-name="T221"> об административном правонарушении в отсутствие </text:span></text:span><text:span text:style-name="label_5f_noticename"><text:span text:style-name="T200">&lt;...&gt;</text:span></text:span><text:span text:style-name="label_5f_noticename"><text:span text:style-name="T201">а</text:span></text:span><text:span text:style-name="Internet_20_link"><text:span text:style-name="T168"> </text:span></text:span><text:span text:style-name="Основной_20_текст_20_Знак"><text:span text:style-name="T221">не усматривается.</text:span></text:span></text:p>
      <text:p text:style-name="P48"><text:span text:style-name="T245">В Управление Федеральной антимонопольной службы по г. Москве поступило обращение Прокуратуры г. Москвы от 10.05.2018 № 86-24-2018/81111 </text:span><text:span text:style-name="T247">(вх. от</text:span><text:span text:style-name="T245"> 17.05.2018 № 24896</text:span><text:span text:style-name="T247">/18</text:span><text:span text:style-name="T245">), содержащее информацию о нарушени</text:span><text:span text:style-name="T246">и</text:span><text:span text:style-name="T245"> законодательства Российской Федерации о контрактной системе в сфере закупок в действиях </text:span><text:span text:style-name="T232">Департамента торговли и услуг г. Москвы</text:span><text:span text:style-name="T248"> (далее </text:span><text:span text:style-name="T249">также </text:span><text:span text:style-name="T248">Заказчик), выразивш</text:span><text:span text:style-name="T250">и</text:span><text:span text:style-name="T251">мся</text:span><text:span text:style-name="T248"> </text:span><text:span text:style-name="T251">в </text:span><text:span text:style-name="Font_20_Style11"><text:span text:style-name="T209">установлени</text:span></text:span><text:span text:style-name="Font_20_Style11"><text:span text:style-name="T210">и </text:span></text:span><text:span text:style-name="Font_20_Style11"><text:span text:style-name="T213">ненадлежащего порядка рассмотрения и оценки заявок на участие</text:span></text:span><text:span text:style-name="Font_20_Style11"><text:span text:style-name="T211"> </text:span></text:span><text:span text:style-name="Font_20_Style11"><text:span text:style-name="T212">в </text:span></text:span><text:span text:style-name="Font_20_Style11"><text:span text:style-name="T214">открыт</text:span></text:span><text:span text:style-name="Font_20_Style11"><text:span text:style-name="T215">о</text:span></text:span><text:span text:style-name="Font_20_Style11"><text:span text:style-name="T216">м</text:span></text:span><text:span text:style-name="Font_20_Style11"><text:span text:style-name="T214"> конкурс</text:span></text:span><text:span text:style-name="Font_20_Style11"><text:span text:style-name="T216">е</text:span></text:span><text:span text:style-name="Font_20_Style11"><text:span text:style-name="T214"> на право заключения государственного контракта на изготовление и установк</text:span></text:span><text:span text:style-name="Font_20_Style11"><text:span text:style-name="T216">у</text:span></text:span><text:span text:style-name="Font_20_Style11"><text:span text:style-name="T214"> надгробий на могилах Героев СССР, Героев </text:span></text:span><text:soft-page-break/><text:span text:style-name="Font_20_Style11"><text:span text:style-name="T214">РФ и полных кавалеров ордена Славы, Героев Социалистического Труда, Героев Труда Российской Федерации и полных кавалеров ордена Трудовой Славы (закупк</text:span></text:span><text:span text:style-name="Font_20_Style11"><text:span text:style-name="T215">а<text:line-break/></text:span></text:span><text:span text:style-name="Font_20_Style11"><text:span text:style-name="T214">№ 0173200023617000040), </text:span></text:span><text:span text:style-name="Font_20_Style11"><text:span text:style-name="T216">а также </text:span></text:span><text:span text:style-name="T250">в </text:span><text:span text:style-name="Font_20_Style11"><text:span text:style-name="T217">открыт</text:span></text:span><text:span text:style-name="Font_20_Style11"><text:span text:style-name="T218">о</text:span></text:span><text:span text:style-name="Font_20_Style11"><text:span text:style-name="T217">м конкурсе на</text:span></text:span><text:span text:style-name="Font_20_Style11"><text:span text:style-name="T219"> право заключения государственного контракта на </text:span></text:span><text:span text:style-name="Font_20_Style11"><text:span text:style-name="T217">оказание услуг по эксплуатации Единой автоматизированной системы похоронной отрасли «Ритуал» Департамента торговли и услуг города Москвы в 2018 году (закупка № 0173200023617000099)</text:span></text:span><text:span text:style-name="T251"> </text:span><text:span text:style-name="Internet_20_link"><text:span text:style-name="T64">(далее - Конкурс).</text:span></text:span></text:p>
      <text:p text:style-name="P47"><text:span text:style-name="Strong_20_Emphasis"><text:span text:style-name="T224">По результатам рассмотрения вышеуказанного обращения Московским УФАС России установлено следующее.</text:span></text:span></text:p>
      <text:p text:style-name="P43"><text:span text:style-name="T18">14.12.2017</text:span><text:span text:style-name="T17"> в единой информационной системе </text:span><text:span text:style-name="T18">в сфере закупок </text:span><text:span text:style-name="T184">Департаментом торговли и услуг г. Москвы</text:span><text:span text:style-name="Strong_20_Emphasis"><text:span text:style-name="T125"> </text:span></text:span><text:span text:style-name="T17">размещено извещение о проведении </text:span><text:span text:style-name="T18">Конкурса</text:span><text:span text:style-name="Font_20_Style11"><text:span text:style-name="T88"> с начальной максимальной ценой контракта </text:span></text:span><text:span text:style-name="Font_20_Style11"><text:span text:style-name="T90">8 832 522,12</text:span></text:span><text:span text:style-name="Font_20_Style11"><text:span text:style-name="T88"> руб. </text:span></text:span><text:span text:style-name="Font_20_Style11"><text:span text:style-name="T101">(закупка<text:line-break/>№ 0173200023617000099).</text:span></text:span></text:p>
      <text:p text:style-name="P21"><text:span text:style-name="tendersubject1"><text:span text:style-name="T122">В соответствии с ч. 3 ст. 48 </text:span></text:span><text:span text:style-name="tendersubject1"><text:span text:style-name="T121">Закона о контрактной системе д</text:span></text:span><text:span text:style-name="tendersubject1"><text:span text:style-name="T122">ля проведения открытого конкурса заказчик разрабатывает и утверждает конкурсную документацию.</text:span></text:span></text:p>
      <text:p text:style-name="P45"><text:span text:style-name="T252">В соответствии с п. 9 ч. 1 ст. 50 Закона </text:span><text:span text:style-name="T256">о контрактной системе</text:span><text:span text:style-name="T252"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p>
      <text:p text:style-name="P33"><text:span text:style-name="tendersubject1"><text:span text:style-name="T172">В <text:s text:c="2"/>соответствии <text:s text:c="2"/>с <text:s text:c="2"/>ч. <text:s text:c="2"/>5 <text:s text:c="2"/>ст. <text:s text:c="2"/>53 <text:s text:c="3"/>конкурсная <text:s text:c="4"/>комиссия <text:s text:c="4"/>осуществляет <text:s text:c="2"/>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span></text:p>
      <text:p text:style-name="P33"><text:span text:style-name="tendersubject1"><text:span text:style-name="T173"><text:s/></text:span></text:span><text:span text:style-name="T253">В </text:span><text:a xlink:type="simple" xlink:href="consultantplus://offline/ref=2A90A828E3957FAA94B64468F052A33946938DC312CBB9D80B61EBE138B0B645AE64B0E3D091A2483DzDN" text:style-name="Internet_20_link" text:visited-style-name="Visited_20_Internet_20_Link"><text:span text:style-name="T262">ч. 1 ст. 32</text:span></text:a><text:span text:style-name="T253"> Закона </text:span><text:span text:style-name="T257">о контрактной системе</text:span><text:span text:style-name="T253"> определено, что для оценки заявок, окончательных предложений участников закупки заказчик в документации о закупке устанавливает следующие критерии:</text:span></text:p>
      <text:p text:style-name="P36">1) цена контракта;</text:p>
      <text:p text:style-name="P36">2) расходы на эксплуатацию и ремонт товаров, использование результатов работ;</text:p>
      <text:p text:style-name="P36">3) качественные, функциональные и экологические характеристики объекта закупки;</text:p>
      <text:p text:style-name="P36">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0"><text:soft-page-break/><text:span text:style-name="T258">Согласно </text:span><text:a xlink:type="simple" xlink:href="consultantplus://offline/ref=28A6A8C284D3502AD85C7C1DAFD7C857FF7F2E78D814238DA4EDDA9BB721F559DA6B6F9583717390lAzFN" text:style-name="Internet_20_link" text:visited-style-name="Visited_20_Internet_20_Link"><text:span text:style-name="T244">ч. 4 ст. </text:span></text:a><text:span text:style-name="T265">32</text:span><text:span text:style-name="T258"> Закона </text:span><text:span text:style-name="T261">о контрактной системе</text:span><text:span text:style-name="T258"> в документации о закупке заказчик обязан указать используемые при определении поставщика (подрядчика, исполнителя) критерии и их величины значимости. </text:span></text:p>
      <text:p text:style-name="P20"><text:span text:style-name="T258">В соответствии с </text:span><text:a xlink:type="simple" xlink:href="consultantplus://offline/ref=4244601842E5C5A18265C63EECA8C54ECC7D9D8B7AA296FA9DD131505A9FE922FE6B3879169060E700qAO" text:style-name="Internet_20_link" text:visited-style-name="Visited_20_Internet_20_Link"><text:span text:style-name="T265">ч. 8 ст. 32</text:span></text:a><text:span text:style-name="T258"> Закона </text:span><text:span text:style-name="T261">о контрактной системе</text:span><text:span text:style-name="T258"> порядок оценки заявок, окончательных предложений участников закупки, в том числе предельные величины значимости каждого критерия, устанавливаются </text:span><text:a xlink:type="simple" xlink:href="consultantplus://offline/ref=4244601842E5C5A18265C63EECA8C54ECC7D9E8C77A496FA9DD131505A09qFO" text:style-name="Internet_20_link" text:visited-style-name="Visited_20_Internet_20_Link"><text:span text:style-name="T265">Постановлением</text:span></text:a><text:span text:style-name="T258">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- Правила).</text:span></text:p>
      <text:p text:style-name="P20"><text:span text:style-name="T258">В </text:span><text:a xlink:type="simple" xlink:href="consultantplus://offline/ref=0D47F7213D5EEDCE291CDE024D8A028A4E80706F850283FAD1262E819EAF87F84DE21589E04E410Bq46CN" text:style-name="Internet_20_link" text:visited-style-name="Visited_20_Internet_20_Link"><text:span text:style-name="T265">п. 3</text:span></text:a><text:span text:style-name="T258"> Правил определено, что оценка - это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данных </text:span><text:a xlink:type="simple" xlink:href="consultantplus://offline/ref=0D47F7213D5EEDCE291CDE024D8A028A4E80706F850283FAD1262E819EAF87F84DE21589E04E410Bq468N" text:style-name="Internet_20_link" text:visited-style-name="Visited_20_Internet_20_Link"><text:span text:style-name="T265">правил</text:span></text:a><text:span text:style-name="T258">, лучших условий исполнения контракта, указанных в заявках (предложениях) участников закупки, которые не были отклонены.</text:span></text:p>
      <text:p text:style-name="P20"><text:span text:style-name="T258">В соответствии с </text:span><text:a xlink:type="simple" xlink:href="consultantplus://offline/ref=916F6C73D3CC5569AA64850C3CC59EFD51806A72E9049F5498B67B51F0EB8CCD1FD0EB7AAA7EA3EAfFwEO" text:style-name="Internet_20_link" text:visited-style-name="Visited_20_Internet_20_Link"><text:span text:style-name="T265">п. 4</text:span></text:a><text:span text:style-name="T258"> Правил <text:s/>для <text:s/>оценки <text:s/>заявок (предложений) заказчик устанавливает в документации о закупке стоимостные критерии оценки (в том числе, цена контракта), а также нестоимостные критерии оценки (качественные, функциональные и экологические характеристики объекта закупки, а также 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). </text:span></text:p>
      <text:p text:style-name="P52"><text:span text:style-name="T253">При этом </text:span><text:span text:style-name="T254">п. 10</text:span><text:span text:style-name="T262"> </text:span><text:span text:style-name="T253"><text:s/>Правил <text:s/>установлено, <text:s/>что <text:s/>в <text:s/>документации о закупке в отношении нестоимостных критериев оценки могут быть предусмотрены показатели, раскрывающие содержание нестоимостных критериев оценки и учитывающие особенности оценки закупаемых товаров, работ, услуг по нестоимостным критериям оценки.</text:span></text:p>
      <text:p text:style-name="P30"><text:span text:style-name="T268">Согласно <text:s/>п. 11 <text:s/>Правил <text:s text:c="2"/>д</text:span><text:span text:style-name="T253">ля <text:s text:c="2"/>оценки <text:s text:c="2"/>заявок <text:s/>(предложений) <text:s/>по <text:s/>каждому критерию оценки используется 100-балльная шкала оценки. Если в соответствии с </text:span><text:span text:style-name="T263">п. 10</text:span><text:span text:style-name="T253"> настоящих Правил в отношении критерия оценки в документации о закупке заказчиком </text:span><text:span text:style-name="T65">предусматриваются показатели</text:span><text:span text:style-name="T253">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p>
      <text:p text:style-name="P37">Для оценки заявок (предложений) по нестоимостным критериям оценки (показателям) заказчик вправе устанавливать предельно необходимое минимальное или максимальное <text:span text:style-name="T270">количественное значение</text:span> качественных, функциональных, экологических и квалификационных характеристик, которые подлежат оценке в <text:soft-page-break/>рамках указанных критериев. В этом случае при оценке заявок (предложений) по таким критериям (показателям) участникам закупки, сделавшим предложение, соответствующее такому значению, или лучшее предложение, присваивается 100 баллов.</text:p>
      <text:p text:style-name="P37">Согласно <text:s/>п. <text:s/><text:bookmark text:name="Par1"/>25 Правил <text:s/>показателями <text:s/>нестоимостного <text:s/>критерия <text:s/>оценки «качественные, функциональные и экологические характеристики объекта закупок» в том числе могут быть:</text:p>
      <text:p text:style-name="P37">а) качество товаров (качество работ, качество услуг);</text:p>
      <text:p text:style-name="P37">б) функциональные, потребительские свойства товара;</text:p>
      <text:p text:style-name="P37">в) соответствие экологическим нормам.</text:p>
      <text:p text:style-name="P37">В соответствии с п. 27 Правил показателями нестоимостного критерия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могут быть:</text:p>
      <text:p text:style-name="P37">а) квалификация трудовых ресурсов (руководителей и ключевых специалистов), предлагаемых для выполнения работ, оказания услуг;</text:p>
      <text:p text:style-name="P40">б) опыт участника по успешной поставке товара, выполнению работ, оказанию услуг сопоставимого характера и объема;</text:p>
      <text:p text:style-name="P40">в) обеспеченность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, оказания услуг;</text:p>
      <text:p text:style-name="P40">г) обеспеченность участника закупки трудовыми ресурсами;</text:p>
      <text:p text:style-name="P40">д) деловая репутация участника закупки.</text:p>
      <text:p text:style-name="P39"><text:span text:style-name="T267">В соответствии с п. 28 Правил </text:span><text:span text:style-name="T269">о</text:span><text:span text:style-name="T267">ценка заявок (предложений) по нестоимостному критерию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производится в случае установления в документации о закупке в соответствии с </text:span><text:span text:style-name="T266">п. 10</text:span><text:span text:style-name="T267"> настоящих Правил </text:span><text:span text:style-name="T271">показателей, раскрывающих содержание соответствующего критерия оценки,</text:span><text:span text:style-name="T267"> с указанием (при необходимости) предельно необходимого заказчику минимального или максимального значения, предусмотренного </text:span><text:a xlink:type="simple" xlink:href="consultantplus://offline/ref=6BAA05DB8BDA6E9197F157269E65421467C144346CE8C590720E346FF3C94A111840766C1F63DC37KE20N" text:style-name="Internet_20_link" text:visited-style-name="Visited_20_Internet_20_Link"><text:span text:style-name="T76">абз. вторым п. 11</text:span></text:a><text:span text:style-name="T267"> настоящих Правил.</text:span></text:p>
      <text:p text:style-name="P19"><text:span text:style-name="T258">Согласно п. </text:span><text:bookmark text:name="Par11"/><text:span text:style-name="T258">26 Правил <text:s/>количество <text:s/>баллов, <text:s/>присваиваемых <text:s/>заявке (предложению) по показателям, предусмотренным </text:span><text:a xlink:type="simple" xlink:href="#Par1" text:style-name="Internet_20_link" text:visited-style-name="Visited_20_Internet_20_Link"><text:span text:style-name="T265">п. 25</text:span></text:a><text:span text:style-name="T258"> настоящих Правил, определяется как среднее арифметическое оценок (в баллах) всех членов комиссии </text:span><text:soft-page-break/><text:span text:style-name="T258">по закупкам, присуждаемых заявке (предложению) по каждому из указанных показателей.</text:span></text:p>
      <text:p text:style-name="P34"><text:span text:style-name="T252">Согласно п. </text:span><text:bookmark text:name="Par111"/><text:span text:style-name="T252">29 Правил для использования в целях оценки заявок (предложений) шкалы оценки заказчик в документации о закупке должен установить количество баллов, присуждаемое за определенное значение критерия оценки (показателя), предложенное участником закупки. В случае если используется несколько показателей, значение, определенное в соответствии со шкалой оценки, должно быть скорректировано с учетом коэффициента значимости показателя.</text:span></text:p>
      <text:p text:style-name="P20"><text:span text:style-name="tendersubject1"><text:span text:style-name="T151">Заказчиком в разделе </text:span></text:span><text:span text:style-name="tendersubject1"><text:span text:style-name="T166">V </text:span></text:span><text:span text:style-name="tendersubject1"><text:span text:style-name="T151">Конкурсной документации установлены к</text:span></text:span><text:span text:style-name="tendersubject1"><text:span text:style-name="T160">ритерии оценки заявок на участие в конкурсе, их содержание и значимость, </text:span></text:span><text:span text:style-name="tendersubject1"><text:span text:style-name="T161">порядок оценки заявок</text:span></text:span><text:span text:style-name="tendersubject1"><text:span text:style-name="T160">.</text:span></text:span></text:p>
      <text:p text:style-name="P20"><text:span text:style-name="tendersubject1"><text:span text:style-name="T150">Так, в соответствии с </text:span></text:span><text:span text:style-name="tendersubject1"><text:span text:style-name="T152">п. 2 Раздела </text:span></text:span><text:span text:style-name="tendersubject1"><text:span text:style-name="T167">V </text:span></text:span><text:span text:style-name="tendersubject1"><text:span text:style-name="T152">предусмотрен н</text:span></text:span><text:span text:style-name="tendersubject1"><text:span text:style-name="T162">естоимостной критерий оценки «</text:span></text:span><text:span text:style-name="tendersubject1"><text:span text:style-name="T163">К</text:span></text:span><text:span text:style-name="tendersubject1"><text:span text:style-name="T162">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со значимостью 40%.</text:span></text:span></text:p>
      <text:p text:style-name="P42"><text:span text:style-name="tendersubject1"><text:span text:style-name="T150">В отношении </text:span></text:span><text:span text:style-name="tendersubject1"><text:span text:style-name="T152">указанного</text:span></text:span><text:span text:style-name="tendersubject1"><text:span text:style-name="T150"> нестоимостного критерия оценк</text:span></text:span><text:span text:style-name="tendersubject1"><text:span text:style-name="T152">и </text:span></text:span><text:span text:style-name="tendersubject1"><text:span text:style-name="T150">устан</text:span></text:span><text:span text:style-name="tendersubject1"><text:span text:style-name="T152">овлены следующие </text:span></text:span><text:span text:style-name="tendersubject1"><text:span text:style-name="T150">показател</text:span></text:span><text:span text:style-name="tendersubject1"><text:span text:style-name="T152">и</text:span></text:span><text:span text:style-name="tendersubject1"><text:span text:style-name="T150">: </text:span></text:span></text:p>
      <text:p text:style-name="P46"><text:span text:style-name="T272">п. 2.1 </text:span><text:span text:style-name="T78">Показатель</text:span><text:span text:style-name="T80"> «Квалификация трудовых ресурсов, предлагаемых для выполнения работ, оказания услуг».</text:span></text:p>
      <text:p text:style-name="P15">Значимость: 25%. </text:p>
      <text:p text:style-name="P16">Коэффициент значимости (КЗ) = 0,25</text:p>
      <text:h text:style-name="P77" text:outline-level="2">Оценивается предложение участника по количеству сотрудников, специалистов, состоящих в штате предприятия, на предмет наличия у них дипломов, сертификатов, свидетельств, удостоверений о специальном образовании, повышении квалификации и переподготовке в области информационных технологий, систем и ресурсов.</text:h>
      <text:h text:style-name="P77" text:outline-level="2">Оценка количества сотрудников производится на основании представленных в составе заявки: штатного расписания, дипломов, сертификатов, свидетельств, удостоверений о специальном образовании, повышении квалификации и переподготовке в области <text:s/>информационных технологий, систем и ресурсов.</text:h>
      <text:h text:style-name="P77" text:outline-level="2">Оценке подлежит не более одного документа сотрудника. </text:h>
      <text:p text:style-name="P35"><text:span text:style-name="T82">Не представление в</text:span><text:span text:style-name="T1"> составе заявки на участие в конкурсе таких документов не является основанием для отказа в допуске к участию в конкурсе, однако при оценке по настоящему показателю учитываются только те сведения, заявленные участниками закупки, которые подтверждены документально в составе заявки на участие в конкурсе.</text:span></text:p>
      <text:p text:style-name="P15"><text:soft-page-break/>Порядок оценки:</text:p>
      <text:p text:style-name="P31"><text:span text:style-name="T1">Количество баллов, присуждаемых по показателю (НЦБ</text:span><text:span text:style-name="T83">i</text:span><text:span text:style-name="T1">), определяется по формуле:</text:span></text:p>
      <text:p text:style-name="P32"><draw:frame draw:style-name="fr1" draw:name="Рисунок 5" text:anchor-type="as-char" svg:width="4.921cm" svg:height="0.741cm" draw:z-index="0"><draw:image xlink:href="Pictures/1000056A0000134A000002C2CFC02EE839768594.wmf" xlink:type="simple" xlink:show="embed" xlink:actuate="onLoad" loext:mime-type="image/x-wmf"/><draw:image xlink:href="Pictures/10000201000000BB0000001B3A9960FB0B16B20D.png" xlink:type="simple" xlink:show="embed" xlink:actuate="onLoad"/></draw:frame><text:span text:style-name="T84">,</text:span></text:p>
      <text:p text:style-name="P73">где:</text:p>
      <text:p text:style-name="P73">КЗ - коэффициент значимости показателя.</text:p>
      <text:p text:style-name="P32"><text:span text:style-name="T1">К</text:span><text:span text:style-name="T83">i</text:span><text:span text:style-name="T1"> <text:s/>- </text:span><text:span text:style-name="T79">предложение участника закупки</text:span><text:span text:style-name="T81"> по показателю «Квалификация трудовых ресурсов, предлагаемых для выполнения работ, оказания услуг»</text:span><text:span text:style-name="T79">, заявка (предложение) которого оценивается;</text:span></text:p>
      <text:p text:style-name="P32"><text:span text:style-name="T76">Кmax - максимальное предложение </text:span><text:span text:style-name="T77">по показателю «Квалификация трудовых ресурсов, предлагаемых для выполнения работ, оказания услуг», </text:span><text:span text:style-name="T76">из предложений по показателю оценки, сделанных участниками закупки.</text:span></text:p>
      <text:p text:style-name="P32"><text:span text:style-name="T240">2.2 Показатель «Опыт участника по успешной поставке товаров, выполнению работ, оказанию услуг сопоставимого характера и объема».</text:span></text:p>
      <text:h text:style-name="P74" text:outline-level="1">2.3 Показатель «Деловая репутация участника закупки».</text:h>
      <text:h text:style-name="P75" text:outline-level="1"><text:span text:style-name="tendersubject1"><text:span text:style-name="T150">Между тем, </text:span></text:span><text:span text:style-name="tendersubject1"><text:span text:style-name="T153">положения</text:span></text:span><text:span text:style-name="tendersubject1"><text:span text:style-name="T150"> </text:span></text:span><text:span text:style-name="tendersubject1"><text:span text:style-name="T153">К</text:span></text:span><text:span text:style-name="tendersubject1"><text:span text:style-name="T150">онкурсной документации </text:span></text:span><text:span text:style-name="tendersubject1"><text:span text:style-name="T153">по показателю 2.1 </text:span></text:span><text:span text:style-name="tendersubject1"><text:span text:style-name="T154">«Квалификация трудовых ресурсов, предлагаемых для выполнения работ, оказания услуг»</text:span></text:span><text:span text:style-name="tendersubject1"><text:span text:style-name="T162"> </text:span></text:span><text:span text:style-name="tendersubject1"><text:span text:style-name="T164">однозначно не раскрывают</text:span></text:span><text:span text:style-name="tendersubject1"><text:span text:style-name="T150">, </text:span></text:span><text:span text:style-name="tendersubject1"><text:span text:style-name="T153">что будет </text:span></text:span><text:span text:style-name="tendersubject1"><text:span text:style-name="T155">оцениваться Заказчиком в рамках данного показателя</text:span></text:span><text:span text:style-name="tendersubject1"><text:span text:style-name="T153">. </text:span></text:span><text:span text:style-name="tendersubject1"><text:span text:style-name="T156">Из содержания показателя «К</text:span></text:span><text:span text:style-name="tendersubject1"><text:span text:style-name="T181">i</text:span></text:span><text:span text:style-name="tendersubject1"><text:span text:style-name="T156">» не представляется возможным определить, </text:span></text:span><text:span text:style-name="tendersubject1"><text:span text:style-name="T157">в чем </text:span></text:span><text:span text:style-name="tendersubject1"><text:span text:style-name="T156">и в каком количественном выражении </text:span></text:span><text:span text:style-name="tendersubject1"><text:span text:style-name="T157">должно выражаться предложение участника </text:span></text:span><text:span text:style-name="tendersubject1"><text:span text:style-name="T156">для оценки Заказчиком.</text:span></text:span></text:h>
      <text:p text:style-name="P20"><text:span text:style-name="tendersubject1"><text:span text:style-name="T150">Данный порядок оценки заявок не позволяет выявить лучшее предложение об исполнении контракта и определить, какие именно сведения подлежат описанию и представлению участниками закупки для оценки конкурсной комиссией по данн</text:span></text:span><text:span text:style-name="tendersubject1"><text:span text:style-name="T155">ому</text:span></text:span><text:span text:style-name="tendersubject1"><text:span text:style-name="T150"> показател</text:span></text:span><text:span text:style-name="tendersubject1"><text:span text:style-name="T155">ю нестоимостного</text:span></text:span><text:span text:style-name="tendersubject1"><text:span text:style-name="T150"> критерия</text:span></text:span><text:span text:style-name="tendersubject1"><text:span text:style-name="T165">.</text:span></text:span></text:p>
      <text:p text:style-name="P20"><text:span text:style-name="tendersubject1"><text:span text:style-name="T150">Отсутствие </text:span></text:span><text:span text:style-name="tendersubject1"><text:span text:style-name="T156">однозначно определенных </text:span></text:span><text:span text:style-name="tendersubject1"><text:span text:style-name="T150">сведений относительно того, какие конкретно параметры оцениваются Заказчиком в данн</text:span></text:span><text:span text:style-name="tendersubject1"><text:span text:style-name="T156">ом</text:span></text:span><text:span text:style-name="tendersubject1"><text:span text:style-name="T150"> показател</text:span></text:span><text:span text:style-name="tendersubject1"><text:span text:style-name="T156">е</text:span></text:span><text:span text:style-name="tendersubject1"><text:span text:style-name="T150">, не позволяет участникам закупки формулировать либо корректировать свои заявки в указанной части в сторону потребностей заказчика с тем, чтобы повысить предпочтительность этих заявок.</text:span></text:span></text:p>
      <text:p text:style-name="P20"><text:span text:style-name="tendersubject1"><text:span text:style-name="T150">Таким образом, порядок оценки заявки по критерию </text:span></text:span><text:span text:style-name="tendersubject1"><text:span text:style-name="T162">«</text:span></text:span><text:span text:style-name="tendersubject1"><text:span text:style-name="T163">К</text:span></text:span><text:span text:style-name="tendersubject1"><text:span text:style-name="T162">валификация участников закупки»</text:span></text:span><text:span text:style-name="tendersubject1"><text:span text:style-name="T150"> установлен ненадлежащим образом.</text:span></text:span></text:p>
      <text:p text:style-name="P50"><text:span text:style-name="T253">По смыслу положений </text:span><text:a xlink:type="simple" xlink:href="consultantplus://offline/ref=F9799AF47BD5D2DBDCE0688B5B46B935F4CE1C751B08CF1BEE90DB5757F956884D8767742A596688F3B5O" text:style-name="Internet_20_link" text:visited-style-name="Visited_20_Internet_20_Link"><text:span text:style-name="T262">п. 1</text:span></text:a><text:span text:style-name="T264">0</text:span><text:span text:style-name="T253"> </text:span><text:span text:style-name="T255">и п. 28 </text:span><text:span text:style-name="T253">Правил наличие в документации о закупке нестоимостных критериев оценки </text:span><text:span text:style-name="T255">заявки </text:span><text:span text:style-name="T253">предполагает императивное требование о </text:span><text:span text:style-name="T255">необходимости раскрытия содержания таких показателей.</text:span></text:p>
      <text:p text:style-name="P53">Таким образом, в конкурсной документации должны быть указаны критерии оценки заявок участников конкурса и прописан четкий порядок оценки заявки участника по предусмотренным критериям. </text:p>
      <text:p text:style-name="P38"><text:soft-page-break/><text:span text:style-name="T273">В рассматриваемом случае р</text:span>азработанный Заказчиком порядо<text:span text:style-name="T273">к</text:span> оценки может привести к несоответствующему реальности выводу о степени выгодности тех или иных условий, предложенных участниками, ввиду того, что установление критериев подобным образом также может повлечь присвоение баллов в произвольном порядке, исходя из субъективной оценки членов конкурсной комиссии Заказчика, следствием которого является неверное определение исполнителя по контракту, в связи с чем победителем открытого конкурса может быть признан участник, предложивший наиболее высокую цену контракта при предложении невысоких качественных характеристик, что свидетельствует о неэффективности осуществленной закупки, в связи с чем <text:span text:style-name="T273">З</text:span>аказчиком нарушены положения Правил.</text:p>
      <text:p text:style-name="P24"><text:span text:style-name="T259">Таким образом, в нарушение ч. 8 ст. 32, </text:span><text:span text:style-name="T258">п. 9 ч. 1 ст. 50 Закона </text:span><text:span text:style-name="T261">о контрактной системе, </text:span><text:span text:style-name="T259">п. 1</text:span><text:span text:style-name="T260">0</text:span><text:span text:style-name="T259"> Правил</text:span><text:span text:style-name="T258"> в Конкурсной документации </text:span><text:span text:style-name="tendersubject1"><text:span text:style-name="T165">установлен порядок рассмотрения и оценки заявок <text:s/>не соответствует требованиям <text:s/>Закона о контрактной системе, так как</text:span></text:span><text:span text:style-name="tendersubject1"><text:span text:style-name="T150"> </text:span></text:span><text:span text:style-name="tendersubject1"><text:span text:style-name="T158">о</text:span></text:span><text:span text:style-name="tendersubject1"><text:span text:style-name="T159">дн</text:span></text:span><text:span text:style-name="tendersubject1"><text:span text:style-name="T158">означно не позволяет сделать вывод о том, что будет являться лучшим предложением по показателю </text:span></text:span><text:span text:style-name="tendersubject1"><text:span text:style-name="T153">2.1 </text:span></text:span><text:span text:style-name="tendersubject1"><text:span text:style-name="T154">«Квалификация трудовых ресурсов, предлагаемых для выполнения работ, оказания услуг»</text:span></text:span><text:span text:style-name="T258">, что образует признаки </text:span><text:span text:style-name="Strong_20_Emphasis"><text:span text:style-name="T132">состава административного правонарушения, предусмотренного </text:span></text:span><text:span text:style-name="WW-Absatz-Standardschriftart1111111111111111111111111111111111111111111111111"><text:span text:style-name="T123">ч. </text:span></text:span><text:span text:style-name="tendersubject1"><text:span text:style-name="T149">4<text:line-break/>ст. 7.30 КоАП РФ.</text:span></text:span></text:p>
      <text:p text:style-name="P22"><text:span text:style-name="WW-Absatz-Standardschriftart1111111111111111111111111111111111111111111111111"><text:span text:style-name="T85"><text:s/>В соответствии с ч. </text:span></text:span><text:span text:style-name="tendersubject1"><text:span text:style-name="T74">4 ст. 7.30 КоАП РФ у</text:span></text:span><text:span text:style-name="WW-Absatz-Standardschriftart111111111111111111111111111111"><text:span text:style-name="T73">становление порядка рассмотрения и оценки заявок на участие в определении поставщика (подрядчика, исполнителя), окончательных предложений участников закупки, требований к участникам закупки, к размеру обеспечения заявок на участие в определении поставщика (подрядчика, исполнителя), размеру и способам обеспечения исполнения контракта, не предусмотренных законодательством Российской Федерации о контрактной системе в сфере закупок, а также требования о представлении участниками закупки в составе заявки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закупок информации и документов - влечет наложение административного штрафа на должностных лиц в размере 1 процента начальной (максимальной) цены контракта, цены контракта, заключаемого с единственным поставщиком (подрядчиком, исполнителем), но не менее пяти тысяч рублей и не более тридцати тысяч рублей.</text:span></text:span></text:p>
      <text:p text:style-name="P54"><text:span text:style-name="Основной_20_шрифт_20_абзаца"><text:span text:style-name="T51">Согласно ст.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span></text:span></text:p>
      <text:p text:style-name="P49">Согласно примечанию к ст. 2.4 КоАП РФ: </text:p>
      <text:p text:style-name="P44"><text:span text:style-name="T62">- </text:span><text:span text:style-name="T63">под должностным лицом в настоящем Кодексе следует понимать лицо, постоянно, временно или в соответствии со специальными полномочиями </text:span><text:soft-page-break/><text:span text:style-name="T63">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;</text:span></text:p>
      <text:p text:style-name="P22"><text:span text:style-name="Основной_20_шрифт_20_абзаца"><text:span text:style-name="T124">- лица, осуществляющие функции члена комиссии по осуществлению закупок товаров, работ, услуг для обеспечения государственных и муниципальных нужд, контрактные управляющие, работник контрактной службы, совершившие административные правонарушения, предусмотренные ст. 7.29 - 7.32, 7.32.5 настоящего Кодекса, несут административную ответственность как должностные лица.</text:span></text:span></text:p>
      <text:p text:style-name="P17"><text:span text:style-name="Основной_20_текст_20_Знак"><text:span text:style-name="T226">В соответствии с представленным Заказчиком ответом на запрос Московского УФАС России от </text:span></text:span><text:span text:style-name="Основной_20_текст_20_Знак"><text:span text:style-name="T227">15.06</text:span></text:span><text:span text:style-name="Основной_20_текст_20_Знак"><text:span text:style-name="T226">.2018 № НО/</text:span></text:span><text:span text:style-name="Основной_20_текст_20_Знак"><text:span text:style-name="T227">28458</text:span></text:span><text:span text:style-name="Основной_20_текст_20_Знак"><text:span text:style-name="T226">/18 должностным лицом, ответственным за</text:span></text:span><text:span text:style-name="Font_20_Style11"><text:span text:style-name="T229"> </text:span></text:span><text:span text:style-name="Основной_20_текст_20_Знак"><text:span text:style-name="T228">разработку порядка рассмотрения и оценки заявок на участие в Конкурсе, </text:span></text:span><text:span text:style-name="Основной_20_текст_20_Знак"><text:span text:style-name="T226">является</text:span></text:span><text:span text:style-name="Font_20_Style11"><text:span text:style-name="T230"> </text:span></text:span><text:span text:style-name="Strong_20_Emphasis"><text:span text:style-name="T207">&lt;...&gt;</text:span></text:span><text:span text:style-name="Internet_20_link"><text:span text:style-name="T182">. </text:span></text:span></text:p>
      <text:p text:style-name="P21"><text:span text:style-name="T57">Согласно выписке из приказа</text:span><text:span text:style-name="T56"> </text:span><text:span text:style-name="T58">руководителя </text:span><text:span text:style-name="T183">Департамента торговли и услуг<text:line-break/>г. Москвы</text:span><text:span text:style-name="Strong_20_Emphasis"><text:span text:style-name="T125"> № </text:span></text:span><text:span text:style-name="Strong_20_Emphasis"><text:span text:style-name="T127">10-л</text:span></text:span><text:span text:style-name="Strong_20_Emphasis"><text:span text:style-name="T125"> от </text:span></text:span><text:span text:style-name="Strong_20_Emphasis"><text:span text:style-name="T127">29.01.2016</text:span></text:span><text:span text:style-name="Strong_20_Emphasis"><text:span text:style-name="T125"> </text:span></text:span><text:span text:style-name="Strong_20_Emphasis"><text:span text:style-name="T190">&lt;...&gt;</text:span></text:span><text:span text:style-name="Strong_20_Emphasis"><text:span text:style-name="T125"> назначен </text:span></text:span><text:span text:style-name="Strong_20_Emphasis"><text:span text:style-name="T127">на должность </text:span></text:span><text:span text:style-name="Font_20_Style11"><text:span text:style-name="T186">заместителя начальника управления экономики, государственного заказа и городского имущества - начальника отдела государственного заказа </text:span></text:span><text:span text:style-name="Font_20_Style11"><text:span text:style-name="T143">Департамента торговли и услуг г. Москвы</text:span></text:span><text:span text:style-name="Strong_20_Emphasis"><text:span text:style-name="T125">.</text:span></text:span></text:p>
      <text:p text:style-name="P21"><text:span text:style-name="Strong_20_Emphasis"><text:span text:style-name="T127">Конкурсная документация утверждена </text:span></text:span><text:span text:style-name="Strong_20_Emphasis"><text:span text:style-name="T190">&lt;...&gt;</text:span></text:span><text:span text:style-name="Strong_20_Emphasis"><text:span text:style-name="T193">ым.</text:span></text:span></text:p>
      <text:p text:style-name="P51"><text:span text:style-name="Основной_20_шрифт_20_абзаца"><text:span text:style-name="T178">Таким <text:s text:c="2"/>о</text:span></text:span><text:span text:style-name="Основной_20_шрифт_20_абзаца"><text:span text:style-name="T203">бразом, <text:s text:c="2"/></text:span></text:span><text:span text:style-name="WW-Absatz-Standardschriftart1111111111111111111111111111"><text:span text:style-name="T204">д</text:span></text:span><text:span text:style-name="WW-Absatz-Standardschriftart1111111111111111111111111111"><text:span text:style-name="T179">ействия <text:s text:c="2"/>должностного <text:s text:c="2"/>лица <text:s text:c="2"/>- <text:s text:c="2"/></text:span></text:span><text:span text:style-name="Font_20_Style11"><text:span text:style-name="T186">заместителя начальника управления экономики, государственного заказа и городского имущества - начальника отдела государственного заказа </text:span></text:span><text:span text:style-name="Font_20_Style11"><text:span text:style-name="T143">Департамента торговли и услуг<text:line-break/>г. Москвы</text:span></text:span><text:span text:style-name="Strong_20_Emphasis"><text:span text:style-name="T175"> </text:span></text:span><text:span text:style-name="Strong_20_Emphasis"><text:span text:style-name="T205">&lt;...&gt;</text:span></text:span><text:span text:style-name="Strong_20_Emphasis"><text:span text:style-name="T206">а </text:span></text:span><text:span text:style-name="Font_20_Style11"><text:span text:style-name="T110">по факту </text:span></text:span><text:span text:style-name="Font_20_Style11"><text:span text:style-name="T147">установления в Конкурсной документации</text:span></text:span><text:span text:style-name="WW-Absatz-Standardschriftart111111111111111111111111111111"><text:span text:style-name="T180"> не предусмотренного законодательством Российской Федерации о контрактной системе в сфере закупок порядка рассмотрения и оценки заявок на участие в Конкурсе,</text:span></text:span><text:span text:style-name="WW-Absatz-Standardschriftart1111111111111111111111111111"><text:span text:style-name="T177"> образуют состав административного правонарушения, предусмотренного ч. 4 ст. 7.30 КоАП РФ.</text:span></text:span></text:p>
      <text:p text:style-name="P23"><text:span text:style-name="WW-Absatz-Standardschriftart1111111111111111111111111111"><text:span text:style-name="T49">Место совершения административного правонарушения -</text:span></text:span><text:span text:style-name="Strong_20_Emphasis"><text:span text:style-name="T130"> </text:span></text:span><text:span text:style-name="Strong_20_Emphasis"><text:span text:style-name="T131">г. Москва,<text:line-break/>ул. Тверская, д. 19, стр. 2</text:span></text:span><text:span text:style-name="Strong_20_Emphasis"><text:span text:style-name="T125">. </text:span></text:span><text:span text:style-name="Основной_20_текст_20_Знак"><text:span text:style-name="T92"><text:s text:c="4"/></text:span></text:span><text:span text:style-name="Strong_20_Emphasis"><text:span text:style-name="T130"><text:s text:c="62"/></text:span></text:span><text:span text:style-name="Strong_20_Emphasis"><text:span text:style-name="T125"><text:s text:c="50"/></text:span></text:span></text:p>
      <text:p text:style-name="P29"><text:span text:style-name="Основной_20_текст_20_Знак"><text:span text:style-name="T202">Время совершения административного правонарушения - дата размещения</text:span></text:span><text:span text:style-name="Основной_20_текст_20_Знак"><text:span text:style-name="T174"> извещения </text:span></text:span><text:span text:style-name="Font_20_Style11"><text:span text:style-name="T111">о </text:span></text:span><text:span text:style-name="Font_20_Style11"><text:span text:style-name="T141">проведении </text:span></text:span><text:span text:style-name="Strong_20_Emphasis"><text:span text:style-name="T176">Конкурса</text:span></text:span><text:span text:style-name="Основной_20_текст_20_Знак"><text:span text:style-name="T170"> - </text:span></text:span><text:span text:style-name="Основной_20_текст_20_Знак"><text:span text:style-name="T171">14.12.2017</text:span></text:span><text:span text:style-name="Основной_20_текст_20_Знак"><text:span text:style-name="T170">.</text:span></text:span></text:p>
      <text:p text:style-name="P41"><text:span text:style-name="WW-Absatz-Standardschriftart11111111111111111111111111111111111111111111111111111111111111111111111"><text:span text:style-name="T94">В соответствии со ст. 2.1 </text:span></text:span><text:span text:style-name="tendersubject1"><text:span text:style-name="T120">КоАП РФ </text:span></text:span><text:span text:style-name="WW-Absatz-Standardschriftart11111111111111111111111111111111111111111111111111111111111111111111111"><text:span text:style-name="T120"><text:s/>административным правонарушением признается противоправное, виновное действие (бездействие) физического или юридического лица, за которое нормами </text:span></text:span><text:span text:style-name="tendersubject1"><text:span text:style-name="T119">КоАП РФ </text:span></text:span><text:span text:style-name="WW-Absatz-Standardschriftart11111111111111111111111111111111111111111111111111111111111111111111111"><text:span text:style-name="T95">или законами субъектов Российской Федерации об административных правонарушениях установлена административная ответственность.</text:span></text:span><text:span text:style-name="WW-Absatz-Standardschriftart1111111111111111111111111111111111111111111111111111111111111111111111111111111111111111111111111111111111111111"><text:span text:style-name="T48"> </text:span></text:span></text:p>
      <text:p text:style-name="P25"><text:soft-page-break/><text:span text:style-name="WW-Absatz-Standardschriftart1111111111111111111111111"><text:span text:style-name="T93">Виновные действия должностного лица</text:span></text:span><text:span text:style-name="WW-Absatz-Standardschriftart1111111111111111111111111"><text:span text:style-name="T145"> -</text:span></text:span><text:span text:style-name="Основной_20_текст_20_Знак"><text:span text:style-name="T118"> </text:span></text:span><text:span text:style-name="Font_20_Style11"><text:span text:style-name="T186">заместителя начальника управления экономики, государственного заказа и городского имущества - начальника отдела государственного заказа </text:span></text:span><text:span text:style-name="Font_20_Style11"><text:span text:style-name="T143">Департамента торговли и услуг г. Москвы</text:span></text:span><text:span text:style-name="Strong_20_Emphasis"><text:span text:style-name="T128"> </text:span></text:span><text:span text:style-name="Strong_20_Emphasis"><text:span text:style-name="T190">&lt;...&gt;</text:span></text:span><text:span text:style-name="Strong_20_Emphasis"><text:span text:style-name="T193">а</text:span></text:span><text:span text:style-name="Font_20_Style11"><text:span text:style-name="T139"> </text:span></text:span><text:span text:style-name="Font_20_Style11"><text:span text:style-name="T140">состоят в </text:span></text:span><text:span text:style-name="Font_20_Style11"><text:span text:style-name="T147">установлени</text:span></text:span><text:span text:style-name="Font_20_Style11"><text:span text:style-name="T148">и</text:span></text:span><text:span text:style-name="Font_20_Style11"><text:span text:style-name="T147"> в Конкурсной документации</text:span></text:span><text:span text:style-name="WW-Absatz-Standardschriftart111111111111111111111111111111"><text:span text:style-name="T115"> не предусмотренного законодательством Российской Федерации о контрактной системе в сфере закупок порядка рассмотрения и оценки заявок на участие в Конкурсе</text:span></text:span><text:span text:style-name="Основной_20_шрифт_20_абзаца"><text:span text:style-name="T137">.</text:span></text:span></text:p>
      <text:p text:style-name="P25"><text:span text:style-name="WW-Absatz-Standardschriftart111"><text:span text:style-name="T36">Обстоят</text:span></text:span><text:span text:style-name="WW-Absatz-Standardschriftart111"><text:span text:style-name="T32">ельства, препятствующие надлежащему исполнению </text:span></text:span><text:span text:style-name="Font_20_Style11"><text:span text:style-name="T186">заместител</text:span></text:span><text:span text:style-name="Font_20_Style11"><text:span text:style-name="T187">ем</text:span></text:span><text:span text:style-name="Font_20_Style11"><text:span text:style-name="T186"> начальника управления экономики, государственного заказа и городского имущества - начальник</text:span></text:span><text:span text:style-name="Font_20_Style11"><text:span text:style-name="T187">ом</text:span></text:span><text:span text:style-name="Font_20_Style11"><text:span text:style-name="T186"> отдела государственного заказа </text:span></text:span><text:span text:style-name="Font_20_Style11"><text:span text:style-name="T143">Департамента торговли и услуг г. Москвы</text:span></text:span><text:span text:style-name="Strong_20_Emphasis"><text:span text:style-name="T128"> </text:span></text:span><text:span text:style-name="Strong_20_Emphasis"><text:span text:style-name="T190">&lt;...&gt;</text:span></text:span><text:span text:style-name="Strong_20_Emphasis"><text:span text:style-name="T192">ым</text:span></text:span><text:span text:style-name="Font_20_Style11"><text:span text:style-name="T139"> </text:span></text:span><text:span text:style-name="WW-Absatz-Standardschriftart111"><text:span text:style-name="T32">требований, установленных </text:span></text:span><text:span text:style-name="Font_20_Style11"><text:span text:style-name="T117">ч. 8 ст. 32, </text:span></text:span><text:span text:style-name="Font_20_Style11"><text:span text:style-name="T116">п. 9 ч. 1 ст. 50</text:span></text:span><text:span text:style-name="WW-Absatz-Standardschriftart111"><text:span text:style-name="T32"> </text:span></text:span><text:span text:style-name="tendersubject1"><text:span text:style-name="T60">Закона о контрактной системе</text:span></text:span><text:span text:style-name="WW-Absatz-Standardschriftart111"><text:span text:style-name="T32">, при рассмотрении дела не установлены.</text:span></text:span></text:p>
      <text:p text:style-name="P25"><text:span text:style-name="Основной_20_текст_20_Знак"><text:span text:style-name="T36">Вина должностного лица - </text:span></text:span><text:span text:style-name="Font_20_Style11"><text:span text:style-name="T186">заместителя начальника управления экономики, государственного заказа и городского имущества - начальника отдела государственного заказа </text:span></text:span><text:span text:style-name="Font_20_Style11"><text:span text:style-name="T143">Департамента торговли и услуг г. Москвы</text:span></text:span><text:span text:style-name="Strong_20_Emphasis"><text:span text:style-name="T128"> </text:span></text:span><text:span text:style-name="Strong_20_Emphasis"><text:span text:style-name="T190">&lt;...&gt;</text:span></text:span><text:span text:style-name="Strong_20_Emphasis"><text:span text:style-name="T193">а</text:span></text:span><text:span text:style-name="Font_20_Style11"><text:span text:style-name="T185"> </text:span></text:span><text:span text:style-name="Основной_20_текст_20_Знак"><text:span text:style-name="T37">в совершении административного правонарушения, предусмотренного </text:span></text:span><text:span text:style-name="Основной_20_текст_20_Знак"><text:span text:style-name="T52">ч. <text:s/>4 </text:span></text:span><text:span text:style-name="Основной_20_текст_20_Знак"><text:span text:style-name="T53">ст. <text:s/>7.30</text:span></text:span><text:span text:style-name="Основной_20_текст_20_Знак"><text:span text:style-name="T52"> <text:s/></text:span></text:span><text:span text:style-name="Основной_20_текст_20_Знак"><text:span text:style-name="T37">КоАП РФ, доказана.</text:span></text:span></text:p>
      <text:p text:style-name="P25"><text:span text:style-name="Основной_20_текст_20_Знак"><text:span text:style-name="T37">Обстоятельства, смягчающие административную ответственность, отягчающие административную ответственность </text:span></text:span><text:span text:style-name="Strong_20_Emphasis"><text:span text:style-name="T190">&lt;...&gt;</text:span></text:span><text:span text:style-name="Strong_20_Emphasis"><text:span text:style-name="T193">а</text:span></text:span><text:span text:style-name="Font_20_Style11"><text:span text:style-name="T185">, не установлены.</text:span></text:span></text:p>
      <text:p text:style-name="P25"><text:span text:style-name="label_5f_noticename"><text:span text:style-name="T67">Начальная (максимальная) цена контракта - </text:span></text:span><text:span text:style-name="Font_20_Style11"><text:span text:style-name="T90">8 832 522,12</text:span></text:span><text:span text:style-name="Strong_20_Emphasis"><text:span text:style-name="T231"> </text:span></text:span><text:span text:style-name="WW-Absatz-Standardschriftart111111111111111111111111111111"><text:span text:style-name="T69">руб. </text:span></text:span><text:span text:style-name="label_5f_noticename"><text:span text:style-name="T67">1% от начальной суммы контракта: </text:span></text:span><text:span text:style-name="Font_20_Style11"><text:span text:style-name="T91">8 832 522,12</text:span></text:span><text:span text:style-name="label_5f_noticename"><text:span text:style-name="T67"> * 0,01 = 88325,2212. </text:span></text:span></text:p>
      <text:p text:style-name="P25"><text:span text:style-name="label_5f_noticename"><text:span text:style-name="T67">Таким образом сумма <text:s/>административного штрафа, подлежащего взысканию, составляет </text:span></text:span><text:span text:style-name="label_5f_noticename"><text:span text:style-name="T68">30 000,00</text:span></text:span><text:span text:style-name="label_5f_noticename"><text:span text:style-name="T67"> рублей.</text:span></text:span><text:span text:style-name="WW-Absatz-Standardschriftart111111111111111111111111111111111111111"><text:span text:style-name="T50"><text:tab/></text:span></text:span></text:p>
      <text:p text:style-name="P26"><text:span text:style-name="Основной_20_шрифт_20_абзаца"><text:span text:style-name="T106">Руководствуясь ст. 2.4, ч. 4 ст. 7.30, ст. 23.66, 28.3, 29.9, 29.10 КоАП РФ,</text:span></text:span></text:p>
      <text:p text:style-name="P9"><text:span text:style-name="label_5f_noticename"><text:span text:style-name="T208"/></text:span></text:p>
      <text:p text:style-name="P9">ПОСТАНОВИЛ:</text:p>
      <text:p text:style-name="P62"/>
      <text:p text:style-name="P70"><text:span text:style-name="Font_20_Style11"><text:span text:style-name="T25">1. </text:span></text:span><text:span text:style-name="Font_20_Style11"><text:span text:style-name="T19">Признать </text:span></text:span><text:span text:style-name="Font_20_Style11"><text:span text:style-name="T21">должностное лицо - </text:span></text:span><text:span text:style-name="Font_20_Style11"><text:span text:style-name="T186">заместителя начальника управления экономики, государственного заказа и городского имущества - начальника отдела государственного заказа </text:span></text:span><text:span text:style-name="Font_20_Style11"><text:span text:style-name="T143">Департамента торговли и услуг г. Москвы</text:span></text:span><text:span text:style-name="Font_20_Style11"><text:span text:style-name="T102"> </text:span></text:span><text:span text:style-name="WW-Absatz-Standardschriftart1111111111111111111111111111111111111111111111111111111111111111111111"><text:span text:style-name="T144">&lt;...&gt;</text:span></text:span><text:span text:style-name="Font_20_Style11"><text:span text:style-name="T86"> </text:span></text:span><text:span text:style-name="Font_20_Style11"><text:span text:style-name="T19">виновн</text:span></text:span><text:span text:style-name="Font_20_Style11"><text:span text:style-name="T26">ым</text:span></text:span><text:span text:style-name="Font_20_Style11"><text:span text:style-name="T22"> </text:span></text:span><text:span text:style-name="Font_20_Style11"><text:span text:style-name="T33">в совершении административного правонарушения, ответственность <text:s/>за <text:s/>которое предусмотрена ч. 4 <text:s/>ст. 7.30 КоАП РФ.</text:span></text:span></text:p>
      <text:p text:style-name="P63"><text:span text:style-name="Font_20_Style11"><text:span text:style-name="Font_20_Style11"><text:span text:style-name="T25">2. </text:span></text:span></text:span><text:span text:style-name="Font_20_Style11"><text:span text:style-name="T19">Назначить должностному лицу - </text:span></text:span><text:span text:style-name="Font_20_Style11"><text:span text:style-name="T186">заместител</text:span></text:span><text:span text:style-name="Font_20_Style11"><text:span text:style-name="T187">ю</text:span></text:span><text:span text:style-name="Font_20_Style11"><text:span text:style-name="T186"> начальника управления экономики, государственного заказа и городского имущества - начальника отдела государственного заказа </text:span></text:span><text:span text:style-name="Font_20_Style11"><text:span text:style-name="T143">Департамента торговли и услуг г. Москвы</text:span></text:span><text:span text:style-name="Font_20_Style11"><text:span text:style-name="T102"> </text:span></text:span><text:span text:style-name="WW-Absatz-Standardschriftart1111111111111111111111111111111111111111111111111111111111111111111111"><text:span text:style-name="T144">&lt;...&gt;</text:span></text:span><text:span text:style-name="Font_20_Style11"><text:span text:style-name="T87"> </text:span></text:span><text:span text:style-name="Основной_20_шрифт_20_абзаца"><text:span text:style-name="T20">административное наказание в виде административного штрафа в размере<text:line-break/></text:span></text:span><text:span text:style-name="Основной_20_шрифт_20_абзаца"><text:span text:style-name="T28">30</text:span></text:span><text:span text:style-name="Основной_20_шрифт_20_абзаца"><text:span text:style-name="T23"> </text:span></text:span><text:span text:style-name="Основной_20_шрифт_20_абзаца"><text:span text:style-name="T27">000</text:span></text:span><text:span text:style-name="Основной_20_шрифт_20_абзаца"><text:span text:style-name="T23">, </text:span></text:span><text:span text:style-name="Основной_20_шрифт_20_абзаца"><text:span text:style-name="T27">00</text:span></text:span><text:span text:style-name="label_5f_noticename"><text:span text:style-name="T66"> </text:span></text:span><text:span text:style-name="WW-Absatz-Standardschriftart111"><text:span text:style-name="T70">(</text:span></text:span><text:span text:style-name="WW-Absatz-Standardschriftart111"><text:span text:style-name="T72">Тридцати</text:span></text:span><text:span text:style-name="WW-Absatz-Standardschriftart111"><text:span text:style-name="T71"> </text:span></text:span><text:span text:style-name="WW-Absatz-Standardschriftart111"><text:span text:style-name="T70">тысяч рублей </text:span></text:span><text:span text:style-name="WW-Absatz-Standardschriftart111"><text:span text:style-name="T71">00 копеек</text:span></text:span><text:span text:style-name="WW-Absatz-Standardschriftart111"><text:span text:style-name="T70">)</text:span></text:span><text:span text:style-name="WW-Absatz-Standardschriftart111"><text:span text:style-name="T23"> руб</text:span></text:span><text:span text:style-name="WW-Absatz-Standardschriftart111"><text:span text:style-name="T20">.</text:span></text:span></text:p>
      <text:p text:style-name="P27"><text:span text:style-name="Основной_20_шрифт_20_абзаца"><text:span text:style-name="T38">В <text:s/>соответствии с ч. 5 ст. 3.5 </text:span></text:span><text:span text:style-name="Font_20_Style11"><text:span text:style-name="T33">КоАП РФ </text:span></text:span><text:span text:style-name="Основной_20_шрифт_20_абзаца"><text:span text:style-name="T20">сумма административного штрафа подлежит зачислению в бюджет в полном объеме.</text:span></text:span></text:p>
      <text:p text:style-name="P27"><text:span text:style-name="Основной_20_шрифт_20_абзаца"><text:span text:style-name="T20">Согласно ч. 1 ст. 32.2 КоАП <text:s/>РФ административный <text:s/>штраф должен быть уплачен лицом, привлеченным к административной ответственности, не позднее </text:span></text:span><text:soft-page-break/><text:span text:style-name="Основной_20_шрифт_20_абзаца"><text:span text:style-name="T23">60 дней</text:span></text:span><text:span text:style-name="Основной_20_шрифт_20_абзаца"><text:span text:style-name="T20"> со дня вступления постановления о наложении штрафа в законную силу либо со дня истечения срока рассрочки, предусмотренных ст. 31.5 КоАП РФ.</text:span></text:span></text:p>
      <text:p text:style-name="P28"><text:span text:style-name="Основной_20_шрифт_20_абзаца"><text:span text:style-name="T20">В силу указанных положений КоАП РФ </text:span></text:span><text:span text:style-name="Основной_20_шрифт_20_абзаца"><text:span text:style-name="T21">лицо, </text:span></text:span><text:span text:style-name="Основной_20_шрифт_20_абзаца"><text:span text:style-name="T30">привлеченное к административной ответственности, обязано исполнить обязательство по уплате штрафа за совершенное правонарушение</text:span></text:span><text:span text:style-name="Основной_20_шрифт_20_абзаца"><text:span text:style-name="T31"> самостоятельно</text:span></text:span><text:span text:style-name="Основной_20_шрифт_20_абзаца"><text:span text:style-name="T30">. </text:span></text:span></text:p>
      <text:p text:style-name="P18"><text:span text:style-name="Основной_20_шрифт_20_абзаца"><text:span text:style-name="T30">Законодательством Российской Федерации не установлена возможность уплаты </text:span></text:span><text:span text:style-name="Основной_20_шрифт_20_абзаца"><text:span text:style-name="T31">неналоговых платежей</text:span></text:span><text:span text:style-name="Основной_20_шрифт_20_абзаца"><text:span text:style-name="T30"> иным лицом за лицо, в обязанность которого входит уплата данных платежей. </text:span></text:span></text:p>
      <text:p text:style-name="P28"><text:span text:style-name="Основной_20_шрифт_20_абзаца"><text:span text:style-name="T24">В соответствии со ст. 160.1 Бюджетного кодекса Российской Федерации</text:span></text:span><text:span text:style-name="Основной_20_шрифт_20_абзаца"><text:span text:style-name="T29"> </text:span></text:span><text:span text:style-name="Основной_20_шрифт_20_абзаца"><text:span text:style-name="T24">а</text:span></text:span><text:span text:style-name="Основной_20_шрифт_20_абзаца"><text:span text:style-name="T61">дминистратор доходов бюджета осуществляет <text:s/>бюджетные полномочия по <text:s/>начислению, учету и контролю за правильностью исчисления, полнотой и своевременностью осуществления платежей в бюджет, пеней и штрафов по ним, а также принимает решение о возврате излишне уплаченных (взысканных) платежей в бюджет, пеней и штрафов, и представляет поручение в орган Федерального казначейства для осуществления возврата в порядке, установленном Министерством финансов Российской Федерации. </text:span></text:span></text:p>
      <text:p text:style-name="P11"><text:span text:style-name="Основной_20_шрифт_20_абзаца"><text:span text:style-name="T59"><text:tab/>На основании вышеизложенного, в случае уплаты административного штрафа не являющимся обязанным в соответствии с настоящим постановлением <text:s/>уплатить штраф лицом, Московским УФАС России будет осуществлен возврат указанного платежа плательщику как <text:s/>излишне уплаченных (взысканных) платежей в бюджет.</text:span></text:span></text:p>
      <text:p text:style-name="P3">В соответствии <text:s/>со <text:s/>ст. 160.1 Бюджетного кодекса денежные взыскания (штрафы) за нарушение законодательства Российской Федерации о размещении заказов на поставки <text:s/>товаров, выполнение работ, оказание услуг для нужд субъекта Российской Федерации оплачиваются по следующим реквизитам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8">Получатель:</text:p>
          </table:table-cell>
          <table:table-cell table:style-name="Таблица1.B1" office:value-type="string">
            <text:h text:style-name="P55" text:outline-level="1">УФК по г. Москве (для Московского УФАС России, л/с 04731324890)</text:h>
            <text:p text:style-name="P59"><text:span text:style-name="T240">ИНН/КПП</text:span><text:span text:style-name="T241">: </text:span><text:span text:style-name="T237">7706096339 / 770101001</text:span></text:p>
          </table:table-cell>
        </table:table-row>
        <table:table-row table:style-name="Таблица1.2">
          <table:table-cell table:style-name="Таблица1.A1" office:value-type="string">
            <text:p text:style-name="P57">Банк получателя:</text:p>
            <text:p text:style-name="P66"/>
            <text:p text:style-name="P66"/>
            <text:p text:style-name="P66"/>
          </table:table-cell>
          <table:table-cell table:style-name="Таблица1.B1" office:value-type="string">
            <text:p text:style-name="P57">ГУ Банка России по ЦФО <text:s text:c="2"/></text:p>
            <text:p text:style-name="P56">р/с <text:s/>40101810045250010041</text:p>
            <text:p text:style-name="P56">БИК <text:s/>044525000</text:p>
            <text:p text:style-name="P60"><text:span text:style-name="T243">ОКТМО:</text:span><text:span text:style-name="T242"> 45375000</text:span></text:p>
            <text:p text:style-name="P56">КБК <text:s/>161 1 16 330<text:span text:style-name="T236">2</text:span>0 <text:span text:style-name="T235">0</text:span><text:span text:style-name="T236">2</text:span><text:span text:style-name="T235">6000140</text:span></text:p>
          </table:table-cell>
        </table:table-row>
        <table:table-row table:style-name="Таблица1.3">
          <table:table-cell table:style-name="Таблица1.A1" office:value-type="string">
            <text:p text:style-name="P57">Назначение <text:s text:c="11"/></text:p>
            <text:p text:style-name="P56">платежа:</text:p>
          </table:table-cell>
          <table:table-cell table:style-name="Таблица1.B1" office:value-type="string">
            <text:p text:style-name="P57">Административный штраф по делу № <text:span text:style-name="T75">4-7.30-1004/77-18</text:span> <text:s text:c="26"/>об административном правонарушении</text:p>
          </table:table-cell>
        </table:table-row>
      </table:table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>В соответствии с ч. 5 ст. 32.2 КоАП РФ п</text:span></text:span><text:span text:style-name="Основной_20_шрифт_20_абзаца"><text:span text:style-name="T55">ри отсутствии документа, свидетельствующего об уплате административного штрафа, и информации об уплате административного штрафа в Государственной информационной системе о </text:span></text:span><text:soft-page-break/><text:span text:style-name="Основной_20_шрифт_20_абзаца"><text:span text:style-name="T55">государственных и муниципальных платежах, по истечении срока, указанного в ч. 1 или 1.1 настоящей ст., судья, орган, должностное лицо, вынесшие постановление, направляют в течение десяти суток, а в случае, предусмотренном ч. 1.1 настоящей ст., в течение одних суток постановление о наложении административного штрафа с отметкой о его неуплате судебному приставу-исполнителю для исполнения в порядке, предусмотренном федеральным законодательством. </text:span></text:span></text:p>
      <text:p text:style-name="P5">Согласно ч. 1 ст. 20.25 КоАП РФ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5">Документы, подтверждающие уплату штрафа, необходимо направить по электронной почте или факсу. В назначении платежа необходимо указывать номер постановления о наложении штрафа.</text:p>
      <text:p text:style-name="P5">В случае невозможности идентифицировать платеж или при отсутствии сведений у Московского УФАС России о своевременной оплате штрафа <text:s/>Московское УФАС России обязано передать постановление для принудительного исполнения в ФССП России. </text:p>
      <text:p text:style-name="P4"><text:span text:style-name="Основной_20_шрифт_20_абзаца"><text:span text:style-name="T39">В <text:s/>соответствии <text:s/>с <text:s/>ч. 1 <text:s/>ст. 30.1 <text:s/>и <text:s/>ч. <text:s/>1 <text:s/>ст. <text:s/>30.3 <text:s/></text:span></text:span><text:span text:style-name="Основной_20_шрифт_20_абзаца"><text:span text:style-name="T40">КоАП РФ</text:span></text:span><text:span text:style-name="Основной_20_шрифт_20_абзаца"><text:span text:style-name="T41"> постановление по делу об </text:span></text:span><text:span text:style-name="Основной_20_шрифт_20_абзаца"><text:span text:style-name="T43">административном правонарушении может быть обжаловано </text:span></text:span><text:span text:style-name="Основной_20_шрифт_20_абзаца"><text:span text:style-name="T45">в вышестоящий орган, вышестоящему должностному лицу, в районный суд <text:s/>в течение 10 суток со дня вручения </text:span></text:span><text:span text:style-name="Основной_20_шрифт_20_абзаца"><text:span text:style-name="T46">или получения копии постановления.</text:span></text:span></text:p>
      <text:p text:style-name="P4"><text:span text:style-name="Основной_20_шрифт_20_абзаца"><text:span text:style-name="T40">Согласно ч. 1 ст. 31.1 КоАП РФ</text:span></text:span><text:span text:style-name="Основной_20_шрифт_20_абзаца"><text:span text:style-name="T42"> постановление по делу об </text:span></text:span><text:span text:style-name="Основной_20_шрифт_20_абзаца"><text:span text:style-name="T44">административном <text:s/>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7"><text:span text:style-name="Основной_20_шрифт_20_абзаца"><text:span text:style-name="T44"/></text:span></text:p>
      <text:p text:style-name="P61"><text:tab/><text:span text:style-name="T234">Приложение: квитанция на 1 листе.</text:span></text:p>
      <text:p text:style-name="P61"/>
      <text:p text:style-name="P6"><text:span text:style-name="T10">Заместитель руководителя <text:s text:c="74"/></text:span><text:span text:style-name="Основной_20_шрифт_20_абзаца"><text:span text:style-name="T34"><text:s text:c="5"/>&lt;...&gt;</text:span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 Slab" svg:font-family="'Roboto Slab', sans-serif"/>
    <style:font-face style:name="TimesNewRomanPS-BoldMT" svg:font-family="TimesNewRomanPS-BoldMT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" style:family="text"/>
    <style:style style:name="WW-Absatz-Standardschriftart111" style:family="text"/>
    <style:style style:name="WW-Absatz-Standardschriftart111111111111111111111111111111" style:family="text"/>
    <style:style style:name="WW-Absatz-Standardschriftart11111111111111111111111111111111111111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WW-Absatz-Standardschriftart11111111111111111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" style:family="text"/>
    <style:style style:name="WW-Absatz-Standardschriftart111111111111111111111111111111111" style:family="text"/>
    <style:style style:name="Page_20_Number" style:display-name="Page Number" style:family="text"/>
    <style:style style:name="WW-Absatz-Standardschriftart1111111111111111111111111111111111111111111111111111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" style:family="text"/>
    <style:style style:name="WW-Absatz-Standardschriftart11111111111111111111111111111111111111111" style:family="text"/>
    <style:style style:name="Основной_20_шрифт_20_абзаца4" style:display-name="Основной шрифт абзаца4" style:family="text"/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WW-Absatz-Standardschriftart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59cm" fo:page-height="27.94cm" style:num-format="1" style:print-orientation="portrait" fo:margin-top="2cm" fo:margin-bottom="2cm" fo:margin-left="2.17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8-10-23T17:49:54.501000000</dc:date>
    <meta:editing-duration>PT4H55M2S</meta:editing-duration>
    <meta:editing-cycles>29</meta:editing-cycles>
    <meta:print-date>2018-08-20T08:46:13.048000000</meta:print-date>
    <meta:document-statistic meta:table-count="1" meta:image-count="1" meta:object-count="0" meta:page-count="11" meta:paragraph-count="117" meta:word-count="3267" meta:character-count="26538" meta:non-whitespace-character-count="22931"/>
  </office:meta>
</office:document-meta>
</file>