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EF94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variant="normal" fo:text-transform="none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text-indent="-9.99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P11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34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1e42a-0038-4d10-87e2-cf4de8296ad8" text:name="BossProviderVariable"/>
      </text:user-field-decls>
      <text:p text:style-name="P14"/>
      <text:p text:style-name="P15"/>
      <text:p text:style-name="Text_20_body"><text:s text:c="15"/></text:p>
      <text:p text:style-name="P6"><text:s/></text:p>
      <text:p text:style-name="P6"/>
      <text:p text:style-name="P6"/>
      <text:p text:style-name="P7">                                                       <text:s text:c="14"/><text:span text:style-name="T2">РЕШЕНИЕ</text:span></text:p>
      <text:p text:style-name="P8">                                <text:span text:style-name="T3">по результатам рассмотрения ходатайства</text:span></text:p>
      <text:p text:style-name="P8"/>
      <text:p text:style-name="P10"><text:span text:style-name="T1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бщества с ограниченной ответственностью «Бройлер Инвест» (место нахождения: 115372, г. Москва, ул. Бирюлевская, д. 38, строение 3, комната 1, этаж 2; основной вид деятельности — разведение сельскохозяйственной птицы)  о  получении в собственность основных производственных средств Закрытого акционерного общества «Краснояружский бройлер» (место нахождения: 309421, Российская Федерация, Белгородская область, Краснояружский район, поселок Красная Яруга, ул. Мира, 10/2;</text:span><text:span text:style-name="T5"> основной вид деятельности – производство яиц сельскохозяйственной птицы; </text:span><text:span text:style-name="T4">производство, переработка и реализация мяса птицы</text:span><text:span text:style-name="T1">) и приняла решение об удовлетворении данного ходатайства.</text:span></text:p>
      <text:p text:style-name="P1"/>
      <text:p text:style-name="P1"/>
      <text:p text:style-name="P11">                                                                                                           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EF9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BEF94C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4:21:13.52</meta:creation-date>
    <meta:generator>OpenOffice.org/3.4.1$Win32 OpenOffice.org_project/341m1$Build-9593</meta:generator>
    <dc:date>2018-10-24T10:47:35.40</dc:date>
    <meta:document-statistic meta:table-count="0" meta:image-count="1" meta:object-count="0" meta:page-count="1" meta:paragraph-count="7" meta:word-count="102" meta:character-count="1104"/>
    <meta:user-defined meta:name="Поле 1"/>
    <meta:user-defined meta:name="Поле 2"/>
    <meta:user-defined meta:name="Поле 3"/>
    <meta:user-defined meta:name="Поле 4"/>
  </office:meta>
</office:document-meta>
</file>