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8C86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932cm" style:rel-column-width="22867*"/>
    </style:style>
    <style:style style:name="Таблица1.B" style:family="table-column">
      <style:table-column-properties style:column-width="11.068cm" style:rel-column-width="426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fo:margin-top="0.131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31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2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text-align="justify" style:justify-single-word="false" fo:text-indent="1.505cm" style:auto-text-indent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1.505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background-color="#ffffff" style:font-name-asian="Times New Roman3" style:font-size-asian="14pt" style:language-asian="ru" style:country-asian="RU" style:font-name-complex="Times New Roman3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4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48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53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6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.055cm" fo:margin-right="0cm" fo:margin-top="0cm" fo:margin-bottom="0.101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72" style:family="paragraph" style:parent-style-name="Text_20_body">
      <style:paragraph-properties fo:margin-top="0.101cm" fo:margin-bottom="0cm"/>
    </style:style>
    <style:style style:name="P73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fo:font-size="14pt" style:font-size-asian="14pt" style:font-size-complex="14pt"/>
    </style:style>
    <style:style style:name="P83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/>
    </style:style>
    <style:style style:name="P84" style:family="paragraph" style:parent-style-name="Text_20_body" style:list-style-name="L3">
      <style:paragraph-properties fo:margin-left="0cm" fo:margin-right="0cm" fo:margin-top="0cm" fo:margin-bottom="0.101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6">
      <style:paragraph-properties fo:margin-left="0cm" fo:margin-right="0cm" fo:margin-top="0cm" fo:margin-bottom="0.101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8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Franklin Gothic Book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Franklin Gothic Book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P9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3" style:family="paragraph" style:parent-style-name="Text_20_body" style:list-style-name="L6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94" style:family="paragraph" style:parent-style-name="Text_20_body" style:list-style-name="L6">
      <style:paragraph-properties fo:margin-left="0cm" fo:margin-right="0cm" fo:margin-top="0cm" fo:margin-bottom="0.101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95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96" style:family="paragraph" style:parent-style-name="Text_20_body">
      <style:paragraph-properties fo:margin-top="0.101cm" fo:margin-bottom="0cm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9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98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/>
    </style:style>
    <style:style style:name="P99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font-name="Times New Roman2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serif" fo:font-size="14.5pt" fo:letter-spacing="normal" fo:language="ru" fo:country="RU" style:text-underline-style="none" fo:font-weight="normal" style:text-blinking="false" style:font-name-asian="TimesNewRomanPSMT" style:font-size-asian="14.5pt" style:language-asian="ru" style:country-asian="RU" style:font-weight-asian="normal" style:font-name-complex="TimesNewRomanPSMT" style:font-size-complex="14.5pt" style:font-weight-complex="normal"/>
    </style:style>
    <style:style style:name="T14" style:family="text">
      <style:text-properties fo:font-variant="normal" fo:text-transform="none" style:text-line-through-style="none" style:text-position="0% 100%" style:font-name="serif" fo:font-size="14.5pt" fo:letter-spacing="normal" fo:language="ru" fo:country="RU" style:text-underline-style="none" style:text-blinking="false" style:font-name-asian="TimesNewRomanPSMT" style:font-size-asian="14.5pt" style:language-asian="ru" style:country-asian="RU" style:font-name-complex="TimesNewRomanPSMT" style:font-size-complex="14.5pt"/>
    </style:style>
    <style:style style:name="T1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transparent" style:font-name-asian="Times New Roman3" style:font-size-asian="14pt" style:font-style-asian="normal" style:font-name-complex="Times New Roman3" style:font-size-complex="14pt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Franklin Gothic Book" style:font-size-asian="14pt" style:language-asian="ru" style:country-asian="RU" style:font-style-asian="normal" style:font-weight-asian="normal" style:font-name-complex="Franklin Gothic Book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style:font-name-asian="Times New Roman4" style:font-size-asian="14.3000001907349pt" style:language-asian="ru" style:country-asian="RU" style:font-style-asian="normal" style:font-weight-asian="normal" style:font-name-complex="Times New Roman4" style:font-size-complex="14.3000001907349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8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8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#ffffff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7" style:family="text">
      <style:text-properties fo:font-variant="normal" fo:text-transform="none" style:font-name="Times New Roman2" fo:font-size="14pt"/>
    </style:style>
    <style:style style:name="T8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9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9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8" style:family="text">
      <style:text-properties style:use-window-font-color="true" style:text-underline-style="none" style:font-name-asian="Segoe Print" style:font-name-complex="Segoe Print"/>
    </style:style>
    <style:style style:name="T99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0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1" style:family="text">
      <style:text-properties fo:language="ru" fo:country="RU"/>
    </style:style>
    <style:style style:name="T102" style:family="text">
      <style:text-properties fo:language="ru" fo:country="RU" fo:background-color="#ffffff" style:font-name-asian="Segoe Print" style:font-name-complex="Segoe Print"/>
    </style:style>
    <style:style style:name="T103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fo:language="en" fo:country="US" fo:background-color="#ffffff" style:font-name-asian="Segoe Print" style:font-name-complex="Segoe Print"/>
    </style:style>
    <style:style style:name="T105" style:family="text">
      <style:text-properties style:text-line-through-style="none" style:text-position="0% 100%" style:font-name="Times New Roman" fo:font-size="14pt" fo:font-style="normal" style:text-underline-style="none" fo:font-weight="normal" style:font-name-asian="Franklin Gothic Book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T10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Franklin Gothic Book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T107" style:family="text">
      <style:text-properties style:text-line-through-style="none" style:text-position="-33% 80%" style:font-name="Times New Roman" fo:font-size="14pt" fo:font-style="normal" style:text-underline-style="none" fo:font-weight="normal" style:font-name-asian="Franklin Gothic Book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T108" style:family="text">
      <style:text-properties fo:color="#000000"/>
    </style:style>
    <style:style style:name="T10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12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T11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color="#000000" fo:language="ru" fo:country="RU"/>
    </style:style>
    <style:style style:name="T115" style:family="text">
      <style:text-properties fo:color="#000000" fo:language="ru" fo:country="RU" style:text-underline-style="none" style:font-name-asian="Segoe Print" style:font-name-complex="Segoe Print"/>
    </style:style>
    <style:style style:name="T116" style:family="text">
      <style:text-properties fo:color="#000000" style:font-name="Times New Roman2" fo:font-size="14pt" fo:background-color="#ffffff" style:font-size-asian="14pt" style:font-size-complex="14pt"/>
    </style:style>
    <style:style style:name="T117" style:family="text">
      <style:text-properties fo:color="#000000" fo:background-color="#ffffff"/>
    </style:style>
    <style:style style:name="T118" style:family="text">
      <style:text-properties fo:color="#000000" fo:language="en" fo:country="US"/>
    </style:style>
    <style:style style:name="T119" style:family="text">
      <style:text-properties fo:font-size="14pt" style:font-size-asian="14pt" style:font-size-complex="14pt"/>
    </style:style>
    <style:style style:name="T120" style:family="text">
      <style:text-properties fo:font-size="14pt" fo:background-color="#ffffff" style:font-size-asian="14pt" style:font-size-complex="14pt"/>
    </style:style>
    <style:style style:name="T121" style:family="text">
      <style:text-properties fo:background-color="#ffffff"/>
    </style:style>
    <style:style style:name="T122" style:family="text">
      <style:text-properties fo:background-color="#ffffff" style:font-name-asian="Segoe Print" style:font-name-complex="Segoe Print"/>
    </style:style>
    <style:style style:name="T123" style:family="text">
      <style:text-properties style:text-underline-style="none" fo:background-color="transparent"/>
    </style:style>
    <style:style style:name="T124" style:family="text">
      <style:text-properties fo:background-color="transparent"/>
    </style:style>
    <style:style style:name="T125" style:family="text">
      <style:text-properties style:font-name="Times New Roman2" fo:font-size="14pt"/>
    </style:style>
    <style:style style:name="T126" style:family="text">
      <style:text-properties style:font-name="Times New Roman2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8" style:family="text">
      <style:text-properties style:font-name="Times New Roman" fo:font-size="14pt" style:font-size-asian="14pt" style:font-size-complex="14pt"/>
    </style:style>
    <style:style style:name="T129" style:family="text">
      <style:text-properties style:font-name="Times New Roman" fo:font-size="14pt" style:text-underline-style="none" style:font-size-asian="14pt" style:font-size-complex="14pt"/>
    </style:style>
    <style:style style:name="T130" style:family="text">
      <style:text-properties style:text-position="-33% 80%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e32a7-6404-4418-9c41-beee788d1023" text:name="BossProviderVariable"/>
      </text:user-field-decls>
      <text:p text:style-name="P79"/>
      <text:p text:style-name="P6">РЕШЕНИЕ № 223ФЗ-783/18</text:p>
      <text:p text:style-name="P7">по результатам рассмотрения жалобы <text:span text:style-name="T122">ООО «Магна»</text:span><text:span text:style-name="T9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5">19.10.2018 <text:s text:c="105"/>Москва</text:p>
      <text:p text:style-name="P13">Комиссия Федеральной антимонопольной службы по контролю в сфере закупок в составе: <text:span text:style-name="Основной_20_шрифт_20_абзаца"><text:span text:style-name="T81">&lt;...&gt;</text:span></text:span></text:p>
      <text:p text:style-name="P58"><text:span text:style-name="T108">при участии представителей: </text:span><text:span text:style-name="T118">&lt;...&gt;</text:span></text:p>
      <text:p text:style-name="P12"><text:span text:style-name="Основной_20_шрифт_20_абзаца"><text:span text:style-name="T16">рассмотрев </text:span></text:span><text:span text:style-name="Основной_20_шрифт_20_абзаца"><text:span text:style-name="T23">жалоб</text:span></text:span><text:span text:style-name="Основной_20_шрифт_20_абзаца"><text:span text:style-name="T17">ы</text:span></text:span><text:span text:style-name="Основной_20_шрифт_20_абзаца"><text:span text:style-name="T23"> </text:span></text:span><text:span text:style-name="Основной_20_шрифт_20_абзаца"><text:span text:style-name="T17">ООО «Магна»</text:span></text:span><text:span text:style-name="Основной_20_шрифт_20_абзаца"><text:span text:style-name="T23"> </text:span></text:span><text:span text:style-name="Основной_20_шрифт_20_абзаца"><text:span text:style-name="T17">б</text:span></text:span><text:span text:style-name="Основной_20_шрифт_20_абзаца"><text:span text:style-name="T47">/д б/н, </text:span></text:span><text:span text:style-name="Основной_20_шрифт_20_абзаца"><text:span text:style-name="T17">направленные письмом Московского УФАС России от 15.10.2018 № ИГ/49232/18,</text:span></text:span><text:span text:style-name="Основной_20_шрифт_20_абзаца"><text:span text:style-name="T23"> </text:span></text:span><text:span text:style-name="Основной_20_шрифт_20_абзаца"><text:span text:style-name="T17">на действия (бездействие) заказчика ПАО «Транснефть» при проведении конкурсов в электронной форме на право заключения договоров на поставку спецодежды </text:span></text:span><text:span text:style-name="Основной_20_шрифт_20_абзаца"><text:span text:style-name="T23">(извещения</text:span></text:span><text:span text:style-name="Основной_20_шрифт_20_абзаца"><text:span text:style-name="T17"> </text:span></text:span><text:span text:style-name="Основной_20_шрифт_20_абзаца"><text:span text:style-name="T23">№</text:span></text:span><text:span text:style-name="Основной_20_шрифт_20_абзаца"><text:span text:style-name="T17">№</text:span></text:span><text:span text:style-name="Основной_20_шрифт_20_абзаца"><text:span text:style-name="T23"> 3</text:span></text:span><text:span text:style-name="Основной_20_шрифт_20_абзаца"><text:span text:style-name="T17">1806944812, 31806944797, 31806946760, 31806947124, 31806946145, 31806946455, 31806946158, 31806944849, 31806944872, 31806944868, 31806944820</text:span></text:span><text:span text:style-name="Основной_20_шрифт_20_абзаца"><text:span text:style-name="T23">)</text:span></text:span><text:span text:style-name="Основной_20_шрифт_20_абзаца"><text:span text:style-name="T16">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/>
      <text:p text:style-name="P8"/>
      <text:p text:style-name="P8">У С Т А Н О В И Л А:</text:p>
      <text:p text:style-name="P8"/>
      <text:p text:style-name="P8"/>
      <text:p text:style-name="P58">В ФАС России поступили <text:span text:style-name="Основной_20_шрифт_20_абзаца"><text:span text:style-name="T30">жалоб</text:span></text:span><text:span text:style-name="Основной_20_шрифт_20_абзаца"><text:span text:style-name="T24">ы</text:span></text:span><text:span text:style-name="Основной_20_шрифт_20_абзаца"><text:span text:style-name="T30"> </text:span></text:span><text:span text:style-name="Основной_20_шрифт_20_абзаца"><text:span text:style-name="T24">ООО «Магна»</text:span></text:span><text:span text:style-name="Основной_20_шрифт_20_абзаца"><text:span text:style-name="T30"> (</text:span></text:span><text:span text:style-name="Основной_20_шрифт_20_абзаца"><text:span text:style-name="T24">далее - Заявитель</text:span></text:span><text:span text:style-name="Основной_20_шрифт_20_абзаца"><text:span text:style-name="T30">) <text:s text:c="15"/>б/</text:span></text:span><text:span text:style-name="Основной_20_шрифт_20_абзаца"><text:span text:style-name="T24">д б/н, направленные письмом Московского УФАС России от 15.10.2018 <text:s text:c="16"/>№ ИГ/49232/18,</text:span></text:span><text:span text:style-name="Основной_20_шрифт_20_абзаца"><text:span text:style-name="T30"> </text:span></text:span><text:span text:style-name="Основной_20_шрифт_20_абзаца"><text:span text:style-name="T24">на действия (бездействие) заказчика ПАО «Транснефть» (далее - Заказчик) при проведении конкурсов в электронной форме на право заключения договоров на поставку спецодежды </text:span></text:span><text:span text:style-name="Основной_20_шрифт_20_абзаца"><text:span text:style-name="T30">(извещения</text:span></text:span><text:span text:style-name="Основной_20_шрифт_20_абзаца"><text:span text:style-name="T24"> </text:span></text:span><text:span text:style-name="Основной_20_шрифт_20_абзаца"><text:span text:style-name="T30">№</text:span></text:span><text:span text:style-name="Основной_20_шрифт_20_абзаца"><text:span text:style-name="T24">№</text:span></text:span><text:span text:style-name="Основной_20_шрифт_20_абзаца"><text:span text:style-name="T30"> 3</text:span></text:span><text:span text:style-name="Основной_20_шрифт_20_абзаца"><text:span text:style-name="T24">1806944812, 31806944797, 31806946760, 31806947124, 31806946145, 31806946455, 31806946158, 31806944849, 31806944872, 31806944868, 31806944820</text:span></text:span><text:span text:style-name="Основной_20_шрифт_20_абзаца"><text:span text:style-name="T30">) <text:s text:c="15"/></text:span></text:span><text:span text:style-name="T99"><text:s/>(далее — Конкурсы, Жалобы).</text:span></text:p>
      <text:p text:style-name="P5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7"><text:span text:style-name="Основной_20_шрифт_20_абзаца"><text:span text:style-name="T102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102">товаров, работ, услуг ПАО «Транснефть», утвержденным решением Совета директоров ПАО «Транснефть» от 14.09.2016 (протокол № 16) <text:s text:c="16"/>(далее – Положение о закупке).</text:span></text:span></text:p>
      <text:p text:style-name="P45"><text:span text:style-name="T121">В соответствии с частью 5 статьи 4 Закона о закупках п</text:span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text:span text:style-name="T121">, предусмотренных частями 15 и 16 статьи 4 Закона о закупках.</text:span></text:p>
      <text:p text:style-name="P76"><text:span text:style-name="Основной_20_шрифт_20_абзаца"><text:span text:style-name="T94">В соответствии с извещениями об осуществлении закупок, документацией о закупках, протоколами, составленными при определении поставщика (подрядчика, исполнителя):</text:span></text:span></text:p>
      <text:list xml:id="list4675536902646919798" text:style-name="L1">
        <text:list-item>
          <text:list>
            <text:list-item>
              <text:list>
                <text:list-item>
                  <text:p text:style-name="P80"><text:span text:style-name="T101">И</text:span>звещения о проведении <text:span text:style-name="Основной_20_шрифт_20_абзаца"><text:span text:style-name="T115">Конкурсов</text:span></text:span>, <text:span text:style-name="T101">закупочные</text:span> документации <text:soft-page-break/>(далее — Извещения, Документации) с номерами извещений <text:span text:style-name="Основной_20_шрифт_20_абзаца"><text:span text:style-name="T12">3</text:span></text:span><text:span text:style-name="Основной_20_шрифт_20_абзаца"><text:span text:style-name="T10">1806944812, 31806944797, <text:s/>31806944849, 31806944872, 31806944868, 31806944820 </text:span></text:span><text:span text:style-name="Основной_20_шрифт_20_абзаца"><text:span text:style-name="T9">размещены в ЕИС <text:s/>– 20.09.2018; извещения о проведении </text:span></text:span><text:span text:style-name="Основной_20_шрифт_20_абзаца"><text:span text:style-name="T77">Конкурсов</text:span></text:span><text:span text:style-name="Основной_20_шрифт_20_абзаца"><text:span text:style-name="T9">, закупочные документации (далее — Извещения, Документации) с номерами извещений </text:span></text:span><text:span text:style-name="Основной_20_шрифт_20_абзаца"><text:span text:style-name="T10">31806946760, 31806947124, 31806946145, 31806946455, 31806946158 </text:span></text:span><text:span text:style-name="Основной_20_шрифт_20_абзаца"><text:span text:style-name="T9">размещены в ЕИС <text:s/>– 21.09.2018;</text:span></text:span></text:p>
                </text:list-item>
                <text:list-item>
                  <text:p text:style-name="P80">Дата окончания подачи заявок по Конкурсам с номерами извещений <text:span text:style-name="Основной_20_шрифт_20_абзаца"><text:span text:style-name="T12">3</text:span></text:span><text:span text:style-name="Основной_20_шрифт_20_абзаца"><text:span text:style-name="T10">1806944812, 31806944797, <text:s/>31806944849, 31806944872, 31806944868, 31806944820 </text:span></text:span>— 08.10<text:span text:style-name="T101">.2018; дата окончания подачи заявок по Конкурсам с номерами извещений </text:span><text:span text:style-name="Основной_20_шрифт_20_абзаца"><text:span text:style-name="T10">31806946760, 31806947124, 31806946145, 31806946455, 31806946158 </text:span></text:span><text:span text:style-name="T101">— 09.10.2018;</text:span></text:p>
                </text:list-item>
                <text:list-item>
                  <text:p text:style-name="P81">Дата рассмотрения заявок по Конкурсам с номерами извещений <text:span text:style-name="Основной_20_шрифт_20_абзаца"><text:span text:style-name="T12">3</text:span></text:span><text:span text:style-name="Основной_20_шрифт_20_абзаца"><text:span text:style-name="T2">1806944812, 31806944797, <text:s/>31806944849, 31806944872, 31806944868, 31806944820 </text:span></text:span>— 18.10.2018; дата рассмотрения заявок по Конкурсам с номерами извещений <text:span text:style-name="Основной_20_шрифт_20_абзаца"><text:span text:style-name="T2">31806946760, 31806947124, 31806946145, 31806946455, 31806946158 </text:span></text:span>—19.10.2018;</text:p>
                </text:list-item>
                <text:list-item>
                  <text:p text:style-name="P82"><text:span text:style-name="Основной_20_шрифт_20_абзаца"><text:span text:style-name="T96">Д</text:span></text:span><text:span text:style-name="Основной_20_шрифт_20_абзаца"><text:span text:style-name="T97">ата </text:span></text:span><text:span text:style-name="Основной_20_шрифт_20_абзаца"><text:span text:style-name="T96">подведения итогов</text:span></text:span><text:span text:style-name="Основной_20_шрифт_20_абзаца"><text:span text:style-name="T97"> </text:span></text:span><text:span text:style-name="Основной_20_шрифт_20_абзаца"><text:span text:style-name="T96">Конкурсов с номерами извещений </text:span></text:span><text:span text:style-name="Основной_20_шрифт_20_абзаца"><text:span text:style-name="T31">3</text:span></text:span><text:span text:style-name="Основной_20_шрифт_20_абзаца"><text:span text:style-name="T25">1806944812, 31806944797, <text:s/>31806944849, 31806944872, 31806944868, 31806944820 </text:span></text:span><text:span text:style-name="Основной_20_шрифт_20_абзаца"><text:span text:style-name="T96">— </text:span></text:span><text:span text:style-name="Основной_20_шрифт_20_абзаца"><text:span text:style-name="T97"><text:s/></text:span></text:span><text:span text:style-name="Основной_20_шрифт_20_абзаца"><text:span text:style-name="T96">23.10.2018; Д</text:span></text:span><text:span text:style-name="Основной_20_шрифт_20_абзаца"><text:span text:style-name="T97">ата </text:span></text:span><text:span text:style-name="Основной_20_шрифт_20_абзаца"><text:span text:style-name="T96">подведения итогов</text:span></text:span><text:span text:style-name="Основной_20_шрифт_20_абзаца"><text:span text:style-name="T97"> </text:span></text:span><text:span text:style-name="Основной_20_шрифт_20_абзаца"><text:span text:style-name="T96">Конкурсов с номерами извещений </text:span></text:span><text:span text:style-name="Основной_20_шрифт_20_абзаца"><text:span text:style-name="T25">31806946760, 31806947124, 31806946145, 31806946455, 31806946158 – </text:span></text:span><text:span text:style-name="Основной_20_шрифт_20_абзаца"><text:span text:style-name="T96">24.10.2018</text:span></text:span><text:span text:style-name="Основной_20_шрифт_20_абзаца"><text:span text:style-name="T97">;</text:span></text:span></text:p>
                </text:list-item>
                <text:list-item>
                  <text:p text:style-name="P83"><text:span text:style-name="Основной_20_шрифт_20_абзаца"><text:span text:style-name="T95">на участие в каждом Конкурсе подано по 4 заявки.</text:span></text:span></text:p>
                </text:list-item>
              </text:list>
            </text:list-item>
          </text:list>
        </text:list-item>
      </text:list>
      <text:p text:style-name="P46"><text:span text:style-name="Strong_20_Emphasis"><text:span text:style-name="T13">В ходе заседания 18.10.2018 Комиссией ФАС России <text:s/>в целях полного и </text:span></text:span><text:span text:style-name="Основной_20_шрифт_20_абзаца"><text:span text:style-name="T14">всестороннего рассмотрения жалобы Заявителя объявлен перерыв до 19.10.2018.</text:span></text:span></text:p>
      <text:p text:style-name="P44"><text:span text:style-name="Основной_20_шрифт_20_абзаца"><text:span text:style-name="T8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T123"> </text:span><text:span text:style-name="T124"><text:s/></text:span></text:p>
      <text:p text:style-name="P97">Из Жалобы следует, что при проведении Конкурсов Заказчиком нарушены положения Закона о закупках, а именно:</text:p>
      <text:list xml:id="list7315738404159244" text:style-name="L2">
        <text:list-item>
          <text:list>
            <text:list-item>
              <text:list>
                <text:list-item>
                  <text:p text:style-name="P98"><text:span text:style-name="T112">Заказчиком неправомерно установлено требование, согласно которому у</text:span><text:span text:style-name="T126">частник закупки должен являться производителем товара, включенным в реестр основных видов продукции, закупаемой Заказчиком (далее — Реестр ОВП);</text:span></text:p>
                </text:list-item>
                <text:list-item>
                  <text:p text:style-name="P99">Заказчиком ненадлежащим образом установлен порядок оценки и <text:soft-page-break/>сопоставления заявок, поданных на участие в закупке, по критерию «опыт осуществления поставок», согласно которому Заказчиком при присвоении соответствующих баллов учитывается опыт выполнения работ исключительно по договорам с ПАО «Транснефть».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92">Представители Заказчика с доводами Жалоб не согласились и сообщили, что при проведении </text:span></text:span><text:span text:style-name="Основной_20_шрифт_20_абзаца"><text:span text:style-name="T93">Конкурсов</text:span></text:span><text:span text:style-name="Основной_20_шрифт_20_абзаца"><text:span text:style-name="T92"> Заказчик действовал в соответствии с </text:span></text:span><text:span text:style-name="Основной_20_шрифт_20_абзаца"><text:span text:style-name="T92">требованиями законодательства Российской Федерации, Положением о закупке и Документациями.</text:span></text:span></text:p>
      <text:p text:style-name="P40"><text:span text:style-name="Основной_20_шрифт_20_абзаца"><text:span text:style-name="T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9"><text:span text:style-name="Основной_20_шрифт_20_абзаца"><text:span text:style-name="T21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list xml:id="list3420900593869471783" text:style-name="L3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35">Согласно доводам Жалоб, </text:span></text:span><text:span text:style-name="Основной_20_шрифт_20_абзаца"><text:span text:style-name="T45">Заказчиком неправомерно установлено требование, согласно которому у</text:span></text:span><text:span text:style-name="Основной_20_шрифт_20_абзаца"><text:span text:style-name="T68">частник закупки должен являться производителем товара, включенным в <text:s/>Реестр ОВП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68">Часть 6 статьи 3 Закона о закупках регламентирует, что заказчик определяет требования к участникам закупки в соответствии с положением о закупке, при этом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3">Согласно Извещениям, предметами поставки является спецодежда для нужд Заказчика.</text:p>
      <text:p text:style-name="P23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, согласно Извещениям, указаны в Документациях, специальные редакции нормативных документов, определяющих требования к продукции (товарам), включенной (включенным) в Перечень ОВП, доступны по адресу http://niitn.transneft.ru/about/activity/reestr_ovp/informaciya-o-vkluchenii-iskluchenii-v-reestr-ovp/ (раздел «Перечень нормативных документов вида ОТТ, определяющих требования к продукции, применяемой ПАО «Транснефть»).</text:p>
      <text:p text:style-name="P32"><text:span text:style-name="T117">Представители Заказчика на заседании Комиссии ФАС России пояснили, </text:span><text:soft-page-break/><text:span text:style-name="T117">что Заказчиком до проведения закупочных процедур сформирован и функционирует </text:span>Реестр основных видов продукции, закупаемой <text:s text:c="28"/>ПАО «Транснефть», <text:span text:style-name="T117">размещенный в открытом доступе на сайте ООО «НИИ Транснефть», </text:span>содержащий информацию о потребностях Заказчика по некоторым товарам, необходимых Заказчику для осуществления его деятельности, в том числе в отношении специальной одежды, предназначенной для индивидуальной защиты от вредных и опасных факторов для здоровья сотрудников Заказчика на рабочем месте, <text:span text:style-name="T117">в связи с чем к закупаемой Заказчиком специальной одежде предъявляются повышенные требования в части защитных, гигиенических и эксплуатационных свойств. </text:span></text:p>
      <text:p text:style-name="P24"><text:span text:style-name="T117">В соответствии с </text:span>разделом 2 «Инструкция для участников закупки» Документаций (далее - Инструкция) для участника закупки установлены требования к безопасности, качеству, техническим характеристикам, функциональным характеристикам (потребительским свойствам) товара, к размерам, упаковке, отгрузке товара, связанные с определением соответствия поставляемого товара, потребностям заказчика, указаны в столбцах «Наименование продукции», «ГОСТ, ТУ, ОСТ, опросный лист и пр.» Формы 2 «Расчет цены договора (цены лота)» (или в соответствующих столбцах Формы 2.1 «Расчет цены договора (цены лота) при закупке товаров по единичным расценкам» и/или Формы 2.2 «Расчет попозиционных цен единичных расценок», предоставление которых требуется при закупке товаров в единичных расценках, если цена договора (цена лота) не подлежит изменению в ходе закупки.</text:p>
      <text:p text:style-name="P24"><text:span text:style-name="T117">Согласно столбцу 9 Формы 2.2 </text:span>«Расчет попозиционных цен единичных расценок», вся поставляемая продукция по предметам закупок должна быть включена в Р<text:span text:style-name="T117">еестр ОВП.</text:span></text:p>
      <text:p text:style-name="P31">Представители Заказчика на заседании комиссии сообщили, что в Документациях не установлено требование Заказчика о том, что участники закупок должны быть непосредственно производителями закупаемого товара, в связи с чем, участником Конкурсов может быть любое лицо, предлагающее к поставке продукцию, включенную в Реестр ОВП. При этом требование Заказчика обусловлено необходимостью определения, предлагаемого участниками закупок товара потребностям Заказчика с учетом соблюдения требований законодательства Российской Федерации и соответствующих нормативов в области безопасности и качества используемой спецодежды сотрудниками Заказчика деятельность которых связана с обеспечением бесперебойного функционирования нефтепроводов и нефтепродуктопроводов, являющихся опасными производственными объектами. </text:p>
      <text:p text:style-name="P23">Комиссия ФАС России, изучив представленные Заказчиком материалы, а также заявки участников Конкурсов, установила, что в составе заявок отсутствуют предложения от производителей соответствующей спецодежды, <text:soft-page-break/>кроме того на участие в Конкурсах подано по 4 заявки участниками, не являющимися производителями соответствующих товаров из Реестра ОВП.</text:p>
      <text:p text:style-name="P23">Вместе с тем, представители Заявителя на заседании Комиссии <text:s text:c="18"/>ФАС России не представили надлежащих доказательств, на основании которых Комиссии ФАС России представляется возможным однозначно сделать вывод об обоснованности довода Жалоб.</text:p>
      <text:p text:style-name="P30"><text:span text:style-name="T116">Таким образом, довод Заявителя не нашел своего подтверждения.</text:span><text:span text:style-name="T119"> </text:span></text:p>
      <text:list xml:id="list34352372" text:continue-numbering="true" text:style-name="L3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68">Согласно доводам Жалоб, Заказчиком ненадлежащим образом установлен порядок оценки и сопоставления заявок, поданных на участие в закупке, по критерию «опыт осуществления поставок», согласно которому Заказчиком при присвоении соответствующих баллов учитывается опыт выполнения работ исключительно по договорам с ПАО «Транснефть»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3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1"><text:span text:style-name="Основной_20_шрифт_20_абзаца"><text:span text:style-name="T18">Аналогичный принцип закупочной деятельности Заказчика установлен пунктом 3.3 Положения о закупке.</text:span></text:span></text:p>
      <text:p text:style-name="P61"><text:span text:style-name="Основной_20_шрифт_20_абзаца"><text:span text:style-name="T35">Согласно пунктам 13, 14 части 10 статьи 4 Закона о закупках, в</text:span></text:span><text:span text:style-name="Основной_20_шрифт_20_абзаца"><text:span text:style-name="T42"> документации о конкурентной закупке должны быть указаны, в том числе к</text:span></text:span><text:span text:style-name="T105">ритерии оценки и сопоставления заявок на участие в такой закупке, а также порядок оценки и сопоставления заявок на участие в такой закупке.</text:span></text:p>
      <text:p text:style-name="P87">В соответствии с пунктом 13 Инструкции для участника закупки, оценка и сопоставление заявок на участие в закупке осуществляются в соответствии с критериями, установленными Порядком оценки, являющимся неотъемлемой частью документации о закупке.</text:p>
      <text:p text:style-name="P64"><text:span text:style-name="T105">Согласно пункту 1.4 п</text:span><text:span text:style-name="Strong_20_Emphasis"><text:span text:style-name="T105">орядка и критериев оценки и сопоставления заявок на участие в закупке, о</text:span></text:span><text:span text:style-name="T105">ценка квалификационно-технической части участников закупки проводится, в том числе, по критерию «</text:span><text:span text:style-name="T127">Опыт осуществления поставок (Лист оценки № 2.1, D</text:span><text:span text:style-name="T130">1</text:span><text:span text:style-name="T127">)».</text:span></text:p>
      <text:p text:style-name="P88">В соответствии с <text:s/>листом оценки № 2.1, для оценки и сопоставлении заявок, поданных на участие в закупке, Заказчиком установлены следующие подкритери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7">Оцениваемые подфакторы </text:p>
          </table:table-cell>
          <table:table-cell table:style-name="Таблица1.B1" office:value-type="string">
            <text:p text:style-name="P77">Возможный уровень оценки и рекомендации для экспертов </text:p>
          </table:table-cell>
        </table:table-row>
        <table:table-row>
          <table:table-cell table:style-name="Таблица1.A2" table:number-rows-spanned="2" office:value-type="string">
            <text:p text:style-name="P77">1. Стаж осуществления поставок для ТЭК </text:p>
          </table:table-cell>
          <table:table-cell table:style-name="Таблица1.B2" office:value-type="string">
            <text:p text:style-name="P77">от 0  до 10 баллов.  При отсутствии стажа - 0 баллов. </text:p>
          </table:table-cell>
        </table:table-row>
        <table:table-row>
          <table:covered-table-cell/>
          <table:table-cell table:style-name="Таблица1.B2" office:value-type="string">
            <text:p text:style-name="P78"> + 1 балл. За каждый полный календарный год <text:soft-page-break/>стажа поставок товаров для предприятий ТЭК, но не более 10 баллов. </text:p>
          </table:table-cell>
        </table:table-row>
        <table:table-row>
          <table:table-cell table:style-name="Таблица1.A2" table:number-rows-spanned="2" office:value-type="string">
            <text:p text:style-name="P77">2. Опыт осуществления поставок товаров </text:p>
          </table:table-cell>
          <table:table-cell table:style-name="Таблица1.B2" office:value-type="string">
            <text:p text:style-name="P78">от 0 до 10 баллов.  При отсутствии опыта - 0 баллов. </text:p>
          </table:table-cell>
        </table:table-row>
        <table:table-row>
          <table:covered-table-cell/>
          <table:table-cell table:style-name="Таблица1.B2" office:value-type="string">
            <text:p text:style-name="P78"> + 1 балл. За каждые полные 50 млн. руб. (1 млрд. руб. для труб большого диаметра) опыта осуществления поставок товаров, но не более 10 баллов. </text:p>
          </table:table-cell>
        </table:table-row>
        <table:table-row>
          <table:table-cell table:style-name="Таблица1.A2" table:number-rows-spanned="2" office:value-type="string">
            <text:p text:style-name="P77">3. Опыт выполнения работ по договорам с ПАО «Транснефть» и ОСТ </text:p>
          </table:table-cell>
          <table:table-cell table:style-name="Таблица1.B2" office:value-type="string">
            <text:p text:style-name="P78">от 0 до 10 баллов.  При отсутствии опыта - 0 баллов </text:p>
          </table:table-cell>
        </table:table-row>
        <table:table-row>
          <table:covered-table-cell/>
          <table:table-cell table:style-name="Таблица1.B2" office:value-type="string">
            <text:p text:style-name="P78">+ 1 балл. За каждые полные 50 млн. руб. (1 млрд. руб. для труб большого диаметра) опыта осуществления поставок товаров для <text:s text:c="24"/>ПАО «Транснефть» и ОСТ, но не более 10 баллов. </text:p>
          </table:table-cell>
        </table:table-row>
      </table:table>
      <text:p text:style-name="P89">При этом сведения для оценки подфакторов №№ 1, 2, 3 указаны в форме «Опыт осуществления поставок» (форма 7), определенной Инструкцией для участника закупки, согласно которой участником закупки предоставляются следующие сведения об опыте осуществления поставок:</text:p>
      <text:list xml:id="list4817310157126526303" text:style-name="L4">
        <text:list-item>
          <text:p text:style-name="P90"><text:span text:style-name="Основной_20_шрифт_20_абзаца"><text:span text:style-name="T36">Общий объем завершенных поставок за текущий год и за 3 предшествующих ему календарных года, в денежном выражении (руб.) (всех видов и наименований МТР);</text:span></text:span></text:p>
        </text:list-item>
        <text:list-item>
          <text:p text:style-name="P90"><text:span text:style-name="Основной_20_шрифт_20_абзаца"><text:span text:style-name="T36">Общий объем завершенных поставок для ПАО «Транснефть» и ОСТ (за 3 года и текущий год), в денежном выражении (руб.) (всех видов и наименований МТР);</text:span></text:span></text:p>
        </text:list-item>
        <text:list-item>
          <text:p text:style-name="P90"><text:span text:style-name="Основной_20_шрифт_20_абзаца"><text:span text:style-name="T36">Опыт поставок для предприятий <text:s/>нефтегазовой отрасли, ТЭК (в целом за время деятельности участника закупки) в годах (всех видов и наименований МТР).</text:span></text:span></text:p>
        </text:list-item>
      </text:list>
      <text:p text:style-name="P64"><text:span text:style-name="T105">На заседании Комиссии ФАС России представители Заказчика представили материалы и пояснили, что при оценке и сопоставлении заявок, поданных на участие в Конкурсах, Заказчиком при </text:span><text:span text:style-name="Основной_20_шрифт_20_абзаца"><text:span text:style-name="T36">присвоении соответствующих баллов учитывается опыт выполнения работ не только по договорам с ПАО «Транснефть» и организаций системы «Транснефть» но и иные договоры, в соответствии с подпунктами 1 и 2 <text:s/>листа оценки № 2.1 и формы 7 к Инструкции <text:s/></text:span></text:span><text:span text:style-name="Основной_20_шрифт_20_абзаца"><text:span text:style-name="T42">для участника закупки</text:span></text:span><text:span text:style-name="Основной_20_шрифт_20_абзаца"><text:span text:style-name="T36">.</text:span></text:span></text:p>
      <text:p text:style-name="P64"><text:span text:style-name="Основной_20_шрифт_20_абзаца"><text:span text:style-name="T68">Вместе с тем, представители Заявителя на заседании Комиссии <text:s text:c="18"/>ФАС России не представили доказательств, подтверждающих обоснованность довода Жалоб. </text:span></text:span></text:p>
      <text:p text:style-name="P64"><text:span text:style-name="Основной_20_шрифт_20_абзаца"><text:span text:style-name="T68">Таким образом, довод Заявителя не нашел своего подтверждения.</text:span></text:span></text:p>
      <text:p text:style-name="P61"><text:span text:style-name="Основной_20_шрифт_20_абзаца"><text:span text:style-name="T35">Вместе с тем, Комиссией ФАС России установлено, что подпункты 2, 3 <text:s/></text:span></text:span><text:span text:style-name="Основной_20_шрифт_20_абзаца"><text:span text:style-name="T36">листа оценки № 2.1 содержат ссылку «1 млрд. руб. для труб большого </text:span></text:span><text:soft-page-break/><text:span text:style-name="Основной_20_шрифт_20_абзаца"><text:span text:style-name="T36">диаметра». При этом согласно пункту 2 Извещения об осуществлении закупки предметом закупки является поставка спецодежды.</text:span></text:span></text:p>
      <text:p text:style-name="P61"><text:span text:style-name="Основной_20_шрифт_20_абзаца"><text:span text:style-name="T36">На заседании Комиссии ФАС России представители Заказчика пояснили, что вышеназванная ссылка на трубы большого диаметра является технической ошибкой, в связи с чем при оценке и сопоставлении заявок, поданных на участие в Конкурсах, данное уточнение Заказчиком не будет применяться.</text:span></text:span></text:p>
      <text:p text:style-name="P61"><text:span text:style-name="Основной_20_шрифт_20_абзаца"><text:span text:style-name="T64">Таким образом, указанные действия Заказчика противоречат пункту 2 части 1 статьи 3 Закона о закупках, пункту 3.3 Положения о закупке и нарушают требования части 1 статьи 2 Закона о закупках.</text:span></text:span><text:span text:style-name="Основной_20_шрифт_20_абзаца"><text:span text:style-name="T36"> </text:span></text:span></text:p>
      <text:p text:style-name="P41"><text:span text:style-name="Основной_20_шрифт_20_абзаца"><text:span text:style-name="T46">При этом предметом обжалования являются, согласно Жалобам Заявителя, действия Заказчика, выразившиеся, в неправомерном осуществлении и проведении Заказчиком закупок с нарушением требований Закона о закупках, </text:span></text:span><text:span text:style-name="Основной_20_шрифт_20_абзаца"><text:span text:style-name="T45"><text:s/></text:span></text:span><text:span text:style-name="Основной_20_шрифт_20_абзаца"><text:span text:style-name="T46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6"><text:span text:style-name="Основной_20_шрифт_20_абзаца"><text:span text:style-name="T36">На основании изложенного, Комиссией ФАС России выявлены следующие нарушения.</text:span></text:span></text:p>
      <text:p text:style-name="P16"><text:span text:style-name="Основной_20_шрифт_20_абзаца"><text:span text:style-name="T37">3. В соответствии с пунктами 9.1.9 — 9.1.12 Инструкций для участника установлены, в том числе, следующие требования</text:span></text:span><text:span text:style-name="Основной_20_шрифт_20_абзаца"><text:span text:style-name="T69"> к участникам закупки об:</text:span></text:span></text:p>
      <text:p text:style-name="P52"><text:span text:style-name="T125">1)</text:span><text:span text:style-name="T87"> </text:span><text:span text:style-name="T125">отсутствии договоров, расторгнутых в течение 2-х лет с <text:s text:c="24"/>ПАО «Транснефть» или организацией системы «Транснефть»; </text:span></text:p>
      <text:p text:style-name="P52"><text:span text:style-name="T125">2)</text:span><text:span text:style-name="T87"> </text:span><text:span text:style-name="T125">отсутствии в течение 2-х лет не предусмотренного договором письменного отказа со стороны участника закупки от исполнения обязательств по договору, заключенному с ПАО «Транснефть» или организацией системы «Транснефть»;</text:span></text:p>
      <text:p text:style-name="P52"><text:span text:style-name="T125">3)</text:span><text:span text:style-name="T87"> </text:span><text:span text:style-name="T125">отсутствии у участника закупки перед ПАО «Транснефть» либо организацией системы «Транснефть» неисполненных просроченных более 30 дней договорных обязательств;</text:span></text:p>
      <text:p text:style-name="P52"><text:span text:style-name="T125">4)</text:span><text:span text:style-name="T87"> </text:span><text:span text:style-name="T125">отсутствии вступивших в законную силу неисполненных судебных решений об удовлетворении исковых требований, по которым участник закупки выступал ответчиком перед ПАО «Транснефть» либо организацией системы «Транснефть».</text:span></text:p>
      <text:p text:style-name="P16"><text:span text:style-name="Основной_20_шрифт_20_абзаца"><text:span text:style-name="T37">Вместе с тем, Комиссия ФАС России, изучив требования Документаций, пришла к выводу, что указанные требования к участникам закупок являются излишними, поскольку соответствие участника закупки вышеназванным требованиям</text:span></text:span><text:span text:style-name="Основной_20_шрифт_20_абзаца"><text:span text:style-name="T44"> </text:span></text:span><text:span text:style-name="Основной_20_шрифт_20_абзаца"><text:span text:style-name="T41">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20">закупок.</text:span></text:span></text:p>
      <text:p text:style-name="P75"><text:span text:style-name="Основной_20_шрифт_20_абзаца"><text:span text:style-name="T41">Кроме того, </text:span></text:span><text:span text:style-name="Основной_20_шрифт_20_абзаца"><text:span text:style-name="T63">указанные требования не могут быть применены в равной степени к участникам закупки, поскольку участник закупки, имеющий </text:span></text:span><text:soft-page-break/><text:span text:style-name="Основной_20_шрифт_20_абзаца"><text:span text:style-name="T63">соответствующие факты ненадлежащего исполнения обязательств по договорам, заключаемым с иным хозяйствующим субъектом (например <text:s text:c="10"/>ОАО «РЖД», ПАО «Газпром», ПАО «Ростелеком» и др.), может быть допущен к участию в закупке, в то время, как участник, имеющий соответствующие факты ненадлежащего исполнения обязательств по договорам, заключаемым с Заказчиком, подлежит отклонению.</text:span></text:span></text:p>
      <text:p text:style-name="P63"><text:span text:style-name="Основной_20_шрифт_20_абзаца"><text:span text:style-name="T64">Таким образом, действия Заказчика, установившего указанные положения Документаций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37">4. В соответствии с пунктом 25 Извещений об осуществлении закупки, Заказчик вправе осуществить проверку всех участников закупки, с выездом в места их базирования, на предмет организационной и профессионально-технической готовности с оформлением соответствующих актов проверки до момента выбора победителя закупки. </text:span></text:span></text:p>
      <text:p text:style-name="P18"><text:span text:style-name="Основной_20_шрифт_20_абзаца"><text:span text:style-name="T34">Вместе с тем, возможность участия в </text:span></text:span><text:span text:style-name="Основной_20_шрифт_20_абзаца"><text:span text:style-name="T19">Конкурсах</text:span></text:span><text:span text:style-name="Основной_20_шрифт_20_абзаца"><text:span text:style-name="T34">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3">осуществлять выездные проверки</text:span></text:span><text:span text:style-name="Основной_20_шрифт_20_абзаца"><text:span text:style-name="T34"> может применяться 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</text:span></text:span><text:span text:style-name="Основной_20_шрифт_20_абзаца"><text:span text:style-name="T19">Конкурсов</text:span></text:span><text:span text:style-name="Основной_20_шрифт_20_абзаца"><text:span text:style-name="T33">.</text:span></text:span></text:p>
      <text:p text:style-name="P66"><text:span text:style-name="Основной_20_шрифт_20_абзаца"><text:span text:style-name="T54">Кроме того, в Положении о закупке и Документациях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7">Конкурсов</text:span></text:span><text:span text:style-name="Основной_20_шрифт_20_абзаца"><text:span text:style-name="T54"> в зависимость от решения Заказчика, которое может быть различным в отношении разных участников.</text:span></text:span></text:p>
      <text:p text:style-name="P67"><text:span text:style-name="Основной_20_шрифт_20_абзаца"><text:span text:style-name="T33">Вместе с тем, препятствование участников осуществлению выездной проверки является основанием для отклонения заявок участников </text:span></text:span><text:span text:style-name="Основной_20_шрифт_20_абзаца"><text:span text:style-name="T19">Конкурсов</text:span></text:span><text:span text:style-name="Основной_20_шрифт_20_абзаца"><text:span text:style-name="T33">. При этом, законодательством не установлена обязанность участника </text:span></text:span><text:span text:style-name="Основной_20_шрифт_20_абзаца"><text:span text:style-name="T19">Конкурсов</text:span></text:span><text:span text:style-name="Основной_20_шрифт_20_абзаца"><text:span text:style-name="T33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1"><text:span text:style-name="Основной_20_шрифт_20_абзаца"><text:span text:style-name="T64">Таким образом, действия Заказчика, установившего указанные положения Документаций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span></text:span></text:p>
      <text:p text:style-name="P61"><text:span text:style-name="Основной_20_шрифт_20_абзаца"><text:span text:style-name="T35">5. В соответствии с пунктом 15.6 <text:s/>Инструкций для участника закупки, победитель закупки обязан не позднее 3 (трех) рабочих дней со дня размещения в ЕИС итогового протокола, составленного по результатам закупки, </text:span></text:span><text:soft-page-break/><text:span text:style-name="Основной_20_шрифт_20_абзаца"><text:span text:style-name="T35">предоставить в адрес организатора закупки сведения в отношении всей цепочки  собственников участника закупки, включая бенефициаров (в том числе, конечных владельцев – физических лиц), а также о лицах, входящих в его органы по форме 10 «Форма представления сведений о цепочке собственников, включая конечных, (в том числе бенефициаров), а также о лицах, входящих в органы участника закупки». </text:span></text:span></text:p>
      <text:p text:style-name="P68"><text:span text:style-name="Emphasis"><text:span text:style-name="T43">При этом, в случае если участниками </text:span></text:span><text:span text:style-name="Основной_20_шрифт_20_абзаца"><text:span text:style-name="T33">Конкурсов</text:span></text:span><text:span text:style-name="Emphasis"><text:span text:style-name="T43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67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9"><text:span text:style-name="Emphasis"><text:span text:style-name="T7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1"><text:span text:style-name="Основной_20_шрифт_20_абзаца"><text:span text:style-name="T64">Таким образом, действия Заказчика, установившего указанные положения Документаций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26">6. Согласно пункту 3 части 9 статьи 4 Закона о закупках, в</text:span></text:span><text:span text:style-name="Основной_20_шрифт_20_абзаца"><text:span text:style-name="T29">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span></text:span></text:p>
      <text:p text:style-name="P20"><text:span text:style-name="Основной_20_шрифт_20_абзаца"><text:span text:style-name="T29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span></text:p>
      <text:p text:style-name="P51"><text:soft-page-break/><text:span text:style-name="Основной_20_шрифт_20_абзаца"><text:span text:style-name="T22">Согласно разделу 2 Инструкции для участника закупки требования к безопасности, качеству, техническим характеристикам, функциональным характеристикам (потребительским свойствам) товара, к размерам, упаковке, отгрузке товара, связанные с определением соответствия поставляемого товара, потребностям заказчика, указаны в столбцах «Наименование продукции», «ГОСТ, ТУ, ОСТ, опросный лист и пр.» Формы 2 «Расчет цены договора (цены </text:span></text:span><text:span text:style-name="Основной_20_шрифт_20_абзаца"><text:span text:style-name="T22">лота)» (или в соответствующих столбцах Формы 2.1 «Расчет цены договора (цены лота) при закупке товаров по единичным расценкам» и/или Формы 2.2 «Расчет попозиционных цен единичных расценок», предоставление которых требуется при закупке товаров в единичных расценках, если цена договора (цена лота) не подлежит изменению в ходе закупки. </text:span></text:span><text:span text:style-name="T128">Форма 2 «Расчет цены договора (цены лота)» является неотъемлемой частью документации о закупке, представлена в электронном виде в формате разработки MS Excel и приложена отдельным файлом в комплекте документов документации о закупке. </text:span></text:p>
      <text:p text:style-name="P48">Исходя из приложений к Инструкциям для участника закупок (Форма 2.2) следует, что Заказчиком установлено требование о соответствии товаров, требуемых к поставке, требованиям ОТТ-13.340.10-КТН-046-17.</text:p>
      <text:p text:style-name="P47"><text:span text:style-name="T119">При этом, в соответствии с пунктом 25 Извещений о проведении закупок специальные редакции нормативных документов, определяющих требования к продукции (товарам), включенной (включенным) в Перечень ОВП, расположены по адресу:</text:span><text:span text:style-name="T129"> http://niitn.transneft.ru/about/activity/reestr_ovp/informaciya-o-vkluchenii-iskluchenii-v-reestr-ovp/ .</text:span></text:p>
      <text:p text:style-name="P48">На заседании Комиссии ФАС России установлено, что <text:s/>при переходе по вышеуказанной ссылке появляется возможность открыть подраздел «Перечень нормативных документов вида ОТТ, определяющих требования к продукции, применяемой ПАО «Транснефть». При переходе по данной гиперссылке открывается файл с перечнем применяемых ОТТ, среди которых имеется, в том числе и ОТТ-13.340.10-КТН-046-17. При нажатии на соответствующий номер ОТТ открывается полный текст ОТТ, содержащий технические и функциональные характеристики товара.</text:p>
      <text:p text:style-name="P27"><text:span text:style-name="Основной_20_шрифт_20_абзаца"><text:span text:style-name="T40">Таким образом, согласно</text:span></text:span><text:span text:style-name="Основной_20_шрифт_20_абзаца"><text:span text:style-name="T22"> требованиям Документаций, по каждой позиции товара Заказчиком установлены соответствующие технические условия без установления в Документациях технических и функциональных характеристик поставляемого товара в соответствии с требованиями пункта 3 части 9, пункта 1 части 10 статьи 4 Закона о закупках.</text:span></text:span></text:p>
      <text:p text:style-name="P28"><text:span text:style-name="Основной_20_шрифт_20_абзаца"><text:span text:style-name="T61">На основании вышеизложенного, </text:span></text:span><text:span text:style-name="Основной_20_шрифт_20_абзаца"><text:span text:style-name="T29">Комиссия ФАС России, изучив требования Документации, приходит к выводу, что Заказчиком в Документациях не установлены конкретные технические и функциональные характеристики </text:span></text:span><text:span text:style-name="Основной_20_шрифт_20_абзаца"><text:span text:style-name="T32"><text:s text:c="2"/>товара</text:span></text:span><text:span text:style-name="Основной_20_шрифт_20_абзаца"><text:span text:style-name="T29">.</text:span></text:span></text:p>
      <text:p text:style-name="P26"><text:span text:style-name="Основной_20_шрифт_20_абзаца"><text:span text:style-name="T29">Таким образом, </text:span></text:span><text:span text:style-name="Основной_20_шрифт_20_абзаца"><text:span text:style-name="T61">действия Заказчика, не установившего в Технических </text:span></text:span><text:soft-page-break/><text:span text:style-name="Основной_20_шрифт_20_абзаца"><text:span text:style-name="T61">заданиях Документаций технические и функциональные характеристики закупаемых Заказчиком товаров</text:span></text:span><text:span text:style-name="Основной_20_шрифт_20_абзаца"><text:span text:style-name="T71">, </text:span></text:span><text:span text:style-name="Основной_20_шрифт_20_абзаца"><text:span text:style-name="T62">противоречат пункту 2 части 1 статьи 3 Закона о закупках и нарушают требования пункта 3 части 9 статьи 4, пункта 1 части 10 статьи 4 Закона о закупках, что содержит признаки состава административного правонарушения, ответственность за совершение которого </text:span></text:span><text:span text:style-name="Основной_20_шрифт_20_абзаца"><text:span text:style-name="T62">предусмотрена частью 7 статьи 7.32.3 Кодекса Российский Федерации об административных правонарушениях.</text:span></text:span></text:p>
      <text:p text:style-name="P25"><text:span text:style-name="Основной_20_шрифт_20_абзаца"><text:span text:style-name="T66">Вместе с тем, на заседании Комиссии ФАС России установлено, что выявленные </text:span></text:span><text:span text:style-name="Основной_20_шрифт_20_абзаца"><text:span text:style-name="T58">нарушения не повлияли на результаты проведения Конкурсов, поскольку документ <text:s/>ОТТ-13.340.10-КТН-046-17, содержащий <text:s/></text:span></text:span><text:span text:style-name="Основной_20_шрифт_20_абзаца"><text:span text:style-name="T61">технические и функциональные характеристики закупаемых Заказчиком товаров, размещен в сети «Интернет» в свободном доступе, что позволяет участникам закупок определить соответствующие характеристики товаров в соответствии с потребностями Заказчика.</text:span></text:span></text:p>
      <text:p text:style-name="P21"><text:span text:style-name="T105">7. Согласно пункту 1.4 п</text:span><text:span text:style-name="Strong_20_Emphasis"><text:span text:style-name="T105">орядка и критериев оценки и сопоставления заявок на участие в закупке, о</text:span></text:span><text:span text:style-name="T105">ценка квалификационно-технической части участников закупки проводится, в том числе, по критерию «Надежность и репутация участников закупки (Лист оценки № 2.6, </text:span><text:span text:style-name="T106">D</text:span><text:span text:style-name="T107">6</text:span><text:span text:style-name="T105">)</text:span><text:span text:style-name="T127">».</text:span></text:p>
      <text:p text:style-name="P21"><text:span text:style-name="Основной_20_шрифт_20_абзаца"><text:span text:style-name="T35">В соответствии с <text:s/>листом оценки № 2.6, для оценки и сопоставлении заявок, поданных на участие в закупке, Заказчиком установлены следующие подкритерии:</text:span></text:span></text:p>
      <text:list xml:id="list5030432329592603948" text:style-name="L5">
        <text:list-item>
          <text:p text:style-name="P91"><text:span text:style-name="Основной_20_шрифт_20_абзаца"><text:span text:style-name="T35">Наличие неудовлетворенных претензионных требований от  <text:s text:c="15"/>ПАО «Транснефть» и ОСТ;</text:span></text:span></text:p>
        </text:list-item>
        <text:list-item>
          <text:p text:style-name="P91"><text:span text:style-name="Основной_20_шрифт_20_абзаца"><text:span text:style-name="T35">Объем неудовлетворенных претензионных требований. Отношение стоимости поставок/работ с ПАО «Транснефть» и ОСТ (среднеариф. знач. за последние 3 отчетных периода, в рублях) к сумме неудовлетворенных претензионных требований (в рублях). </text:span></text:span><text:span text:style-name="T128">При оценке проводимой экспертной комиссией ОСТ: Объем неудовлетворенных претензионных требований. Отношение стоимости поставок/работ с ОСТ – организатором закупки (среднеариф. знач. за последние 3 отчетных периода, в рублях) к сумме неудовлетворенных претензионных требований (в рублях);</text:span></text:p>
        </text:list-item>
        <text:list-item>
          <text:p text:style-name="P92">Наличие вступивших в законную силу неисполненных судебных решений об удовлетворении (в полном объеме, частично) исковых требований (имущественного или неимущественного характера), по которым участник закупки выступал ответчиком перед  ПАО «Транснефть» либо ОСТ.</text:p>
        </text:list-item>
      </text:list>
      <text:p text:style-name="P22">За наличие у участника соответствующих <text:span text:style-name="Основной_20_шрифт_20_абзаца"><text:span text:style-name="T73">неудовлетворенных претензионных требований из общего количества присвоенных баллов вычитается определенное листом оценки № 2.6 количество баллов.</text:span></text:span></text:p>
      <text:p text:style-name="P74"><text:span text:style-name="T113">Вместе с тем, </text:span><text:span text:style-name="Основной_20_шрифт_20_абзаца"><text:span text:style-name="T55">указанный порядок оценки не может быть применен в равной степени к участникам закупки, поскольку участник закупки, имеющий </text:span></text:span><text:soft-page-break/><text:span text:style-name="Основной_20_шрифт_20_абзаца"><text:span text:style-name="T55">соответствующие </text:span></text:span><text:span text:style-name="Основной_20_шрифт_20_абзаца"><text:span text:style-name="T57">неудовлетворенные претензионные требования</text:span></text:span><text:span text:style-name="Основной_20_шрифт_20_абзаца"><text:span text:style-name="T55"> с иным хозяйствующим субъектом (например, ОАО «РЖД», ПАО «Газпром», <text:s text:c="19"/>ПАО «Ростелеком» и др.), будет оценен без применения вышеуказанной таблицы, что не позволяет Заказчику выявить лучшее предложение среди участников закупки.</text:span></text:span></text:p>
      <text:p text:style-name="P74"><text:span text:style-name="Основной_20_шрифт_20_абзаца"><text:span text:style-name="T55">Таким образом, в нарушение пунктов 13, 14 части 10 статьи 4 Закона о закупках, Заказчиком в Документациях не установлены надлежащим образом критерии оценки <text:s/>и порядок оценки.</text:span></text:span></text:p>
      <text:p text:style-name="P65"><text:span text:style-name="Основной_20_шрифт_20_абзаца"><text:span text:style-name="T70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Конкурсов. Указанные действия нарушают пункты 13, 14 части 10 статьи 4 Закона о закупках, что </text:span></text:span><text:span text:style-name="Основной_20_шрифт_20_абзаца"><text:span text:style-name="T56">содержит</text:span></text:span><text:span text:style-name="Основной_20_шрифт_20_абзаца"><text:span text:style-name="T60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2"><text:span text:style-name="Основной_20_шрифт_20_абзаца"><text:span text:style-name="T59">Таким обр</text:span></text:span><text:span text:style-name="Основной_20_шрифт_20_абзаца"><text:span text:style-name="T65">азом, </text:span></text:span><text:span text:style-name="Основной_20_шрифт_20_абзаца"><text:span text:style-name="T74">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9"><text:span text:style-name="Основной_20_шрифт_20_абзаца"><text:span text:style-name="T1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109"/></text:span></text:p>
      <text:p text:style-name="P5"><text:span text:style-name="Основной_20_шрифт_20_абзаца"><text:span text:style-name="T109"/></text:span></text:p>
      <text:p text:style-name="P5"><text:span text:style-name="Основной_20_шрифт_20_абзаца"><text:span text:style-name="T109"/></text:span></text:p>
      <text:p text:style-name="P5"><text:span text:style-name="Основной_20_шрифт_20_абзаца"><text:span text:style-name="T109">Р Е Ш И Л А</text:span></text:span><text:span text:style-name="Основной_20_шрифт_20_абзаца"><text:span text:style-name="T110">:</text:span></text:span></text:p>
      <text:p text:style-name="P5"><text:span text:style-name="Основной_20_шрифт_20_абзаца"><text:span text:style-name="T110"/></text:span></text:p>
      <text:p text:style-name="P5"><text:span text:style-name="Основной_20_шрифт_20_абзаца"><text:span text:style-name="T110"/></text:span></text:p>
      <text:list xml:id="list192833172174726868" text:style-name="L6">
        <text:list-item>
          <text:list>
            <text:list-item>
              <text:list>
                <text:list-item>
                  <text:p text:style-name="P93"><text:span text:style-name="T111">Признать </text:span><text:span text:style-name="Основной_20_шрифт_20_абзаца"><text:span text:style-name="T23">жалоб</text:span></text:span><text:span text:style-name="Основной_20_шрифт_20_абзаца"><text:span text:style-name="T17">ы</text:span></text:span><text:span text:style-name="Основной_20_шрифт_20_абзаца"><text:span text:style-name="T23"> </text:span></text:span><text:span text:style-name="Основной_20_шрифт_20_абзаца"><text:span text:style-name="T17">ООО «Магна»</text:span></text:span><text:span text:style-name="Основной_20_шрифт_20_абзаца"><text:span text:style-name="T23"> </text:span></text:span><text:span text:style-name="Основной_20_шрифт_20_абзаца"><text:span text:style-name="T17">(ИНН: 7730585309, <text:s text:c="23"/>ОГРН: 1087746749793) б/д б/н, направленные письмом Московского <text:s text:c="18"/>УФАС России от 15.10.2018 № ИГ/49232/18,</text:span></text:span><text:span text:style-name="Основной_20_шрифт_20_абзаца"><text:span text:style-name="T23"> </text:span></text:span><text:span text:style-name="Основной_20_шрифт_20_абзаца"><text:span text:style-name="T17">на действия (бездействие) заказчика ПАО «Транснефть» </text:span></text:span><text:span text:style-name="Основной_20_шрифт_20_абзаца"><text:span text:style-name="T47">(ИНН: 7706061801, ОГРН: 1027700049486)</text:span></text:span><text:span text:style-name="Основной_20_шрифт_20_абзаца"><text:span text:style-name="T17"> при проведении конкурсов в электронной форме на право заключения договоров на поставку спецодежды </text:span></text:span><text:span text:style-name="Основной_20_шрифт_20_абзаца"><text:span text:style-name="T23">(извещения</text:span></text:span><text:span text:style-name="Основной_20_шрифт_20_абзаца"><text:span text:style-name="T17"> </text:span></text:span><text:span text:style-name="Основной_20_шрифт_20_абзаца"><text:span text:style-name="T23">№</text:span></text:span><text:span text:style-name="Основной_20_шрифт_20_абзаца"><text:span text:style-name="T17">№</text:span></text:span><text:span text:style-name="Основной_20_шрифт_20_абзаца"><text:span text:style-name="T23"> 3</text:span></text:span><text:span text:style-name="Основной_20_шрифт_20_абзаца"><text:span text:style-name="T17">1806944812, 31806944797, 31806946760, 31806947124, 31806946145, 31806946455, 31806946158, 31806944849, 31806944872, 31806944868, 31806944820</text:span></text:span><text:span text:style-name="Основной_20_шрифт_20_абзаца"><text:span text:style-name="T23">)</text:span></text:span><text:span text:style-name="Основной_20_шрифт_20_абзаца"><text:span text:style-name="T16"> </text:span></text:span><text:span text:style-name="T100">не</text:span><text:span text:style-name="Основной_20_шрифт_20_абзаца"><text:span text:style-name="T33">обоснованными</text:span></text:span><text:span text:style-name="Основной_20_шрифт_20_абзаца"><text:span text:style-name="T53">.</text:span></text:span></text:p>
                </text:list-item>
                <text:list-item>
                  <text:p text:style-name="P94"><text:span text:style-name="Основной_20_шрифт_20_абзаца"><text:span text:style-name="T82">Признать ПАО «Транснефть» нарушившим </text:span></text:span><text:span text:style-name="Основной_20_шрифт_20_абзаца"><text:span text:style-name="T83">часть 1 статьи 2, <text:s text:c="14"/>пункт 3 части 9, пункты 1, 13, 14 части 10 статьи 4</text:span></text:span><text:span text:style-name="Основной_20_шрифт_20_абзаца"><text:span text:style-name="T86"> </text:span></text:span><text:span text:style-name="Основной_20_шрифт_20_абзаца"><text:span text:style-name="T83">Федерального закона от </text:span></text:span><text:soft-page-break/><text:span text:style-name="Основной_20_шрифт_20_абзаца"><text:span text:style-name="T83">18.07.2011 № 223-ФЗ «О закупках товаров, работ, услуг отдельными видами юридических лиц»</text:span></text:span><text:span text:style-name="Основной_20_шрифт_20_абзаца"><text:span text:style-name="T84">.</text:span></text:span></text:p>
                </text:list-item>
                <text:list-item>
                  <text:p text:style-name="P85"><text:span text:style-name="Основной_20_шрифт_20_абзаца"><text:span text:style-name="T38">Выдать </text:span></text:span><text:span text:style-name="Основной_20_шрифт_20_абзаца"><text:span text:style-name="T39">ПАО «Транснефть» </text:span></text:span><text:span text:style-name="Основной_20_шрифт_20_абзаца"><text:span text:style-name="T38">обязательное к исполнению предписание, направленное на устранение выявленных нарушений, в соответствии с принятым решением от 19.10.2018 № 223ФЗ-783/18.</text:span></text:span></text:p>
                </text:list-item>
                <text:list-item>
                  <text:p text:style-name="P86"><text:span text:style-name="Основной_20_шрифт_20_абзаца"><text:span text:style-name="T38">Передать соответствующему должностному лицу Управления контроля размещения государственного заказа ФАС России материалы дела <text:s text:c="13"/>от 19.10.2018 № 223ФЗ-783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70"><text:span text:style-name="Основной_20_шрифт_20_абзаца"><text:span text:style-name="T44">Решение может быть обжаловано в арбитражный суд в течение трех месяцев со дня его вынесения.</text:span></text:span></text:p>
      <text:p text:style-name="P56"/>
      <text:p text:style-name="P96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38C86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8-128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8-128701(1) </text:p></draw:text-box></draw:frame><draw:frame draw:style-name="Mfr2" draw:name="SpdBarcode" text:anchor-type="paragraph" svg:x="0cm" svg:width="3.6cm" svg:height="0.78cm" draw:z-index="14"><draw:image xlink:href="Pictures/10000201000000780000001AD38C86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23:59.63</meta:creation-date>
    <meta:generator>OpenOffice.org/3.4.1$Win32 OpenOffice.org_project/341m1$Build-9593</meta:generator>
    <dc:date>2018-10-24T14:14:49.62</dc:date>
    <meta:print-date>2018-10-23T14:32:17.19</meta:print-date>
    <meta:document-statistic meta:table-count="1" meta:image-count="1" meta:object-count="0" meta:page-count="14" meta:paragraph-count="116" meta:word-count="4029" meta:character-count="32082"/>
    <meta:user-defined meta:name="Поле 1"/>
    <meta:user-defined meta:name="Поле 2"/>
    <meta:user-defined meta:name="Поле 3"/>
    <meta:user-defined meta:name="Поле 4"/>
  </office:meta>
</office:document-meta>
</file>