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0108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style:font-size-asian="9pt" style:font-size-complex="9pt"/>
    </style:style>
    <style:style style:name="P8" style:family="paragraph" style:parent-style-name="Text_20_body">
      <style:paragraph-properties fo:margin-left="9.7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P18" style:family="paragraph" style:parent-style-name="Text_20_body">
      <style:paragraph-properties fo:margin-left="9.908cm" fo:margin-right="0cm" fo:margin-top="0cm" fo:margin-bottom="0cm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19" style:family="paragraph" style:parent-style-name="Text_20_body">
      <style:paragraph-properties fo:margin-left="9.908cm" fo:margin-right="0cm" fo:margin-top="0cm" fo:margin-bottom="0cm" fo:line-height="100%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20" style:family="paragraph" style:parent-style-name="Standard" style:master-page-name="First_20_Page">
      <style:paragraph-properties fo:margin-top="0cm" fo:margin-bottom="0cm" fo:line-height="100%" style:page-number="auto"/>
    </style:style>
    <style:style style:name="P21" style:family="paragraph" style:parent-style-name="Standard">
      <style:paragraph-properties fo:margin-left="9.90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language="ru" fo:country="RU" fo:font-weight="normal" fo:background-color="transparent" style:font-name-asian="Times New Roman1" style:font-size-asian="9pt" style:language-asian="ru" style:country-asian="RU" style:font-weight-asian="normal" style:font-name-complex="Times New Roman1" style:font-size-complex="9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9" style:family="text">
      <style:text-properties fo:color="#000000" fo:font-size="13.5pt" fo:language="en" fo:country="US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style:font-name-asian="TimesNewRomanPSMT" style:font-style-asian="normal" style:font-name-complex="TimesNewRomanPSMT" style:font-style-complex="normal"/>
    </style:style>
    <style:style style:name="T14" style:family="text">
      <style:text-properties fo:font-size="13.5pt" fo:language="ru" fo:country="RU" fo:background-color="transparent" style:font-name-asian="Times New Roman1" style:font-size-asian="13.5pt" style:language-asian="ru" style:country-asian="RU" style:font-name-complex="Times New Roman1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f83c37-2d12-411a-943d-b66cf4963df8" text:name="BossProviderVariable"/>
      </text:user-field-decls>
      <text:p text:style-name="P20"/>
      <text:p text:style-name="P21"/>
      <text:p text:style-name="P6">О П Р Е Д Е Л Е Н И Е</text:p>
      <text:p text:style-name="P5">о возбуждении дела об административном правонарушении</text:p>
      <text:p text:style-name="P5"><text:span text:style-name="T1">№ 4-7.32-307/00-04-18</text:span><text:line-break/>и проведении административного расследования</text:p>
      <text:p text:style-name="P4"> </text:p>
      <text:p text:style-name="P4">«24» октября 2018 г.                                                                                  <text:s text:c="3"/>г. Москва</text:p>
      <text:p text:style-name="P5"/>
      <text:p text:style-name="P9">Я, &lt;...&gt;, рассмотрев жалобу <text:span text:style-name="T2">ПАО «Карачаровский механический завод»</text:span><text:span text:style-name="T4"><text:line-break/></text:span><text:span text:style-name="T8">на действия оператора электронной площадки – АО «Единая электронная торговая площадка» при проведении аукциона на право заключения договора<text:line-break/>на выполнение работ по замене лифтового оборудования в многоквартирных домах, расположенных по следующим адресам: г. Владимир, Суздальский пр-т,<text:line-break/>д. 20; ул. Растопчина, д. 59; ул. Юбилейная, д. 56, (№ </text:span><text:span text:style-name="T9">FKR28111700022)<text:line-break/></text:span>и принятое по результатам рассмотрения указанной жалобы решение ФАС России от 27.12.2017 № Т-118/17,<text:span text:style-name="Основной_20_шрифт_20_абзаца"><text:span text:style-name="T10"> </text:span></text:span>в отношении <text:span text:style-name="T8">АО «Единая электронная торговая площадка» </text:span>(115114, г. Москва, ул. Кожевническая, д. 14, стр. 5, ОГРН 1097746299353; ИНН 7707704692; КПП 772501001; дата регистрации в качестве юридического лица – 19.05.2009),</text:p>
      <text:p text:style-name="P4"> </text:p>
      <text:p text:style-name="P6">У С Т А Н О В И Л А:</text:p>
      <text:p text:style-name="P4"> </text:p>
      <text:p text:style-name="P12">В ФАС России 20.12.2017 (вх. № 195467/17) поступила жалоба<text:line-break/><text:span text:style-name="T2">ПАО «Карачаровский механический завод»</text:span> (далее — Заявитель) <text:span text:style-name="T8">на действия оператора электронной площадки – АО «Единая электронная торговая площадка» (далее — Оператор) при проведении аукциона на право заключения договора<text:line-break/>на выполнение работ по замене лифтового оборудования в многоквартирных домах, расположенных по следующим адресам: г. Владимир, Суздальский пр-т,<text:line-break/></text:span><text:span text:style-name="T8">д. 20; ул. Растопчина, д. 59; ул. Юбилейная, д. 56, (№ </text:span><text:span text:style-name="T9">FKR28111700022)<text:line-break/></text:span>(далее – Аукцион; Жалоба).</text:p>
      <text:p text:style-name="P12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3">В ходе рассмотрения Жалобы Комиссией ФАС России<text:line-break/>по рассмотрению жалоб на нарушение процедуры торгов и порядка заключения договоров № 88 (далее – Комиссия ФАС России) было установлено следующее.</text:p>
      <text:p text:style-name="P10">28.11.2017 на сайте Оператора в информационно-телекоммуникационной сети «Интернет» www.roseltorg.ru (далее — сайт Оператора) было размещено извещение о проведении Аукциона (далее — извещение), согласно которому дата окончания подачи заявок на участие в Аукционе — 18.12.2017; дата и время рассмотрения заявок на участие в Аукционе — 20.12.2017; дата проведения Аукциона — 25.12.2017.</text:p>
      <text:p text:style-name="P11"><text:soft-page-break/>Согласно Жалобе Оператор незаконно заблокировал Заявителю доступ<text:line-break/>к подаче заявки на участие в Аукционе.</text:p>
      <text:p text:style-name="P14">В соответствии с представленным в составе Жалобы скриншотом экрана персонального компьютера Заявителя 14.12.2017 информация о проведении Аукциона не отображалась в личном кабинете Заявителя, что повлекло невозможность подачи Заявителем заявки на участие в Аукционе.</text:p>
      <text:p text:style-name="P14">В ходе заседания Комиссии ФАС России представитель Оператора <text:s/>пояснил, что 29.11.2017 Оператором был получен Протокол от 22.11.2017 № 27<text:line-break/>об исключении подрядных организаций из реестра квалифицированных подрядных организаций <text:s/>(далее — Протокол), согласно которому Заявитель<text:line-break/>был исключен из реестра квалифицированных подрядных организаций Владимирской области по предмету оказание услуг и (или) выполнение работ<text:line-break/>по ремонту или замене лифтового оборудования, признанного непригодным<text:line-break/>для эксплуатации, ремонт лифтовых шахт.</text:p>
      <text:p text:style-name="P14">В связи с поступлением указанного Протокола в адрес Оператора,<text:line-break/>на основании пункта 103 Положения <text:span text:style-name="T13">о привлечении специализированной некоммерческой организацией, осуществляющей деятельность, направленную<text:line-break/>на обеспечение проведения капитального ремонта общего имущества<text:line-break/>в многоквартирных домах, подрядных организаций для оказания услуг<text:line-break/>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 (далее — Положение) </text:span>функционал сайта Оператора не позволил Заявителю подать заявку на участие<text:line-break/>в Аукционе.</text:p>
      <text:p text:style-name="P15"><text:span text:style-name="T4">В соответствии с пунктом 103 Положения у</text:span><text:span text:style-name="T11">частник, включенный<text:line-break/>в реестр квалифицированных подрядных организаций в соответствующем субъекте Российской Федерации и предоставивший обеспечение заявки на участие в электронном аукционе, вправе участвовать в электронных аукционах, проводимых в данном субъекте Российской Федерации, по соответствующим </text:span><text:span text:style-name="T11">предмету электронного аукциона и начальной (максимальной) цене договора.</text:span></text:p>
      <text:p text:style-name="P16">Согласно пункту 151 Положения в течение одного часа после получения заявки на участие в электронном аукционе оператор электронной площадки обязан осуществить проверку нахождения сведений об участнике электронного аукциона в реестре квалифицированных подрядных организаций для участия, присвоить заявке порядковый номер и подтвердить в форме электронного документа, направляемого участнику электронного аукциона, подавшему заявку, ее получение с указанием присвоенного заявке порядкового номера. В случае несоответствия участника электронного аукциона требованиям данного пункта заявка участника электронного аукциона возвращается оператором электронной площадки подавшему ее участнику электронного аукциона.</text:p>
      <text:p text:style-name="P16">Таким образом, в соответствии с пунктом 151 Положения основанием<text:line-break/>для осуществления оператором электронной площадки проверки нахождения сведений об участнике электронного аукциона в реестре квалифицированных <text:soft-page-break/>подрядных организаций является поступление заявки Заявителя на участие<text:line-break/>в аукционе, которую Заявитель вправе подать в соответствии с пунктом 103 Положения.</text:p>
      <text:p text:style-name="P17">Учитывая изложенное, Комиссия ФАС России пришла к выводу,<text:line-break/>что Оператором при необеспечении Заявителю возможности подать заявку<text:line-break/>на участие в Аукционе были нарушены требования пункта 151 Положения.</text:p>
      <text:p text:style-name="P12">По результатам рассмотрения Жалобы Комиссией ФАС России было принято решение от 27.12.2017 № Т-118/17 о признании Жалобы обоснованной (далее – Решение), предписание не выдавать.</text:p>
      <text:p text:style-name="P12">Решения <text:span text:style-name="T14">АО «Единая электронная торговая площадка»</text:span><text:span text:style-name="T5"> </text:span>в судебном порядке обжалованы не были.</text:p>
      <text:p text:style-name="P12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.32.4 <text:span text:style-name="Основной_20_шрифт_20_абзаца"><text:span text:style-name="T10">Кодекса Российской Федерации об административных правонарушениях (далее – КоАП)</text:span></text:span>.</text:p>
      <text:p text:style-name="P12">Согласно части 10 статьи 7.32.4 КоАП н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мотренных частями 1 - 9 статьи 7.32.4 КоАП<text:line-break/>и статьями 7.29 - 7.32 и 7.32.3 КоАП <text:span text:style-name="T12">влечет наложение административного штрафа на юридических лиц – от двадцати тысяч до тридцати тысяч рублей.</text:span></text:p>
      <text:p text:style-name="P12">Указанные материалы и данные являются достаточными для возбуждения дела.</text:p>
      <text:p text:style-name="P12">Руководствуясь статьями 28.1, 28.7 КоАП</text:p>
      <text:p text:style-name="P4"> </text:p>
      <text:p text:style-name="P6">О П Р Е Д Е Л И Л А:</text:p>
      <text:list xml:id="list6375279536216321881" text:style-name="L1">
        <text:list-item>
          <text:list>
            <text:list-item>
              <text:list>
                <text:list-item>
                  <text:p text:style-name="P23">Возбудить в отношении <text:span text:style-name="T5">АО «Единая электронная торговая площадка»</text:span> дело <text:span text:style-name="T1">№ 4-7.32-307/00-04-18</text:span> об административном правонарушении<text:line-break/>по признакам нарушения пункта 151 Положения, выразившегося<text:line-break/>в лишении Заявителя возможности подачи заявки на участие<text:line-break/>в Аукционе, ответственность за которое предусмотрена частью 10<text:line-break/>статьи 7.32.4 КоАП.</text:p>
                </text:list-item>
              </text:list>
            </text:list-item>
          </text:list>
        </text:list-item>
      </text:list>
      <text:p text:style-name="P9">2.<text:tab/>Провести административное расследование.</text:p>
      <text:p text:style-name="P9">3.<text:tab/>В соответствии со статьей 26.10 КоАП <text:span text:style-name="T6">АО «Единая электронная торговая площадка»</text:span>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9">–<text:tab/>копию отчета о финансовых результатах за 2017 года, а также<text:line-break/>за прошедшие отчетные периоды 2018 года;</text:p>
      <text:list xml:id="list2628491376716254246" text:style-name="L2">
        <text:list-item>
          <text:p text:style-name="P24">письменные пояснения по существу рассматриваемого дела.</text:p>
        </text:list-item>
      </text:list>
      <text:p text:style-name="P9"><text:soft-page-break/>4.<text:tab/>Законному представителю <text:span text:style-name="T6">АО «Единая электронная торговая площадка»</text:span> явиться «14» ноября 2018 г. в «10» час. «30» мин. по адресу: 123995, г. Москва, ул. Садовая-Кудринская, д. 11, этаж 2, каб. № 255, для дачи объяснений по факту нарушения, а также для подписания протокола<text:line-break/>об административном правонарушении либо направить защитника<text:line-break/>с надлежащим образом оформленными полномочиями на участие<text:line-break/>в администр<text:span text:style-name="T3">ативном производстве по делу № </text:span><text:span text:style-name="T7">4-7.32-307/00-04-18,</text:span><text:span text:style-name="T3"> со всеми правами, предусмотренными статьей 25.5 КоАП.</text:span></text:p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C0108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30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23049(1) </text:p></draw:text-box></draw:frame><draw:frame draw:style-name="Mfr2" draw:name="SpdBarcode" text:anchor-type="paragraph" svg:x="0cm" svg:width="3.6cm" svg:height="0.78cm" draw:z-index="4"><draw:image xlink:href="Pictures/10000201000000780000001A5C0108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20:13:12.47</meta:creation-date>
    <dc:date>2018-10-24T15:13:27.86</dc:date>
    <meta:editing-duration>PT23M21S</meta:editing-duration>
    <meta:editing-cycles>1</meta:editing-cycles>
    <meta:generator>OpenOffice.org/3.4.1$Win32 OpenOffice.org_project/341m1$Build-9593</meta:generator>
    <meta:print-date>2018-10-22T13:54:46.86</meta:print-date>
    <meta:document-statistic meta:table-count="0" meta:image-count="1" meta:object-count="0" meta:page-count="4" meta:paragraph-count="41" meta:word-count="1117" meta:character-count="8646"/>
    <meta:user-defined meta:name="Поле 1"/>
    <meta:user-defined meta:name="Поле 2"/>
    <meta:user-defined meta:name="Поле 3"/>
    <meta:user-defined meta:name="Поле 4"/>
  </office:meta>
</office:document-meta>
</file>