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323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708cm" fo:margin-right="0cm" fo:margin-top="0cm" fo:margin-bottom="0cm" fo:line-height="100%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/>
    </style:style>
    <style:style style:name="P18" style:family="paragraph" style:parent-style-name="Standard" style:master-page-name="First_20_Page">
      <style:paragraph-properties fo:margin-top="0cm" fo:margin-bottom="0cm" fo:line-height="100%" style:page-number="auto"/>
    </style:style>
    <style:style style:name="P19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 fo:language="ru" fo:country="RU" fo:background-color="transparent" style:font-name-asian="Times New Roman2" style:language-asian="ru" style:country-asian="RU" style:font-name-complex="Times New Roman2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1" style:family="text">
      <style:text-properties style:text-line-through-style="none" style:text-position="0% 100%" fo:font-size="13.5pt" fo:font-style="normal" style:text-underline-style="none" style:font-name-asian="TimesNewRomanPSMT" style:font-size-asian="13.5pt" style:font-style-asian="normal" style:font-name-complex="TimesNewRomanPSMT" style:font-size-complex="13.5pt" style:font-style-complex="normal"/>
    </style:style>
    <style:style style:name="T12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background-color="transparent" style:font-name-asian="Times New Roman2" style:language-asian="ru" style:country-asian="RU" style:font-name-complex="Times New Roman2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32de2-dd93-4ae9-9354-c7eaf1f10753" text:name="BossProviderVariable"/>
      </text:user-field-decls>
      <text:p text:style-name="P18"/>
      <text:p text:style-name="P19">&lt;..&gt;</text:p>
      <text:p text:style-name="P14"/>
      <text:p text:style-name="P16">О П Р Е Д Е Л Е Н И Е</text:p>
      <text:p text:style-name="P15">о возбуждении дела об административном правонарушении</text:p>
      <text:p text:style-name="P15"><text:span text:style-name="T1">№ 4-7.32-306/00-04-18</text:span><text:line-break/>и проведении административного расследования</text:p>
      <text:p text:style-name="P14"> </text:p>
      <text:p text:style-name="P14">«24» октября 2018 г.                                                                                  <text:s text:c="3"/>г. Москва</text:p>
      <text:p text:style-name="P15"/>
      <text:p text:style-name="P9">Я, &lt;...&gt;, рассмотрев жалобы <text:span text:style-name="T12">ПАО «Карачаровский механический завод»</text:span> <text:span text:style-name="T5">на действия оператора электронной площадки – АО «Электронные торговые системы» при проведении аукционов на выполнение работ по ремонту или замене лифтового оборудования, признанного непригодным для эксплуатации, ремонт лифтовых шахт (№№ ЭАКР520000000683251, ЭАКР520000000683259, ЭАКР520000000682835, ЭАКР520000000683269, ЭАКР520000000682833, ЭАКР520000000683209, ЭАКР520000000683231)</text:span> и принятые по результатам рассмотрения указанных жалоб решения ФАС России от 25.12.2017<text:line-break/>№№ Т-111/17, Т-112/17, Т-113/17, Т-114/17, Т-115/17, Т-116/17, Т-117/17,<text:span text:style-name="Основной_20_шрифт_20_абзаца"><text:span text:style-name="T14"><text:line-break/></text:span></text:span>в отношении <text:span text:style-name="T5">АО «Электронные торговые системы»</text:span> (123112, г. Москва,<text:line-break/>ул. Тестовская, д. 10, <text:s/>эт. 25; ОГРН 1087746762597; ИНН 7703668940;<text:line-break/>КПП 770301001; дата регистрации в качестве юридического лица – 20.06.2008),</text:p>
      <text:p text:style-name="P14"> </text:p>
      <text:p text:style-name="P16">У С Т А Н О В И Л А:</text:p>
      <text:p text:style-name="P14"> </text:p>
      <text:p text:style-name="P13">В ФАС России 18.12.2017 (вх. №№ 193746/17, 193738/17, 193748/17, 193742/17, 193750/17, 193744/17, 193752/17) поступили жалобы<text:line-break/><text:span text:style-name="T12">ПАО «Карачаровский механический завод» (далее — Заявитель)</text:span> <text:span text:style-name="T5">на действия оператора электронной площадки – АО «Электронные торговые системы» (далее — Оператор)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№ ЭАКР520000000683251, </text:span><text:span text:style-name="T5">ЭАКР520000000683259, ЭАКР520000000682835, ЭАКР520000000683269, ЭАКР520000000682833, ЭАКР520000000683209, ЭАКР520000000683231)</text:span> (далее – Аукционы; Жалобы).</text:p>
      <text:p text:style-name="P13">Жалобы были приняты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2">В ходе рассмотрения Жалоб Комиссией ФАС России<text:line-break/>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0">24.11.2017 на сайте Оператора в информационно-телекоммуникационной <text:soft-page-break/>сети «Интернет» www.etp-ets.ru (далее — сайт Оператора) были размещены извещения о проведении Аукционов (далее — извещения), согласно которым дата окончания подачи заявок на участие в Аукционах — 18.12.2017; дата окончания срока рассмотрения заявок на участие в Аукционах — 22.12.2017; дата проведения Аукционов — 25.12.2017.</text:p>
      <text:p text:style-name="P11">Согласно Жалобам Оператор незаконно заблокировал Заявителю доступ<text:line-break/>к подаче заявки на участие в Аукционах.</text:p>
      <text:p text:style-name="P7">В соответствии с представленными в составе Жалоб скриншотами экрана персонального компьютера Заявителя 14.12.2017 Заявителем была предпринята попытка подать заявку на участие в Аукционах. Между тем функционал сайта Оператора не позволял подать заявку на участие в Аукционах, информируя Заявителя о том, что Заявитель не включен в реестр квалифицированных подрядных организаций по предмету Аукционов или по данному региону.</text:p>
      <text:p text:style-name="P7">В ходе заседаний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у лифтовых шахт в соответствии с Протоколом заседания комиссии по проведению предварительного отбора от 11.12.2017 (далее - Протокол).</text:p>
      <text:p text:style-name="P7">В связи с поступлением указанной информации в адрес Оператора<text:line-break/>на основании пункта 103 <text:span text:style-name="T15">Положения </text:span><text:span text:style-name="T11">о привлечении специализированной некоммерческой организацией, осуществляющей деятельность, направленную<text:line-break/>на обеспечение проведения капитального ремонта общего имущества<text:line-break/>в многоквартирных домах, подрядных организаций для оказания услуг<text:line-break/>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— Положение)</text:span> и раздела 3.3 Регламента <text:span text:style-name="T10">привлечения подрядных организаций и осуществления закупок товаров, работ, услуг для обеспечения проведения капитального ремонта </text:span><text:span text:style-name="T10">общего имущества в многоквартирных домах на Национальной электронной площадке от 23.10.2017 (далее — Регламент) </text:span>функционал сайта Оператора<text:line-break/>не позволял Заявителю подать заявку на участие в Аукционах.</text:p>
      <text:p text:style-name="P6"><text:span text:style-name="T4">В соответствии с пунктом 103 Положения у</text:span><text:span text:style-name="T9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</text:span><text:span text:style-name="T9">(максимальной) цене договора.</text:span></text:p>
      <text:p text:style-name="P8"><text:soft-page-break/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данно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8">Аналогичное положения содержатся в разделе 3.3 Регламента.</text:p>
      <text:p text:style-name="P8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8">Учитывая изложенное, Комиссия ФАС России пришла к выводу,<text:line-break/>что Оператором при необеспечении Заявителю возможности подачи заявкок<text:line-break/>на участие в Аукционах были нарушены требования пункта 151 Положения.</text:p>
      <text:p text:style-name="P13">По результатам рассмотрения Жалоб Комиссией ФАС России были приняты решения от 25.12.2017 №№ Т-111/17, Т-112/17, Т-113/17, Т-114/17,<text:line-break/>Т-115/17, Т-116/17, Т-117/17 о признании Жалоб обоснованными (далее – Решения), предписания не выдавать.</text:p>
      <text:p text:style-name="P13">Решения <text:span text:style-name="T13">АО «Электронные торговые системы»</text:span><text:span text:style-name="T6"> </text:span>в судебном порядке обжалованы не были.</text:p>
      <text:p text:style-name="P13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<text:span text:style-name="Основной_20_шрифт_20_абзаца"><text:span text:style-name="T14">Кодекса Российской Федерации об административных правонарушениях (далее – КоАП)</text:span></text:span>.</text:p>
      <text:p text:style-name="P13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статьи 7.32.4 КоАП<text:line-break/>и статьями 7.29 - 7.32 и 7.32.3 КоАП <text:span text:style-name="T8">влечет наложение административного штрафа на юридических лиц – от двадцати тысяч до тридцати тысяч рублей.</text:span>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16"><text:soft-page-break/></text:p>
      <text:p text:style-name="P16">О П Р Е Д Е Л И Л А:</text:p>
      <text:p text:style-name="P9"> </text:p>
      <text:list xml:id="list2028141166120928925" text:style-name="L1">
        <text:list-item>
          <text:list>
            <text:list-item>
              <text:list>
                <text:list-item>
                  <text:p text:style-name="P20">Возбудить в отношении <text:span text:style-name="T6">АО «Электронные торговые системы»</text:span> дело <text:span text:style-name="T1">№ 4-7.32-306/00-04-18</text:span> об административном правонарушении<text:line-break/>по признакам нарушения пункта 151 Положения, выразившегося<text:line-break/>в лишении Заявителя возможности подачи заявкок на участие<text:line-break/>в Аукционах, ответственность за которое предусмотрена частью 10<text:line-break/>статьи 7.32.4 КоАП.</text:p>
                </text:list-item>
              </text:list>
            </text:list-item>
          </text:list>
        </text:list-item>
      </text:list>
      <text:p text:style-name="P9">2.<text:tab/>Провести административное расследование.</text:p>
      <text:p text:style-name="P9">3.<text:tab/>В соответствии со статьей 26.10 КоАП <text:span text:style-name="T7">АО «Электронные торговые системы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9">–<text:tab/>копию отчета о финансовых результатах за 2017 года, а также<text:line-break/>за прошедшие отчетные периоды 2018 года;</text:p>
      <text:list xml:id="list31872823722227485" text:style-name="L2">
        <text:list-item>
          <text:p text:style-name="P21">письменные пояснения по существу рассматриваемого дела.</text:p>
        </text:list-item>
      </text:list>
      <text:p text:style-name="P9">4.<text:tab/>Законному представителю <text:span text:style-name="T7">АО «Электронные торговые системы»</text:span> явиться «14» ноября 2018 г. в «11» час. «00» мин. по адресу: 123995, г. Москва, ул. Садовая-Кудринская, д. 11, этаж 2, каб. № 255, для дачи объяснений<text:line-break/>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2">ативном производстве<text:line-break/>по делу № </text:span><text:span text:style-name="T3">4-7.32-306/00-04-18,</text:span><text:span text:style-name="T2"> со всеми правами, предусмотренными<text:line-break/>статьей 25.5 КоАП.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232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305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23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23050(1) </text:p></draw:text-box></draw:frame><draw:frame draw:style-name="Mfr2" draw:name="SpdBarcode" text:anchor-type="paragraph" svg:x="0cm" svg:width="3.6cm" svg:height="0.78cm" draw:z-index="7"><draw:image xlink:href="Pictures/10000201000000780000001AC32323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8:01:11.28</meta:creation-date>
    <dc:date>2018-10-24T15:15:09.26</dc:date>
    <meta:editing-duration>PT5M37S</meta:editing-duration>
    <meta:editing-cycles>1</meta:editing-cycles>
    <meta:generator>OpenOffice.org/3.4.1$Win32 OpenOffice.org_project/341m1$Build-9593</meta:generator>
    <meta:print-date>2018-10-22T13:55:10.01</meta:print-date>
    <meta:document-statistic meta:table-count="0" meta:image-count="1" meta:object-count="0" meta:page-count="4" meta:paragraph-count="44" meta:word-count="1182" meta:character-count="9446"/>
    <meta:user-defined meta:name="Поле 1"/>
    <meta:user-defined meta:name="Поле 2"/>
    <meta:user-defined meta:name="Поле 3"/>
    <meta:user-defined meta:name="Поле 4"/>
  </office:meta>
</office:document-meta>
</file>