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646F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12" style:family="paragraph" style:parent-style-name="Text_20_body">
      <style:paragraph-properties fo:margin-left="8.758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758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8.758cm" fo:margin-right="0cm" fo:margin-top="0cm" fo:margin-bottom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8.758cm" fo:margin-right="0cm" fo:margin-top="0cm" fo:margin-bottom="0cm" fo:line-height="100%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8.758cm" fo:margin-right="0cm" fo:margin-top="0cm" fo:margin-bottom="0cm" fo:line-height="100%" fo:text-align="start" style:justify-single-word="false" fo:text-indent="0cm" style:auto-text-indent="false"/>
      <style:text-properties fo:color="#000000" fo:font-size="14pt" fo:language="ru" fo:country="RU" style:text-underline-style="none" style:font-size-asian="14pt" style:font-size-complex="14pt"/>
    </style:style>
    <style:style style:name="P17" style:family="paragraph" style:parent-style-name="Text_20_body">
      <style:paragraph-properties fo:margin-left="8.758cm" fo:margin-right="0cm" fo:margin-top="0cm" fo:margin-bottom="0cm" fo:line-height="100%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8pt" fo:font-weight="bold" style:font-size-asian="8pt" style:font-size-complex="8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8pt" fo:language="ru" fo:country="RU" fo:font-weight="normal" fo:background-color="transparent" style:font-name-asian="Times New Roman2" style:font-size-asian="8pt" style:language-asian="ru" style:country-asian="RU" style:font-weight-asian="normal" style:font-name-complex="Times New Roman2" style:font-size-complex="8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51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1"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background-color="transparen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39" style:family="paragraph" style:parent-style-name="Text_20_body">
      <style:paragraph-properties fo:margin-top="0.101cm" fo:margin-bottom="0.101cm"/>
      <style:text-properties fo:font-size="14pt" style:font-size-asian="14pt" style:font-size-complex="14pt"/>
    </style:style>
    <style:style style:name="P40" style:family="paragraph" style:parent-style-name="Text_20_body" style:master-page-name="First_20_Page">
      <style:paragraph-properties fo:margin-left="8.758cm" fo:margin-right="0cm" fo:margin-top="0cm" fo:margin-bottom="0cm" fo:line-height="100%" fo:text-align="start" style:justify-single-word="false" fo:text-indent="0cm" style:auto-text-indent="false" style:page-number="auto"/>
      <style:text-properties fo:color="#000000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" style:family="text">
      <style:text-properties style:font-name="Times New Roman" fo:font-size="14pt" fo:language="ru" fo:country="RU" fo:background-color="transparent" style:font-size-asian="14pt" style:language-asian="ru" style:country-asian="RU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0" style:family="text">
      <style:text-properties fo:color="#000000" style:font-name="Times New Roman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" style:family="text">
      <style:text-properties fo:color="#000000" style:font-name="Times New Roman" fo:language="ru" fo:country="RU" style:text-underline-style="none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style:text-underline-style="none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style:text-underline-style="none" style:font-size-asian="14pt" style:font-size-complex="14pt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language="ru" fo:country="RU" style:text-underline-style="none" fo:font-weight="bold" style:font-size-asian="14pt" style:font-size-complex="14pt"/>
    </style:style>
    <style:style style:name="T17" style:family="text">
      <style:text-properties fo:color="#000000" style:font-name="Times New Roman1" fo:language="ru" fo:country="RU" style:text-underline-style="none" fo:font-weight="normal" style:font-weight-asian="normal" style:font-weight-complex="normal"/>
    </style:style>
    <style:style style:name="T18" style:family="text">
      <style:text-properties fo:color="#000000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en" fo:country="US"/>
    </style:style>
    <style:style style:name="T21" style:family="text">
      <style:text-properties style:font-name="Times New Roman1" fo:font-size="14pt"/>
    </style:style>
    <style:style style:name="T22" style:family="text"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3" style:family="text">
      <style:text-properties style:font-name="Times New Roman1" fo:font-weight="bold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fa9323-669c-4912-934f-1306af9527b3" text:name="BossProviderVariable"/>
      </text:user-field-decls>
      <text:p text:style-name="P40">&lt;...&gt;</text:p>
      <text:p text:style-name="P23"><text:span text:style-name="T23">РЕШЕНИЕ № Т-181/18<text:line-break/>по результатам рассмотрения жалобы </text:span><text:span text:style-name="T16">&lt;...&gt;</text:span><text:span text:style-name="T23"><text:line-break/>на нарушение процедуры торгов и порядка заключения договоров</text:span></text:p>
      <text:p text:style-name="P22"/>
      <text:p text:style-name="P19">Дата принятия решения: <text:s/>22.10.2018                                                           г. Москва</text:p>
      <text:p text:style-name="P18"> </text:p>
      <text:p text:style-name="P24">Комиссия ФАС России по рассмотрению жалоб на нарушение процедуры торгов и порядка заключения договоров № 3 в составе:</text:p>
      <text:p text:style-name="P24">&lt;...&gt; (далее – Комиссия ФАС России),</text:p>
      <text:p text:style-name="P24">при участии представителей:</text:p>
      <text:p text:style-name="P26">&lt;...&gt;,</text:p>
      <text:p text:style-name="P5">рассмотрев жалобу <text:span text:style-name="T12">&lt;...&gt;</text:span><text:span text:style-name="T7"> на действия организатора торгов – администрации Пушкинского муниципального района Московской области, оператора электронной площадки – ООО «РТС-тендер» при проведении открытого аукциона в электронной форме на право заключения договоров<text:line-break/>на установку и эксплуатацию рекламных конструкций на земельных участках, зданиях или ином недвижимом имуществе, находящемся в собственности Пушкинского муниципального района Московской области, а также земельных участках, государственная собственность на которые не разграничена,<text:line-break/>на территории Пушкинского муниципального района Московской области (извещение № 230718/10879214/02, лоты №№ 7, 12, 14, 15, 19, 20, 21, 32, 36, 37, 39, 47, 48, 56)</text:span><text:span text:style-name="T1"> </text:span>в соответствии со статьей 18.1 Федерального закона<text:line-break/>от 26.07.2006 № 135-ФЗ «О защите конкуренции» (далее – Закон о защите конкуренции),</text:p>
      <text:p text:style-name="P22"/>
      <text:p text:style-name="P20">У С Т А Н О В И Л А:</text:p>
      <text:p text:style-name="P21"/>
      <text:p text:style-name="P28"><text:span text:style-name="T3">В Федеральную антимонопольную службу поступила жалоба<text:line-break/></text:span><text:span text:style-name="T14">ИП Кушнерова Д.М</text:span><text:span text:style-name="T3">. (далее - Заявитель) на действия организатора торгов – администрации Пушкинского муниципального района Московской области (далее — Организатор торгов), оператора электронной площадки –<text:line-break/>ООО «РТС-тендер» (далее - Оператор)</text:span><text:span text:style-name="T8"> при проведении открытого аукциона<text:line-break/>в электронной форме на право заключения договоров на установку<text:line-break/>и эксплуатацию рекламных конструкций на земельных участках, зданиях или ином недвижимом имуществе, находящемся в собственности Пушкинского муниципального района Московской области, а также земельных участках, государственная собственность на которые не разграничена, на территории Пушкинского муниципального района Московской области (извещение<text:line-break/>№ 230718/10879214/02, лоты №№ 7, 12, 14, 15, 19, 20, 21, 32, 36, 37, 39, 47, 48, 56) </text:span><text:span text:style-name="T13">(далее – Аукцион; Жалоба)</text:span><text:span text:style-name="T8">.</text:span></text:p>
      <text:p text:style-name="P33">Из Жалобы следует, что во время проведения Аукциона Оператором<text:line-break/>не была обеспечена бесперебойная работа электронной площадки, расположенной по адресу в информационно-телекоммуникационной сети <text:soft-page-break/>«Интернет» <text:span text:style-name="T19">http://www.rts-tender.ru</text:span><text:span text:style-name="T20"> </text:span><text:span text:style-name="T19">(далее — сайт Оператора), в связи с чем Заявитель не смог реализовать свое право на участие в Аукционе по лотам<text:line-break/>№№ </text:span><text:span text:style-name="T9">7, 12, 14, 15, 19, 20, 21, 32, 36, 37, 39, 47, 48, 56</text:span><text:span text:style-name="T19">.</text:span></text:p>
      <text:p text:style-name="P33">Рассмотрев представленные документы, а также выслушав пояснения <text:s/>представителей Организатора торгов и Опер<text:span text:style-name="T6">атора, Комиссия ФАС России установила следующее.</text:span></text:p>
      <text:p text:style-name="P34"><text:span text:style-name="T4">23.07.2018 </text:span><text:span text:style-name="T22">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www.torgi.gov.ru (далее - официальный сайт) </text:span><text:span text:style-name="T4">Организатором торгов было размещено извещение о проведении Аукциона, согласно которому Аукцион проводится на сайте Оператора; дата и время начала подачи заявок на участие в Аукционе – 22.08.2018 в 09:00; дата и время </text:span><text:span text:style-name="T4">окончания подачи заявок на участие в Аукционе – 21.09.2018 в 09:00; д</text:span><text:span text:style-name="T5">ата<text:line-break/>и время проведения Аукциона </text:span><text:span text:style-name="T4">– 26.09.2018 в 10:00.</text:span></text:p>
      <text:p text:style-name="P35">Согласно Жалобе 26.09.2018 после подачи Заявителем нескольких ценовых предложений сайт Оператора стал недоступен.</text:p>
      <text:p text:style-name="P29">В подтверждение указанного довода Заявителем были представлены скриншоты экрана персонального компьютера Заявителя.</text:p>
      <text:p text:style-name="P29">Согласно статье 102 Основ законодательства Российской Федерации<text:line-break/>о нотариате от 11.02.1993 № 4462-1 (далее – Основы о нотариате) по просьбе заинтересованных лиц нотариус обеспечивает доказательства, необходимые<text:line-break/>в случае возникновения дела в суде или административном органе, если имеются основания полагать, что представление доказательств впоследствии станет невозможным или затруднительным.</text:p>
      <text:p text:style-name="P30">В соответствии со статьей 103 Основ о нотариате в порядке обеспечения доказательств нотариус допрашивает свидетелей, производит осмотр письменных и вещественных доказательств, назначает экспертизу.</text:p>
      <text:p text:style-name="P30">Обеспечение доказательств без извещения одной из сторон<text:line-break/>и заинтересованных лиц производится лишь в случаях, не терпящих отлагательства, или когда нельзя определить, кто впоследствии будет участвовать в деле.</text:p>
      <text:p text:style-name="P30">Согласно пункту 1.6.5.3 Регламента электронной площадки «РТС-тендер» Имущественные торги от 02.08.2018 (далее — Регламент) Оператор обязуется обеспечить работоспособность и функционирование сайта Оператора<text:line-break/>в соответствии с Регламентом.</text:p>
      <text:p text:style-name="P29">В соответствии с пунктом 1.6.10 Регламента сайт Оператора функционирует в режиме круглосуточной непрерывной работы,<text:line-break/>за исключением времени проведения профилактических и регламентных работ.</text:p>
      <text:p text:style-name="P31">Согласно письменным пояснениям Оператора, представленными Оператором на рассмотрение Комиссии ФАС России, в день проведения Аукциона 26.09.2018 сайт Оператора работал в штатном режиме, Оператором успешно принимались и обрабатывались все ценовые предложения участников <text:soft-page-break/>торгов, в том числе поступавшие от участников Аукциона. Жалоб на работу сайта Оператора от других участников Аукциона в день проведения Аукциона (26.09.2018) Оператору не поступало.</text:p>
      <text:p text:style-name="P31">Кроме того, 26.09.2018 (в день проведения Аукциона) Заявитель подавал ценовые предложения по лотам №№ 7, 19-21, 32, 36, 37, 39, 47, 48, а также стал победителем Аукциона по лотам №№ 19, 21, по лотам №№ 6, 8, 61 — как единственная заявка.</text:p>
      <text:p text:style-name="P32">Учитывая изложенное, Комиссия ФАС России пришла к выводу,<text:line-break/>что из документов и материалов, представленных Заявителем, невозможно достоверно установить, что возникновение ошибок на сайте Оператора<text:line-break/>на персональном компьютере Заявителя во время проведения Аукциона произошли по вине Оператора.</text:p>
      <text:p text:style-name="P30">Таким образом, Комиссия ФАС России приходит к выводу, что довод Заявителя о необеспечении Оператором доступа к сайту Оператора во время проведения Аукциона не находит своего подтверждения.</text:p>
      <text:p text:style-name="P27"><text:span text:style-name="T15">На основании изложенного и в соответ</text:span><text:span text:style-name="T21">ствии с частью 20 статьи 18.1 Закона о защите конкуренции Комиссия ФАС России</text:span></text:p>
      <text:p text:style-name="P18"> </text:p>
      <text:p text:style-name="P18"/>
      <text:p text:style-name="P20">Р Е Ш И Л А:</text:p>
      <text:p text:style-name="P18"> </text:p>
      <text:p text:style-name="P36"><text:span text:style-name="T18">Признать жалобу </text:span><text:span text:style-name="T11">&lt;...&gt;</text:span><text:span text:style-name="T10"> на действия организатора торгов – администрации Пушкинского муниципального района Московской области, оператора электронной площадки – ООО «РТС-тендер» при проведении открытого аукциона в электронной форме на право заключения договоров<text:line-break/>на установку и эксплуатацию рекламных конструкций на земельных участках, зданиях или ином недвижимом имуществе, находящемся в собственности Пушкинского муниципального района Московской области, а также земельных участках, государственная собственность на которые не разграничена,<text:line-break/>на территории Пушкинского муниципального района Московской области (извещение № 230718/10879214/02, лоты №№ 7, 12, 14, 15, 19, 20, 21, 32, 36, 37, 39, 47, 48, 56) не</text:span><text:span text:style-name="T18">обоснованной.</text:span></text:p>
      <text:p text:style-name="P37"/>
      <text:p text:style-name="P37"/>
      <text:p text:style-name="P38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4">  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0646F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12876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1287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28766(1) </text:p></draw:text-box></draw:frame><draw:frame draw:style-name="Mfr2" draw:name="SpdBarcode" text:anchor-type="paragraph" svg:x="0cm" svg:width="3.6cm" svg:height="0.78cm" draw:z-index="5"><draw:image xlink:href="Pictures/10000201000000780000001A40646F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8:26:19.03</meta:creation-date>
    <meta:generator>OpenOffice.org/3.4.1$Win32 OpenOffice.org_project/341m1$Build-9593</meta:generator>
    <dc:date>2018-10-24T15:18:00.78</dc:date>
    <meta:print-date>2018-10-23T17:32:14.36</meta:print-date>
    <meta:document-statistic meta:table-count="0" meta:image-count="1" meta:object-count="0" meta:page-count="3" meta:paragraph-count="36" meta:word-count="900" meta:character-count="6874"/>
    <meta:user-defined meta:name="Поле 1"/>
    <meta:user-defined meta:name="Поле 2"/>
    <meta:user-defined meta:name="Поле 3"/>
    <meta:user-defined meta:name="Поле 4"/>
  </office:meta>
</office:document-meta>
</file>