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B741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16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3.5pt" style:font-size-asian="13.5pt" style:font-size-complex="13.5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3.5pt" style:font-size-asian="13.5pt" style:font-size-complex="13.5pt"/>
    </style:style>
    <style:style style:name="P1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complex="Times New Roman1"/>
    </style:style>
    <style:style style:name="T4" style:family="text">
      <style:text-properties fo:language="ru" fo:country="RU" style:font-name-complex="Times New Roman1"/>
    </style:style>
    <style:style style:name="T5" style:family="text">
      <style:text-properties style:font-name-complex="Times New Roman1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text-line-through-style="none" style:font-name="Times New Roman" fo:font-size="13.5pt" fo:language="en" fo:country="US" style:text-underline-style="none" style:text-blinking="false" style:font-size-asian="13.5pt" style:font-size-complex="13.5pt"/>
    </style:style>
    <style:style style:name="T10" style:family="text">
      <style:text-properties fo:color="#000000" style:text-line-through-style="none" style:font-name="Times New Roman" fo:font-size="13.5pt" fo:language="ru" fo:country="RU" style:text-underline-style="none" style:text-blinking="false" style:font-size-asian="13.5pt" style:font-size-complex="13.5pt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style:font-name="Times New Roman" fo:font-size="13.5pt" style:font-size-asian="13.5pt" style:font-size-complex="13.5pt"/>
    </style:style>
    <style:style style:name="T13" style:family="text">
      <style:text-properties style:font-name="Times New Roman" fo:font-size="13.5pt" style:font-size-asian="13.5pt" style:font-size-complex="13.5pt"/>
    </style:style>
    <style:style style:name="T14" style:family="text"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ce0fbd-60e4-47d4-973c-a741b9cb4613" text:name="BossProviderVariable"/>
      </text:user-field-decls>
      <text:p text:style-name="P16"/>
      <text:p text:style-name="P5">О П Р Е Д Е Л Е Н И Е</text:p>
      <text:p text:style-name="P4">о возбуждении дела об административном правонарушении</text:p>
      <text:p text:style-name="P4"><text:span text:style-name="T1">№ 4-7.32-1925/00-04-18</text:span><text:line-break/>и проведении административного расследования</text:p>
      <text:p text:style-name="P3"> </text:p>
      <text:p text:style-name="P3">«24» октября 2018 г.                                                                                  <text:s text:c="9"/>г. Москва</text:p>
      <text:p text:style-name="P4"> </text:p>
      <text:p text:style-name="P8"><text:span text:style-name="T13">Я, заместитель начальника Управления контроля строительства<text:line-break/>и природных ресурсов ФАС России &lt;...&gt;, рассмотрев жалобу ИП &lt;...&gt; на действия организатора торгов – ФГУП «Национальные рыбные ресурсы» при проведении аукциона на право заключения договора аренды имущества, находящегося в федеральной собственности, расположенного по адресу: Портовское ш., д. 5 г. Махачкала, Республика Дагестан (извещение № 211117/9173179/01, лот № 1), и принятое по результатам рассмотрения указанной жалобы решения ФАС России от 25.01.2018 № Т-5/18</text:span><text:span text:style-name="Основной_20_шрифт_20_абзаца"><text:span text:style-name="T14">, </text:span></text:span><text:span text:style-name="T13">в отношении ФГУП «Национальные рыбные ресурсы» (115114, г. Москва, пер. 1-й Дербеневский, д. 5, стр. 4, оф. 201, пом. II, ком. 10; ОГРН 1027700128488; ИНН 7702252795; КПП 772501001; дата присвоения ОГРН – 15.08.2002; дата регистрации до 01.07.2002 – 09.09.1999),</text:span></text:p>
      <text:p text:style-name="P3"> </text:p>
      <text:p text:style-name="P5">У С Т А Н О В И Л А:</text:p>
      <text:p text:style-name="P3"> </text:p>
      <text:p text:style-name="P13">В ФАС России 16.01.2018 (вх. № 5708/18) поступила жалоба<text:line-break/>ИП &lt;...&gt; на действия организатора торгов – <text:span text:style-name="T3">Ф</text:span><text:span text:style-name="T4">ГУП «Национальные рыбные ресурсы» </text:span><text:span text:style-name="T5">при проведении</text:span><text:span text:style-name="T4"> аукциона на право заключения договора аренды имущества, находящегося в федеральной собственности, расположенного<text:line-break/>по адресу: Портовское ш., д. 5, г. Махачкала, Республика Дагестан (извещение<text:line-break/>№ 211117/9173179/01, лот № 1)</text:span> (далее – Аукцион; Жалоба).</text:p>
      <text:p text:style-name="P13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3">В ходе рассмотрения Жалобы Комиссией ФАС России по рассмотрению жалоб на нарушение процедуры торгов и порядка заключения договоров № 17 (далее – Комиссия ФАС России) было установлено следующее.</text:p>
      <text:p text:style-name="P13">21.11.2017 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<text:span text:style-name="T2">www</text:span>.<text:span text:style-name="T2">torgi</text:span>.<text:span text:style-name="T2">gov</text:span>.<text:span text:style-name="T2">ru</text:span> (далее – сайт <text:span text:style-name="T2">www</text:span>.<text:span text:style-name="T2">torgi</text:span>.<text:span text:style-name="T2">gov</text:span>.<text:span text:style-name="T2">ru</text:span>)<text:line-break/><text:span text:style-name="T3">Ф</text:span><text:span text:style-name="T4">ГУП «Национальные рыбные ресурсы»</text:span> было размещено извещение<text:line-break/>о проведении аукциона на право заключения договора аренды федерального недвижимого имущества, закрепленного за Федеральным государственным унитарным предприятием «Национальные рыбные ресурсы» на праве хозяйственного ведения (далее – Извещение), согласно которому дата окончания подачи заявок на участие в Аукционе – 12.01.2018; дата и время проведения Аукциона – 12.01.2018 в 16:00.</text:p>
      <text:p text:style-name="P10"><text:soft-page-break/>Согласно Жалобе ФГУП «Национальные рыбные ресурсы» в Извещении была указана дата окончания подачи заявок на участие в Аукционе, но не указано точное время, вследствие чего ИП &lt;...&gt; не имела возможности подать заявку на участие в Аукционе. </text:p>
      <text:p text:style-name="P11">В ходе рассмотрения Жалобы Комиссией ФАС России представитель<text:line-break/>ИП &lt;...&gt; пояснил, что 12.01.2018 в 15:30 ИП &lt;...&gt; пыталась подать заявку на участие в Аукционе, однако ФГУП «Национальные рыбные ресурсы» отказалось принимать заявку, указав, что в Извещении во вкладке «Разъяснения» было указано точное время окончания срока подачи заявок<text:line-break/>на участие в Аукционе, а именно 12.01.2018 в 11:30. Также, по мнению<text:line-break/>ИП &lt;...&gt;, ФГУП «Национальные рыбные ресурсы» не вправе было размещать какую-либо информацию во вкладке «Разъяснения» в составе Извещения без обращения к ФГУП «Национальные рыбные ресурсы» заинтересованных лиц за разъяснениями.</text:p>
      <text:p text:style-name="P11">Кроме того, ИП &lt;...&gt; указала, что информация об окончании срока подачи заявок на участие в Аукционе, размещенная в Извещении, не соответствовала информации, размещенной в Документации об аукционе на право заключения договора аренды федерального недвижимого имущества, закрепленного на праве хозяйственного ведения за ФГУП «Национальные рыбные ресурсы» (далее – Документация об аукционе).</text:p>
      <text:p text:style-name="P12"><text:span text:style-name="T13">При рассмотрении Жалобы Комиссией ФАС России представитель<text:line-break/></text:span><text:span text:style-name="T12">ФГУП «Национальные рыбные ресурсы»</text:span><text:span text:style-name="T13"> пояснил, что на сайте </text:span><text:a xlink:type="simple" xlink:href="http://www.torgi.gov.ru/"><text:span text:style-name="T9">www</text:span></text:a><text:a xlink:type="simple" xlink:href="http://www.torgi.gov.ru/"><text:span text:style-name="T10">.</text:span></text:a><text:a xlink:type="simple" xlink:href="http://www.torgi.gov.ru/"><text:span text:style-name="T9">torgi</text:span></text:a><text:a xlink:type="simple" xlink:href="http://www.torgi.gov.ru/"><text:span text:style-name="T10">.</text:span></text:a><text:a xlink:type="simple" xlink:href="http://www.torgi.gov.ru/"><text:span text:style-name="T9">gov</text:span></text:a><text:a xlink:type="simple" xlink:href="http://www.torgi.gov.ru/"><text:span text:style-name="T10">.</text:span></text:a><text:a xlink:type="simple" xlink:href="http://www.torgi.gov.ru/"><text:span text:style-name="T9">ru</text:span></text:a><text:span text:style-name="T13"><text:line-break/>не была предусмотрена техническая возможность указания времени окончания срока подачи заявок на участие в Аукционе в Извещении. </text:span><text:span text:style-name="T12">ФГУП «Национальные рыбные ресурсы»</text:span><text:span text:style-name="T13"> было принято решение разместить указанную информацию<text:line-break/>во вкладке «Разъяснения» в Извещении.</text:span></text:p>
      <text:p text:style-name="P11">Кроме того, представитель ФГУП «Национальные рыбные ресурсы» указал, что ИП &lt;...&gt; не обращалась в адрес ФГУП «Национальные рыбные ресурсы» за уточнением даты и времени окончания срока подачи заявок.</text:p>
      <text:p text:style-name="P14"><text:span text:style-name="T6">В соответствии с пунктом 116 Правил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<text:line-break/>или муниципального имущества, утвержденных приказом ФАС России<text:line-break/>от 10.02.2010 № 67 (далее – Правила) с</text:span>ведения, содержащиеся в документации<text:line-break/>об аукционе, должны соответствовать сведениям, указанным в извещении<text:line-break/>о проведении аукциона.</text:p>
      <text:p text:style-name="P14">Согласно пункту 114 Правил документация об аукционе помимо информации и сведений, содержащихся в извещении о проведении аукциона, должна содержать порядок, место, дату начала и дату и время окончания срока подачи заявок на участие в аукционе.</text:p>
      <text:p text:style-name="P11">В ходе изучения Извещения и Документации об аукционе Комиссией ФАС России было установлено, что согласно Извещению дата окончания приема заявок <text:soft-page-break/>– 12.01.2018, а дата и время проведения Аукциона – 12.01.2018 в 16:00; согласно Документации об аукционе дата окончания приема заявок – 09.01.2018 в 11:00,<text:line-break/>а дата и время проведения Аукциона – 09.01.2018 в 14:00.</text:p>
      <text:p text:style-name="P11">Таким образом, Комиссия ФАС России пришла к выводу,<text:line-break/>что ФГУП «Национальные рыбные ресурсы» при указании разных сведений<text:line-break/>в Извещении и в Документации об аукционе был нарушен пункт 116 Правил.</text:p>
      <text:p text:style-name="P14">По результатам рассмотрения Жалобы Комиссией ФАС России было принято решение от 25.01.2018 № Т-5/18 о признании Жалобы обоснованной (далее – Решение), предписание не выдавать.</text:p>
      <text:p text:style-name="P14">Решение <text:span text:style-name="T6">ФГУП «Национальные рыбные ресурсы» </text:span>в судебном порядке обжаловано не было.</text:p>
      <text:p text:style-name="P14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<text:line-break/>об административных правонарушениях (далее – КоАП).</text:p>
      <text:p text:style-name="P14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<text:line-break/>за исключением случаев, предусмотренных частями 1-9 статьи 7.32.4 КоАП<text:line-break/>и статьями 7.29-7.32 и 7.32.3 КоАП влечет наложение административного штрафа<text:line-break/>на юридических лиц – от двадцати тысяч до тридцати тысяч рублей.</text:p>
      <text:p text:style-name="P14">Указанные материалы и данные являются достаточными для возбуждения дела.</text:p>
      <text:p text:style-name="P13">Руководствуясь статьями 28.1, 28.7 КоАП</text:p>
      <text:p text:style-name="P3"> </text:p>
      <text:p text:style-name="P5">О П Р Е Д Е Л И Л А:</text:p>
      <text:p text:style-name="P9"> </text:p>
      <text:list xml:id="list4430009252684239776" text:style-name="L1">
        <text:list-item>
          <text:list>
            <text:list-item>
              <text:list>
                <text:list-item>
                  <text:p text:style-name="P18">Возбудить в отношении <text:span text:style-name="T8">Ф</text:span><text:span text:style-name="T7">ГУП «Национальные рыбные ресурсы»</text:span> дело <text:span text:style-name="T1">№ 4-7.32-1925/00-04-18</text:span> об административном правонарушении по признакам нарушения пункта 116 Правил, выразившегося в указании разных сведений <text:span text:style-name="T1">о датах и времени окончания срока приема заявок на участие в Аукционе и проведения Аукциона </text:span>в Извещении и Документации об аукционе, ответственность за которое предусмотрена частью 10 статьи 7.32.4 КоАП.</text:p>
                </text:list-item>
              </text:list>
            </text:list-item>
          </text:list>
        </text:list-item>
      </text:list>
      <text:p text:style-name="P9">2.<text:tab/>Провести административное расследование.</text:p>
      <text:p text:style-name="P9">3.<text:tab/>В соответствии со статьей 26.10 КоАП <text:span text:style-name="T8">Ф</text:span><text:span text:style-name="T7">ГУП «Национальные рыбные ресурсы»</text:span>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9">–<text:tab/>копию отчета о финансовых результатах за 2017 год, а также<text:line-break/>за прошедшие отчетные периоды 2018 года;</text:p>
      <text:list xml:id="list2602478871368278148" text:style-name="L2">
        <text:list-item>
          <text:p text:style-name="P19">письменные пояснения по существу рассматриваемого дела.</text:p>
        </text:list-item>
      </text:list>
      <text:p text:style-name="P9"><text:soft-page-break/>4.<text:tab/>Законному представителю <text:span text:style-name="T8">Ф</text:span><text:span text:style-name="T7">ГУП «Национальные рыбные ресурсы»</text:span> явиться «14» ноября 2018 г. в «10» час. «00» мин. по адресу: 123995, г. Москва,<text:line-break/>ул. Садовая-Кудринская, д. 11, этаж 2, каб. № 255,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<text:span text:style-name="T6">ативном производстве<text:line-break/>по делу № </text:span><text:span text:style-name="T11">4-7.32-1925/00-04-18,</text:span><text:span text:style-name="T6"> со всеми правами, предусмотренными<text:line-break/>статьей 25.5 КоАП.</text:span>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4B741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28304(1) </text:p></draw:text-box></draw:frame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44B74128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1:58:38.23</meta:creation-date>
    <meta:generator>OpenOffice.org/3.4.1$Win32 OpenOffice.org_project/341m1$Build-9593</meta:generator>
    <dc:date>2018-10-24T16:22:00.34</dc:date>
    <meta:document-statistic meta:table-count="0" meta:image-count="1" meta:object-count="0" meta:page-count="4" meta:paragraph-count="46" meta:word-count="1186" meta:character-count="8865"/>
    <meta:user-defined meta:name="Поле 1"/>
    <meta:user-defined meta:name="Поле 2"/>
    <meta:user-defined meta:name="Поле 3"/>
    <meta:user-defined meta:name="Поле 4"/>
  </office:meta>
</office:document-meta>
</file>