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99C8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New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complex="Times New Roman1"/>
    </style:style>
    <style:style style:name="T4" style:family="text">
      <style:text-properties fo:language="ru" fo:country="RU" style:font-name-complex="Times New Roman1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10" style:family="text">
      <style:text-properties fo:color="#000000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New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2" style:family="text">
      <style:text-properties style:font-name-complex="Times New Roman1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style:font-name="Times New Roman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f9eea-e65d-416f-b977-ee02e2591f83" text:name="BossProviderVariable"/>
      </text:user-field-decls>
      <text:p text:style-name="P23"/>
      <text:p text:style-name="P19">О П Р Е Д Е Л Е Н И Е</text:p>
      <text:p text:style-name="P18">о возбуждении дела об административном правонарушении</text:p>
      <text:p text:style-name="P18"><text:span text:style-name="T1">№ 4-7.32-1676/00-04-18</text:span><text:line-break/>и проведении административного расследования</text:p>
      <text:p text:style-name="P16"> </text:p>
      <text:p text:style-name="P16">«24» октября 2018 г.                                                                                  <text:s text:c="5"/>г. Москва</text:p>
      <text:p text:style-name="P18"> </text:p>
      <text:p text:style-name="P13"><text:span text:style-name="T27">Я, заместитель начальника Управления контроля строительства<text:line-break/>и природных ресурсов ФАС России &lt;...&gt;, рассмотрев жалобу ООО «Консалт-профи» на действия организатора торгов – ФГУП «Национальные рыбные ресурсы» при проведении аукциона на право заключения договора аренды имущества, находящегося в федеральной собственности, расположенного по адресу: Портовское ш., д. 5, д. 5 «б», г. Махачкала, Республика Дагестан (извещение № 211117/9173179/01, лот № 1), и принятое по результатам рассмотрения указанной жалобы решения ФАС России от 12.12.2017 № Т-103/17</text:span><text:span text:style-name="Основной_20_шрифт_20_абзаца"><text:span text:style-name="T28">, </text:span></text:span><text:span text:style-name="T27">в отношении ФГУП «Национальные рыбные ресурсы» (115114, г. Москва, пер. 1-й Дербеневский, д. 5, стр. 4, оф. 201, пом. II, ком. 10; ОГРН 1027700128488; ИНН 7702252795; КПП 772501001; дата присвоения ОГРН – 15.08.2002; дата регистрации до 01.07.2002 – 09.09.1999),</text:span></text:p>
      <text:p text:style-name="P16"> </text:p>
      <text:p text:style-name="P19">У С Т А Н О В И Л А:</text:p>
      <text:p text:style-name="P16"> </text:p>
      <text:p text:style-name="P3">В ФАС России 04.12.2017 (вх. № 185551/17) поступила жалоба<text:line-break/>ООО «Консалт-профи» на действия организатора торгов –<text:line-break/><text:span text:style-name="T3">Ф</text:span><text:span text:style-name="T4">ГУП «Национальные рыбные ресурсы» </text:span><text:span text:style-name="T22">при проведении</text:span><text:span text:style-name="T4"> аукциона на право заключения договора аренды имущества, находящегося в федеральной </text:span><text:span text:style-name="T4">собственности, расположенного по адресу: Портовское ш., д. 5, д. 5 «б»,<text:line-break/>г. Махачкала, Республика Дагестан (извещение № 211117/9173179/01, лот № 1)</text:span> (далее – Аукцион; Жалоба).</text:p>
      <text:p text:style-name="P3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3">В ходе рассмотрения Жалобы Комиссией ФАС России по рассмотрению жалоб на нарушение процедуры торгов и порядка заключения договоров № 88 (далее – Комиссия ФАС России) было установлено следующее.</text:p>
      <text:p text:style-name="P3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2">www</text:span>.<text:span text:style-name="T2">torgi</text:span>.<text:span text:style-name="T2">gov</text:span>.<text:span text:style-name="T2">ru</text:span> (далее – сайт <text:span text:style-name="T2">www</text:span>.<text:span text:style-name="T2">torgi</text:span>.<text:span text:style-name="T2">gov</text:span>.<text:span text:style-name="T2">ru</text:span>) <text:span text:style-name="T3">Ф</text:span><text:span text:style-name="T4">ГУП «Национальные рыбные ресурсы»</text:span> было размещено извещение о проведении аукциона на право заключения договора аренды федерального недвижимого имущества, закрепленного за Федеральным государственным унитарным предприятием «Национальные рыбные ресурсы» <text:soft-page-break/>на на праве хозяйственного ведения (далее – Извещение), согласно которому дата окончания подачи заявок на участие в Аукционе – 12.12.2017; дата и время проведения Аукциона – 15.12.2017 в 10:00.</text:p>
      <text:p text:style-name="P3"><text:span text:style-name="T10">Согласно Жалобе Извещение не соответствовало части 2 статьи 448 Гражданского кодекса Российской Федерации (далее – ГК РФ), а именно<text:line-break/>в Извещении отсутствовали сведения о предмете Аукциона, о форме Аукциона, о порядке проведения Аукциона, о порядке оформления участия в Аукционе,<text:line-break/>о порядке определения лица, выигравшего Аукцион, а также в Извещении отсутствовала информация о технических характеристиках предмета Аукциона</text:span>.</text:p>
      <text:p text:style-name="P4"><text:span text:style-name="T10">В соответствии с частью 2 статьи 448 ГК РФ если иное<text:line-break/>не предусмотрено законом, и</text:span>звещение должно содержать сведения о времени, месте и форме торгов, об их предмете, о существующих обременениях продаваемого имущества и о порядке проведения торгов, в том числе<text:line-break/>об оформлении участия <text:span text:style-name="T23">в торгах, определении лица, выигравшего торги,<text:line-break/>а также сведения о начальной цене.</text:span></text:p>
      <text:p text:style-name="P4"><text:span text:style-name="T23">Согласно пункту 1 части 3 статьи 17.1 Закона о защите конкуренции заключение договоров аренды в отношении</text:span> государственного недвижимого имущества, которое принадлежит на праве хозяйственного ведения <text:s/>государственным унитарным предприятиям, осуществляется по результатам проведения торгов.</text:p>
      <text:p text:style-name="P7"><text:span text:style-name="T24">В соответствии с частью 5 статьи 17.1 Закона о защите конкуренции порядок проведения аукционов на право заключения договоров, указанных<text:line-break/>в частях 1 и </text:span><text:span text:style-name="T25">3</text:span><text:span text:style-name="T24"> статьи 17.1 Закона о защите конкуренции, установлен Правилами </text:span><text:span text:style-name="T24">проведения конкурсов или аукционов на право заключения договоров аренды, </text:span><text:span text:style-name="T24">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ми приказом </text:span><text:span text:style-name="T24">ФАС России от 10.02.2010 № 67 (далее </text:span><text:span text:style-name="T12">– </text:span><text:span text:style-name="T24">Правила).</text:span></text:p>
      <text:p text:style-name="P4">Согласно пункту 114 Правил документация об аукционе должна содержать информацию и сведения, содержащиеся в извещении о проведении аукциона.</text:p>
      <text:p text:style-name="P3"><text:span text:style-name="T12">В ходе изучения Д</text:span><text:span text:style-name="T17">окументации об аукционе на право заключения договора аренды федерального недвижимого имущества, закрепленного<text:line-break/>на праве хозяйственного ведения за ФГУП «Нацрыбресурсы» (далее </text:span><text:span text:style-name="T14">–</text:span><text:span text:style-name="T17"> Документация об аукционе)</text:span><text:span text:style-name="T12">, размещенной на сайте </text:span>www.torgi.gov.ru<text:span text:style-name="T19">,</text:span><text:span text:style-name="T12"> Комиссией ФАС России было установлено, что Документация об аукционе содержала раздел «Извещение о проведении Аукциона». Таким образом, Извещение являлось составной частью Документации об Аукционе. </text:span></text:p>
      <text:p text:style-name="P5">Сведения о предмете Аукциона, о форме Аукциона, о порядке проведения Аукциона, о порядке оформления участия в Аукционе, о порядке определения лица, выигравшего Аукцион, содержались в Документации об аукционе, составной частью которой являлось Извещение.</text:p>
      <text:p text:style-name="P3"><text:soft-page-break/><text:span text:style-name="T12">Вместе с тем согласно подпункту 2 пункта 105 Правил в извещении<text:line-break/>о проведении аукциона должны быть указаны сведения о</text:span><text:span text:style-name="T5"> месте расположения, описание и технические характеристики государственного или муниципального имущества, права на которое передаются по договору, в том числе площадь помещения, здания, строения или сооружения в случае передачи прав<text:line-break/>на соответствующее недвижимое имущество.</text:span></text:p>
      <text:p text:style-name="P3"><text:span text:style-name="T12">Комиссией ФАС России было установлено, что в составе Извещения<text:line-break/>и Документации об аукционе</text:span><text:span text:style-name="T17"> информация о технических характеристиках<text:line-break/>и площади объектов, входящих в состав предмета Аукциона, отсутствовала.</text:span></text:p>
      <text:p text:style-name="P22"><text:tab/>На заседании Комиссии ФАС России представитель<text:line-break/><text:span text:style-name="T2">Ф</text:span>ГУП «Национальные рыбные ресурсы» пояснил, что в Документации<text:line-break/>об аукционе были указаны кадастровые номера объектов имущества, являющегося предметом Аукциона, по указанным кадастровым номерам<text:line-break/>ООО «Консалт-профи» могло самостоятельно получить сведения из открытых источников о технических характеристиках объекта имущества, являющегося предметом Аукциона.</text:p>
      <text:p text:style-name="P22"><text:tab/>Принимая во внимание, что Извещение не содержало технических характеристик объекта имущества, являвшегося предметом Аукциона, Комиссия ФАС России пришла к выводу, что <text:span text:style-name="T2">Ф</text:span>ГУП «Национальные рыбные ресурсы» были нарушены требования подпункта 2 пункта 105 Правил<text:line-break/>в части неуказания в Извещении и в Документации об аукционе технических характеристик, в том числе площади объектов имущества в составе предмета Аукциона.</text:p>
      <text:p text:style-name="P6">Согласно Жалобе <text:span text:style-name="T9">Ф</text:span><text:span text:style-name="T7">ГУП «Национальные рыбные ресурсы» </text:span>в пункте 3.1.6 Д<text:span text:style-name="T6">окументации об аукционе был установлен порядок подачи заявок для участия в Аукционе исключительно нарочным способом, что, по мнению<text:line-break/></text:span><text:span text:style-name="T7">ООО «Консалт-профи»</text:span><text:span text:style-name="T6">, могло ограничить количество участников Аукциона</text:span>.</text:p>
      <text:p text:style-name="P9"><text:span text:style-name="T8">В</text:span><text:span text:style-name="T5"> ходе изучения Документации об аукционе</text:span><text:span text:style-name="T8"> Комиссией ФАС России <text:s/>было установлено, что с</text:span><text:span text:style-name="T5">огласно разделу 3 Документации об аукционе</text:span><text:span text:style-name="T13"> заявки<text:line-break/>на участие в Аукционе принимаются только нарочным способом по адресу, указанному в Извещении.</text:span></text:p>
      <text:p text:style-name="P10"><text:span text:style-name="T22">Согласно подпункту 1 пункта 114 Правил д</text:span><text:span text:style-name="T5">окументация об аукционе помимо информации и сведений, содержащихся в </text:span><text:span text:style-name="T12">извещении о проведении аукциона, должна содержать в соответствии с пунктами 120 - 122 Правил требования к содержанию, составу и форме заявки на участие в аукционе, в том числе заявки, подаваемой в форме электронного доку</text:span><text:span text:style-name="T5">мента, и инструкцию<text:line-break/>по ее заполнению.</text:span></text:p>
      <text:p text:style-name="P10"><text:span text:style-name="T8">В соответствии с пунктом 120 Правил з</text:span><text:span text:style-name="T5">аявка на участие в аукционе подается в срок и по форме, которые установлены документацией об аукционе. </text:span></text:p>
      <text:p text:style-name="P11"><text:span text:style-name="T10">Согласно пункту 123 Правил п</text:span>ри получении заявки на участие в аукционе, поданной в форме электронного документа, организатор аукциона, специализированная организация обязаны подтвердить в письменной форме <text:soft-page-break/>или в форме электронного документа ее получение в течение одного рабочего дня с даты получения такой заявки.</text:p>
      <text:p text:style-name="P12">Таким образом, исходя из положений Правил при проведении аукциона<text:line-break/>на право заключения договоров, предусматривающих переход прав владения и пользования в отношении государственного или муниципального имущества, должна быть установлена возможность подачи заявки в форме электронного документа.</text:p>
      <text:p text:style-name="P17"><text:span text:style-name="T21"><text:tab/>Учитывая изложенное, Комиссия ФАС России пришла к выводу,<text:line-break/>что при установлении в </text:span><text:span text:style-name="T14">Документации об аукционе</text:span><text:span text:style-name="T21"> </text:span><text:span text:style-name="T16">возможности подачи заявки только нарочным способом </text:span><text:span text:style-name="T20">Ф</text:span><text:span text:style-name="T17">ГУП «Национальные рыбные ресурсы»</text:span><text:span text:style-name="T16"> были нарушены требования подпункта 1 пункта 114 Правил.</text:span></text:p>
      <text:p text:style-name="P3">По результатам рассмотрения Жалобы Комиссией ФАС России было принято решение от 12.12.2017 № Т-103/17 о признании Жалобы обоснованной в части неразмещения в составе Извещения информации о технических характеристиках, в том числе площади имущества, являющегося предметом Аукциона, а также установления в Документации об аукционе возможности подачи заявки только нарочным способом (далее – Решение),<text:line-break/><text:span text:style-name="T18">Ф</text:span><text:span text:style-name="T15">ГУП «Национальные рыбные ресурсы» было выдано обязательное<text:line-break/>для исполнения </text:span>предписание от 12.12.2017 № Т-103/17 (далее – Предписание).</text:p>
      <text:p text:style-name="P7">Письмом от 20.12.2017 № НРР-01/1536-09 (вх. № 198973/17<text:line-break/>от 26.12.2017) <text:span text:style-name="T18">Ф</text:span><text:span text:style-name="T15">ГУП «Национальные рыбные ресурсы» </text:span>направило<text:line-break/>в ФАС России документы и сведения, согласно которым Предписание<text:line-break/><text:span text:style-name="T18">Ф</text:span><text:span text:style-name="T15">ГУП «Национальные рыбные ресурсы» </text:span>было исполнено.</text:p>
      <text:p text:style-name="P3">Решение, Предписание <text:span text:style-name="T18">Ф</text:span><text:span text:style-name="T15">ГУП «Национальные рыбные ресурсы»<text:line-break/></text:span>в судебном порядке обжалованы не были.</text:p>
      <text:p text:style-name="P3"><text:span text:style-name="T26">Ответственность за нарушение установленных законодательством Российской Федерации процедуры и порядка организации и проведения </text:span><text:span text:style-name="T26">обязательных в соответствии с законодательством Российской Федерации торгов предусмотрена частью 10 статьи 7.32.4 </text:span><text:span text:style-name="Основной_20_шрифт_20_абзаца"><text:span text:style-name="T29">Кодекса Российской Федерации об административных правонарушениях (далее – КоАП)</text:span></text:span><text:span text:style-name="T26">.</text:span></text:p>
      <text:p text:style-name="P3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-9 статьи 7.32.4 КоАП<text:line-break/>и статьями 7.29-7.32 и 7.32.3 КоАП <text:span text:style-name="T5">влечет наложение административного штрафа на юридических лиц – от двадцати тысяч до тридцати тысяч рублей.</text:span></text:p>
      <text:p text:style-name="P3">Указанные материалы и данные являются достаточными для возбуждения дела.</text:p>
      <text:p text:style-name="P3">Руководствуясь статьями 28.1, 28.7 КоАП</text:p>
      <text:p text:style-name="P16"> </text:p>
      <text:p text:style-name="P19">О П Р Е Д Е Л И Л А:</text:p>
      <text:p text:style-name="P14"><text:soft-page-break/> </text:p>
      <text:list xml:id="list859110230630935481" text:style-name="L1">
        <text:list-item>
          <text:list>
            <text:list-item>
              <text:list>
                <text:list-item>
                  <text:p text:style-name="P25">Возбудить в отношении <text:span text:style-name="T18">Ф</text:span><text:span text:style-name="T15">ГУП «Национальные рыбные ресурсы»</text:span> дело <text:span text:style-name="T1">№ 4-7.32-1676/00-04-18</text:span> об административном правонарушении<text:line-break/>по признакам нарушения пунктов 105, 114 Правил, выразившихся<text:line-break/>в неразмещении в составе Извещения информации о технических характеристиках, в том числе площади имущества, являющегося предметом Аукциона, установлении в Документации об аукционе возможности подачи заявки только нарочным способом, ответственность за которые предусмотрена частью 10 статьи 7.32.4 КоАП.</text:p>
                </text:list-item>
              </text:list>
            </text:list-item>
          </text:list>
        </text:list-item>
      </text:list>
      <text:p text:style-name="P14">2.<text:tab/>Провести административное расследование.</text:p>
      <text:p text:style-name="P14">3.<text:tab/>В соответствии со статьей 26.10 КоАП <text:span text:style-name="T18">Ф</text:span><text:span text:style-name="T15">ГУП «Национальные </text:span><text:span text:style-name="T15">рыбные ресурсы»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4">–<text:tab/>копию отчета о финансовых результатах за 2017 год, а также<text:line-break/>за прошедшие отчетные периоды 2018 года;</text:p>
      <text:list xml:id="list7983714944127759344" text:style-name="L2">
        <text:list-item>
          <text:p text:style-name="P26">письменные пояснения по существу рассматриваемого дела.</text:p>
        </text:list-item>
      </text:list>
      <text:p text:style-name="P14">4.<text:tab/>Законному представителю <text:span text:style-name="T18">Ф</text:span><text:span text:style-name="T15">ГУП «Национальные рыбные ресурсы»</text:span> явиться «14» ноября 2018 г. в «10» час. «15» мин. по адресу: 123995, г. Москва, ул. Садовая-Кудринская, д. 11, этаж 2, каб. № 255, для дачи объяснений<text:line-break/>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<text:span text:style-name="T10">ативном производстве<text:line-break/>по делу № </text:span><text:span text:style-name="T11">4-7.32-1676/00-04-18,</text:span><text:span text:style-name="T10"> со всеми правами, предусмотренными<text:line-break/>статьей 25.5 КоАП.</text:span>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 </text:p>
      <text:p text:style-name="P16"> </text:p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fill-image draw:name="FasSpd" xlink:href="Pictures/10000201000000780000001AC399C8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13605(1) 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C399C805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6:27:07.67</meta:creation-date>
    <meta:generator>OpenOffice.org/3.4.1$Win32 OpenOffice.org_project/341m1$Build-9593</meta:generator>
    <dc:date>2018-10-24T16:27:38.45</dc:date>
    <meta:document-statistic meta:table-count="0" meta:image-count="1" meta:object-count="0" meta:page-count="5" meta:paragraph-count="57" meta:word-count="1597" meta:character-count="12186"/>
    <meta:user-defined meta:name="Поле 1"/>
    <meta:user-defined meta:name="Поле 2"/>
    <meta:user-defined meta:name="Поле 3"/>
    <meta:user-defined meta:name="Поле 4"/>
  </office:meta>
</office:document-meta>
</file>