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2AD7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NewRomanPSMT" style:font-name-asian="TimesNewRomanPSMT" style:font-name-complex="TimesNewRomanPSM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98fce9-55e7-4ae3-8d19-d0651fca6f0a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5">(в редакции, действующей на дату подачи заявления — 03.09.2018)</text:span><text:span text:style-name="T3">, Федеральная антимонопольная служба рассмотрела документы, представленные письмом Минздрава России от 24</text:span><text:span text:style-name="T4">.09.2018</text:span><text:span text:style-name="T3"> № 20-4-</text:span><text:span text:style-name="T4">4080751</text:span><text:span text:style-name="T3">-с, и приняла решение согласовать предельн</text:span><text:span text:style-name="T4">ые</text:span><text:span text:style-name="T3"> отпускные цены, заявленные на регистрацию ООО «Гротекс» (Россия), на следующие лекарственные препараты, включенн</text:span><text:span text:style-name="T4">ые</text:span><text:span text:style-name="T3"> в перечень жизненно необходимых и важнейших лекарственных препаратов:</text:span></text:p>
      <text:p text:style-name="P7"><text:tab/>1. Астмасол-СОЛОфарм (МНН — Ипратропия бромид+Фенотерол), раствор для ингаляций, 0.25 мг/мл + 0.5 мг/мл, 2 мл, - тюбик капельницы А (10) - / в комплекте с растворителем (ампулы Б) 2 мл - 10 шт./ пачки картонные, в размере <text:span text:style-name="T6">168,00</text:span> руб.</text:p>
      <text:p text:style-name="P4"><text:tab/>2. Астмасол-СОЛОфарм (МНН — Ипратропия бромид+Фенотерол), раствор для ингаляций, 0.25 мг/мл + 0.5 мг/мл, 2 мл, - тюбик капельницы А (20) - / в комплекте с растворителем (ампулы Б) 2 мл - 20 шт./ пачки картонные, в размере 336,00 руб.</text:p>
      <text:p text:style-name="P4"><text:soft-page-break/><text:tab/>3. Астмасол-СОЛОфарм (МНН — Ипратропия бромид+Фенотерол), раствор для ингаляций, 0.25 мг/мл + 0.5 мг/мл, 1 мл, - тюбик капельницы А (10) - / в комплекте с растворителем (ампулы Б) 2 мл - 10 шт./ пачки картонные, в размере 84,00 руб.</text:p>
      <text:p text:style-name="P4"><text:tab/>4. Астмасол-СОЛОфарм (МНН — Ипратропия бромид+Фенотерол), раствор для ингаляций, 0.25 мг/мл + 0.5 мг/мл, 0,5 мл, - тюбик капельницы А (10) - / в комплекте с растворителем (ампулы Б) 3 мл - 10 шт./ пачки картонные, в размере 42,00 руб.</text:p>
      <text:p text:style-name="P4"><text:tab/>5. Астмасол-СОЛОфарм (МНН — Ипратропия бромид+Фенотерол), раствор для ингаляций, 0.25 мг/мл + 0.5 мг/мл, 1 мл, - тюбик капельницы А (20) - / в комплекте с растворителем (ампулы Б) 2 мл - 20 шт./ пачки картонные, в размере 168,00 руб.</text:p>
      <text:p text:style-name="P4"><text:tab/>6. Астмасол-СОЛОфарм (МНН — Ипратропия бромид+Фенотерол), раствор для ингаляций, 0.25 мг/мл + 0.5 мг/мл, 0,5 мл, - тюбик капельницы А (20) - / в комплекте с растворителем (ампулы Б) 3 мл - 20 шт./ пачки картонные, в размере 84,00,00 руб.</text:p>
      <text:p text:style-name="P4"><text:tab/>7. Астмасол-СОЛОфарм (МНН — Ипратропия бромид+Фенотерол), раствор для ингаляций, 0.25 мг/мл + 0.5 мг/мл, 20 мл, - флаконы (1) - пачки картонные, в размере 168,00 руб.</text:p>
      <text:p text:style-name="P4"><text:tab/>8. Астмасол-СОЛОфарм (МНН — Ипратропия бромид+Фенотерол), раствор для ингаляций, 0.25 мг/мл + 0.5 мг/мл, 20 мл, - флаконы (1) - пачки картонные, в размере 168,00 руб.</text:p>
      <text:p text:style-name="P4"/>
      <text:p text:style-name="P4"/>
      <text:p text:style-name="P4"/>
      <text:p text:style-name="P5">Р.А. Петросян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2AD7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6:10:58.81</meta:creation-date>
    <meta:generator>OpenOffice.org/3.4.1$Win32 OpenOffice.org_project/341m1$Build-9593</meta:generator>
    <meta:editing-duration>P0D</meta:editing-duration>
    <meta:editing-cycles>1</meta:editing-cycles>
    <dc:date>2018-10-24T17:40:29.50</dc:date>
    <meta:document-statistic meta:table-count="0" meta:image-count="0" meta:object-count="0" meta:page-count="2" meta:paragraph-count="19" meta:word-count="412" meta:character-count="2799"/>
    <meta:user-defined meta:name="Поле 1"/>
    <meta:user-defined meta:name="Поле 2"/>
    <meta:user-defined meta:name="Поле 3"/>
    <meta:user-defined meta:name="Поле 4"/>
  </office:meta>
</office:document-meta>
</file>