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623DB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2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6" style:family="paragraph" style:parent-style-name="Text_20_body">
      <style:paragraph-properties fo:margin-left="0cm" fo:margin-right="0cm" fo:text-indent="0cm" style:auto-text-indent="false"/>
    </style:style>
    <style:style style:name="P17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9.502cm" fo:margin-right="0cm" fo:text-indent="0cm" style:auto-text-indent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P25" style:family="paragraph" style:parent-style-name="Text_20_body" style:master-page-name="First_20_Page">
      <style:paragraph-properties style:page-number="auto"/>
      <style:text-properties fo:font-size="14pt"/>
    </style:style>
    <style:style style:name="P26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7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style:font-name="Times New Roman1" fo:language="ru" fo:country="RU"/>
    </style:style>
    <style:style style:name="T4" style:family="text">
      <style:text-properties fo:color="#000000" style:font-name="Times New Roman1" fo:font-size="13.5pt" style:font-size-asian="13.5pt" style:font-size-complex="13.5pt"/>
    </style:style>
    <style:style style:name="T5" style:family="text">
      <style:text-properties fo:color="#000000" style:font-name="Times New Roman1"/>
    </style:style>
    <style:style style:name="T6" style:family="text">
      <style:text-properties fo:font-size="13.5pt" style:font-size-asian="13.5pt" style:font-size-complex="13.5pt"/>
    </style:style>
    <style:style style:name="T7" style:family="text">
      <style:text-properties fo:font-size="10pt" fo:language="ru" fo:country="RU"/>
    </style:style>
    <style:style style:name="T8" style:family="text">
      <style:text-properties fo:font-size="10pt"/>
    </style:style>
    <style:style style:name="T9" style:family="text">
      <style:text-properties fo:font-size="10pt" fo:language="en" fo:country="US"/>
    </style:style>
    <style:style style:name="T10" style:family="text">
      <style:text-properties fo:color="#000000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fo:color="#000000" style:font-name="Times New Roman1" fo:language="ru" fo:country="RU"/>
    </style:style>
    <style:style style:name="T14" style:family="text">
      <style:text-properties fo:color="#000000" style:font-name="Times New Roman1" fo:font-size="13.5pt" style:font-size-asian="13.5pt" style:font-size-complex="13.5pt"/>
    </style:style>
    <style:style style:name="T15" style:family="text">
      <style:text-properties fo:color="#000000" style:font-name="Times New Roman1" fo:language="en" fo:country="US"/>
    </style:style>
    <style:style style:name="T16" style:family="text">
      <style:text-properties fo:color="#000000" style:font-name="serif"/>
    </style:style>
    <style:style style:name="T17" style:family="text">
      <style:text-properties fo:font-size="13.5pt" style:font-size-asian="13.5pt" style:font-size-complex="13.5pt"/>
    </style:style>
    <style:style style:name="T18" style:family="text">
      <style:text-properties fo:font-size="10pt"/>
    </style:style>
    <style:style style:name="T19" style:family="text">
      <style:text-properties fo:font-size="10pt" fo:language="en" fo:country="US"/>
    </style:style>
    <style:style style:name="T20" style:family="text">
      <style:text-properties fo:font-size="10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office:forms form:automatic-focus="false" form:apply-design-mode="false"/>
      <text:tracked-changes>
        <text:changed-region xml:id="ct307779360" text:id="ct307779360">
          <text:insertion>
            <office:change-info>
              <dc:creator>&lt;анонимный&gt;</dc:creator>
              <dc:date>2018-10-22T14:47:00</dc:date>
            </office:change-info>
          </text:insertion>
        </text:changed-region>
        <text:changed-region xml:id="ct307758040" text:id="ct307758040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07786224" text:id="ct307786224">
          <text:deletion>
            <office:change-info>
              <dc:creator>&lt;анонимный&gt;</dc:creator>
              <dc:date>2017-02-01T16:25:00</dc:date>
            </office:change-info>
            <text:p text:style-name="P1"/>
            <text:p text:style-name="Text_20_body"/>
            <text:p text:style-name="P1"/>
          </text:deletion>
        </text:changed-region>
        <text:changed-region xml:id="ct307775096" text:id="ct307775096">
          <text:deletion>
            <office:change-info>
              <dc:creator>&lt;анонимный&gt;</dc:creator>
              <dc:date>2018-07-09T14:39:00</dc:date>
            </office:change-info>
            <text:p text:style-name="P1"/>
            <text:p text:style-name="P1"/>
          </text:deletion>
        </text:changed-region>
        <text:changed-region xml:id="ct307786848" text:id="ct30778684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73536" text:id="ct307773536">
          <text:deletion>
            <office:change-info>
              <dc:creator>&lt;анонимный&gt;</dc:creator>
              <dc:date>2017-02-01T16:19:00</dc:date>
            </office:change-info>
            <text:p text:style-name="P2"><text:span text:style-name="T1">б</text:span></text:p>
          </text:deletion>
        </text:changed-region>
        <text:changed-region xml:id="ct307780088" text:id="ct307780088">
          <text:insertion>
            <office:change-info>
              <dc:creator>&lt;анонимный&gt;</dc:creator>
              <dc:date>2018-07-09T14:37:00</dc:date>
            </office:change-info>
          </text:insertion>
        </text:changed-region>
        <text:changed-region xml:id="ct307758144" text:id="ct30775814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89344" text:id="ct307789344">
          <text:deletion>
            <office:change-info>
              <dc:creator>&lt;анонимный&gt;</dc:creator>
              <dc:date>2016-10-25T13:42:00</dc:date>
            </office:change-info>
            <text:p text:style-name="P2"><text:span text:style-name="T1"><text:s/></text:span></text:p>
          </text:deletion>
        </text:changed-region>
        <text:changed-region xml:id="ct307772288" text:id="ct307772288">
          <text:insertion>
            <office:change-info>
              <dc:creator>&lt;анонимный&gt;</dc:creator>
              <dc:date>2017-02-01T16:26:00</dc:date>
            </office:change-info>
          </text:insertion>
        </text:changed-region>
        <text:changed-region xml:id="ct307761160" text:id="ct30776116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60328" text:id="ct307760328">
          <text:insertion>
            <office:change-info>
              <dc:creator>&lt;анонимный&gt;</dc:creator>
              <dc:date>2018-10-24T11:22:00</dc:date>
            </office:change-info>
          </text:insertion>
        </text:changed-region>
        <text:changed-region xml:id="ct307764488" text:id="ct307764488">
          <text:insertion>
            <office:change-info>
              <dc:creator>&lt;анонимный&gt;</dc:creator>
              <dc:date>2018-10-24T11:23:00</dc:date>
            </office:change-info>
          </text:insertion>
        </text:changed-region>
        <text:changed-region xml:id="ct307767192" text:id="ct307767192">
          <text:insertion>
            <office:change-info>
              <dc:creator>&lt;анонимный&gt;</dc:creator>
              <dc:date>2018-10-24T11:24:00</dc:date>
            </office:change-info>
          </text:insertion>
        </text:changed-region>
        <text:changed-region xml:id="ct307768232" text:id="ct307768232">
          <text:insertion>
            <office:change-info>
              <dc:creator>&lt;анонимный&gt;</dc:creator>
              <dc:date>2018-10-24T11:23:00</dc:date>
            </office:change-info>
          </text:insertion>
        </text:changed-region>
        <text:changed-region xml:id="ct307766152" text:id="ct30776615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64280" text:id="ct307764280">
          <text:deletion>
            <office:change-info>
              <dc:creator>&lt;анонимный&gt;</dc:creator>
              <dc:date>2017-02-01T16:19:00</dc:date>
            </office:change-info>
            <text:p text:style-name="P2"><text:span text:style-name="T1">ом</text:span></text:p>
          </text:deletion>
        </text:changed-region>
        <text:changed-region xml:id="ct307759808" text:id="ct307759808">
          <text:insertion>
            <office:change-info>
              <dc:creator>&lt;анонимный&gt;</dc:creator>
              <dc:date>2017-03-30T13:13:00</dc:date>
            </office:change-info>
          </text:insertion>
        </text:changed-region>
        <text:changed-region xml:id="ct307783520" text:id="ct30778352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63656" text:id="ct307763656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2">2</text:span></text:p>
          </text:deletion>
        </text:changed-region>
        <text:changed-region xml:id="ct307786432" text:id="ct307786432">
          <text:deletion>
            <office:change-info>
              <dc:creator>&lt;анонимный&gt;</dc:creator>
              <dc:date>2016-08-09T10:11:00</dc:date>
            </office:change-info>
            <text:p text:style-name="P2"><text:span text:style-name="T2">5</text:span></text:p>
          </text:deletion>
        </text:changed-region>
        <text:changed-region xml:id="ct307784872" text:id="ct307784872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307764072" text:id="ct307764072">
          <text:insertion>
            <office:change-info>
              <dc:creator>&lt;анонимный&gt;</dc:creator>
              <dc:date>2018-10-22T14:42:00</dc:date>
            </office:change-info>
          </text:insertion>
        </text:changed-region>
        <text:changed-region xml:id="ct307770104" text:id="ct30777010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81128" text:id="ct307781128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3">07</text:span></text:p>
          </text:deletion>
        </text:changed-region>
        <text:changed-region xml:id="ct307776448" text:id="ct307776448">
          <text:insertion>
            <office:change-info>
              <dc:creator>&lt;анонимный&gt;</dc:creator>
              <dc:date>2018-10-22T14:42:00</dc:date>
            </office:change-info>
          </text:insertion>
        </text:changed-region>
        <text:changed-region xml:id="ct307765112" text:id="ct30776511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85496" text:id="ct307785496">
          <text:deletion>
            <office:change-info>
              <dc:creator>&lt;анонимный&gt;</dc:creator>
              <dc:date>2017-02-01T16:20:00</dc:date>
            </office:change-info>
            <text:p text:style-name="P2"><text:span text:style-name="T3">6</text:span></text:p>
          </text:deletion>
        </text:changed-region>
        <text:changed-region xml:id="ct307774368" text:id="ct307774368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307775720" text:id="ct30777572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87368" text:id="ct307787368">
          <text:deletion>
            <office:change-info>
              <dc:creator>&lt;анонимный&gt;</dc:creator>
              <dc:date>2016-10-12T12:01:00</dc:date>
            </office:change-info>
            <text:p text:style-name="P2"><text:span text:style-name="T3">1</text:span></text:p>
          </text:deletion>
        </text:changed-region>
        <text:changed-region xml:id="ct307779568" text:id="ct307779568">
          <text:deletion>
            <office:change-info>
              <dc:creator>&lt;анонимный&gt;</dc:creator>
              <dc:date>2016-08-09T10:11:00</dc:date>
            </office:change-info>
            <text:p text:style-name="P2"><text:span text:style-name="T3">8394</text:span></text:p>
          </text:deletion>
        </text:changed-region>
        <text:changed-region xml:id="ct307789656" text:id="ct307789656">
          <text:insertion>
            <office:change-info>
              <dc:creator>&lt;анонимный&gt;</dc:creator>
              <dc:date>2018-10-22T14:42:00</dc:date>
            </office:change-info>
          </text:insertion>
        </text:changed-region>
        <text:changed-region xml:id="ct307783832" text:id="ct30778383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85080" text:id="ct307785080">
          <text:insertion>
            <office:change-info>
              <dc:creator>&lt;анонимный&gt;</dc:creator>
              <dc:date>2017-03-30T13:14:00</dc:date>
            </office:change-info>
          </text:insertion>
        </text:changed-region>
        <text:changed-region xml:id="ct307777800" text:id="ct307777800">
          <text:insertion>
            <office:change-info>
              <dc:creator>&lt;анонимный&gt;</dc:creator>
              <dc:date>2017-03-07T13:09:00</dc:date>
            </office:change-info>
          </text:insertion>
        </text:changed-region>
        <text:changed-region xml:id="ct307767712" text:id="ct307767712">
          <text:deletion>
            <office:change-info>
              <dc:creator>&lt;анонимный&gt;</dc:creator>
              <dc:date>2017-02-01T16:26:00</dc:date>
            </office:change-info>
            <text:p text:style-name="P2"><text:span text:style-name="T4"><text:s/></text:span></text:p>
          </text:deletion>
        </text:changed-region>
        <text:changed-region xml:id="ct307769584" text:id="ct307769584">
          <text:deletion>
            <office:change-info>
              <dc:creator>&lt;анонимный&gt;</dc:creator>
              <dc:date>2017-03-30T13:14:00</dc:date>
            </office:change-info>
            <text:p text:style-name="P2"><text:span text:style-name="T5">,</text:span></text:p>
          </text:deletion>
        </text:changed-region>
        <text:changed-region xml:id="ct307775200" text:id="ct30777520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65944" text:id="ct307765944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5">ую</text:span></text:p>
          </text:deletion>
        </text:changed-region>
        <text:changed-region xml:id="ct307758248" text:id="ct307758248">
          <text:insertion>
            <office:change-info>
              <dc:creator>&lt;анонимный&gt;</dc:creator>
              <dc:date>2018-10-22T14:42:00</dc:date>
            </office:change-info>
          </text:insertion>
        </text:changed-region>
        <text:changed-region xml:id="ct307764696" text:id="ct30776469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88928" text:id="ct307788928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5">ую</text:span></text:p>
          </text:deletion>
        </text:changed-region>
        <text:changed-region xml:id="ct307766048" text:id="ct307766048">
          <text:insertion>
            <office:change-info>
              <dc:creator>&lt;анонимный&gt;</dc:creator>
              <dc:date>2018-10-22T14:42:00</dc:date>
            </office:change-info>
          </text:insertion>
        </text:changed-region>
        <text:changed-region xml:id="ct307782896" text:id="ct30778289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64904" text:id="ct307764904">
          <text:insertion>
            <office:change-info>
              <dc:creator>&lt;анонимный&gt;</dc:creator>
              <dc:date>2016-10-25T13:41:00</dc:date>
            </office:change-info>
          </text:insertion>
        </text:changed-region>
        <text:changed-region xml:id="ct307770000" text:id="ct307770000">
          <text:deletion>
            <office:change-info>
              <dc:creator>&lt;анонимный&gt;</dc:creator>
              <dc:date>2016-10-25T13:41:00</dc:date>
            </office:change-info>
            <text:p text:style-name="P2"><text:span text:style-name="T4">ну</text:span></text:p>
          </text:deletion>
        </text:changed-region>
        <text:changed-region xml:id="ct307761264" text:id="ct307761264">
          <text:insertion>
            <office:change-info>
              <dc:creator>&lt;анонимный&gt;</dc:creator>
              <dc:date>2018-10-22T14:43:00</dc:date>
            </office:change-info>
          </text:insertion>
        </text:changed-region>
        <text:changed-region xml:id="ct307761888" text:id="ct307761888">
          <text:insertion>
            <office:change-info>
              <dc:creator>&lt;анонимный&gt;</dc:creator>
              <dc:date>2018-10-22T14:46:00</dc:date>
            </office:change-info>
          </text:insertion>
        </text:changed-region>
        <text:changed-region xml:id="ct307778528" text:id="ct30777852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72392" text:id="ct307772392">
          <text:deletion>
            <office:change-info>
              <dc:creator>&lt;анонимный&gt;</dc:creator>
              <dc:date>2016-10-25T13:41:00</dc:date>
            </office:change-info>
            <text:p text:style-name="P2"><text:span text:style-name="T4"><text:s/>заявленную на перерегистрацию</text:span></text:p>
          </text:deletion>
        </text:changed-region>
        <text:changed-region xml:id="ct307785704" text:id="ct307785704">
          <text:deletion>
            <office:change-info>
              <dc:creator>&lt;анонимный&gt;</dc:creator>
              <dc:date>2016-10-24T11:43:00</dc:date>
            </office:change-info>
            <text:p text:style-name="P2"><text:span text:style-name="T5"><text:s/>ОАО «Биосинтез» (Россия)</text:span></text:p>
          </text:deletion>
        </text:changed-region>
        <text:changed-region xml:id="ct307785600" text:id="ct307785600">
          <text:deletion>
            <office:change-info>
              <dc:creator>&lt;анонимный&gt;</dc:creator>
              <dc:date>2016-10-25T13:42:00</dc:date>
            </office:change-info>
            <text:p text:style-name="P2"><text:span text:style-name="T5">,</text:span></text:p>
          </text:deletion>
        </text:changed-region>
        <text:changed-region xml:id="ct307766672" text:id="ct30776667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89968" text:id="ct307789968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5">й</text:span></text:p>
          </text:deletion>
        </text:changed-region>
        <text:changed-region xml:id="ct307789448" text:id="ct307789448">
          <text:insertion>
            <office:change-info>
              <dc:creator>&lt;анонимный&gt;</dc:creator>
              <dc:date>2018-10-22T14:46:00</dc:date>
            </office:change-info>
          </text:insertion>
        </text:changed-region>
        <text:changed-region xml:id="ct307778944" text:id="ct307778944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75928" text:id="ct307775928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5">й</text:span></text:p>
          </text:deletion>
        </text:changed-region>
        <text:changed-region xml:id="ct307774784" text:id="ct307774784">
          <text:insertion>
            <office:change-info>
              <dc:creator>&lt;анонимный&gt;</dc:creator>
              <dc:date>2018-10-22T14:46:00</dc:date>
            </office:change-info>
          </text:insertion>
        </text:changed-region>
        <text:changed-region xml:id="ct307768440" text:id="ct307768440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88824" text:id="ct307788824">
          <text:deletion>
            <office:change-info>
              <dc:creator>&lt;анонимный&gt;</dc:creator>
              <dc:date>2017-02-01T16:21:00</dc:date>
            </office:change-info>
            <text:p text:style-name="P2"><text:span text:style-name="T3">й</text:span></text:p>
          </text:deletion>
        </text:changed-region>
        <text:changed-region xml:id="ct307783208" text:id="ct307783208">
          <text:insertion>
            <office:change-info>
              <dc:creator>&lt;анонимный&gt;</dc:creator>
              <dc:date>2018-10-22T14:47:00</dc:date>
            </office:change-info>
          </text:insertion>
        </text:changed-region>
        <text:changed-region xml:id="ct307766776" text:id="ct307766776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81336" text:id="ct307781336">
          <text:deletion>
            <office:change-info>
              <dc:creator>&lt;анонимный&gt;</dc:creator>
              <dc:date>2016-08-09T10:12:00</dc:date>
            </office:change-info>
            <text:p text:style-name="P3">Панкреатин (МНН — Панкреатин), таблетки, покрытые кишечнорастворимой оболочкой, 25 ЕД, 10 шт., - упаковки ячейковые контурные (2) - пачки картонные</text:p>
          </text:deletion>
        </text:changed-region>
        <text:changed-region xml:id="ct307786328" text:id="ct307786328">
          <text:insertion>
            <office:change-info>
              <dc:creator>&lt;анонимный&gt;</dc:creator>
              <dc:date>2018-10-22T14:43:00</dc:date>
            </office:change-info>
          </text:insertion>
        </text:changed-region>
        <text:changed-region xml:id="ct307790072" text:id="ct307790072">
          <text:insertion>
            <office:change-info>
              <dc:creator>&lt;анонимный&gt;</dc:creator>
              <dc:date>2018-10-22T14:44:00</dc:date>
            </office:change-info>
          </text:insertion>
        </text:changed-region>
        <text:changed-region xml:id="ct307785288" text:id="ct307785288">
          <text:insertion>
            <office:change-info>
              <dc:creator>&lt;анонимный&gt;</dc:creator>
              <dc:date>2018-10-22T14:43:00</dc:date>
            </office:change-info>
          </text:insertion>
        </text:changed-region>
        <text:changed-region xml:id="ct307790488" text:id="ct307790488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83104" text:id="ct307783104">
          <text:deletion>
            <office:change-info>
              <dc:creator>&lt;анонимный&gt;</dc:creator>
              <dc:date>2017-02-01T16:26:00</dc:date>
            </office:change-info>
            <text:p text:style-name="P3"><text:span text:style-name="T6"><text:s/></text:span></text:p>
          </text:deletion>
        </text:changed-region>
        <text:changed-region xml:id="ct307773016" text:id="ct307773016">
          <text:deletion>
            <office:change-info>
              <dc:creator>&lt;анонимный&gt;</dc:creator>
              <dc:date>2016-08-09T10:13:00</dc:date>
            </office:change-info>
            <text:p text:style-name="P3">13,69</text:p>
          </text:deletion>
        </text:changed-region>
        <text:changed-region xml:id="ct307764176" text:id="ct307764176">
          <text:insertion>
            <office:change-info>
              <dc:creator>&lt;анонимный&gt;</dc:creator>
              <dc:date>2017-02-01T16:22:00</dc:date>
            </office:change-info>
          </text:insertion>
        </text:changed-region>
        <text:changed-region xml:id="ct307779776" text:id="ct307779776">
          <text:insertion>
            <office:change-info>
              <dc:creator>&lt;анонимный&gt;</dc:creator>
              <dc:date>2018-10-22T14:44:00</dc:date>
            </office:change-info>
          </text:insertion>
        </text:changed-region>
        <text:changed-region xml:id="ct307758352" text:id="ct307758352">
          <text:format-change>
            <office:change-info>
              <dc:creator>&lt;анонимный&gt;</dc:creator>
              <dc:date>2018-02-27T17:28:00</dc:date>
            </office:change-info>
          </text:format-change>
        </text:changed-region>
        <text:changed-region xml:id="ct307767400" text:id="ct307767400">
          <text:deletion>
            <office:change-info>
              <dc:creator>&lt;анонимный&gt;</dc:creator>
              <dc:date>2018-10-22T14:41:00</dc:date>
            </office:change-info>
            <text:p text:style-name="P4"><text:tab/></text:p>
          </text:deletion>
        </text:changed-region>
        <text:changed-region xml:id="ct307771144" text:id="ct307771144">
          <text:insertion>
            <office:change-info>
              <dc:creator>&lt;анонимный&gt;</dc:creator>
              <dc:date>2017-03-30T13:15:00</dc:date>
            </office:change-info>
          </text:insertion>
        </text:changed-region>
        <text:changed-region xml:id="ct307779672" text:id="ct307779672">
          <text:deletion>
            <office:change-info>
              <dc:creator>&lt;анонимный&gt;</dc:creator>
              <dc:date>2017-03-30T13:15:00</dc:date>
            </office:change-info>
            <text:p text:style-name="P5"><text:span text:style-name="T6"/></text:p>
            <text:p text:style-name="P5"><text:span text:style-name="T6"/></text:p>
          </text:deletion>
        </text:changed-region>
        <text:changed-region xml:id="ct307787264" text:id="ct307787264">
          <text:deletion>
            <office:change-info>
              <dc:creator>&lt;анонимный&gt;</dc:creator>
              <dc:date>2017-02-21T14:24:00</dc:date>
            </office:change-info>
            <text:p text:style-name="P5"><text:span text:style-name="T6"/></text:p>
            <text:p text:style-name="P5"><text:span text:style-name="T6"><text:tab/></text:span></text:p>
          </text:deletion>
        </text:changed-region>
        <text:changed-region xml:id="ct307769688" text:id="ct307769688">
          <text:deletion>
            <office:change-info>
              <dc:creator>&lt;анонимный&gt;</dc:creator>
              <dc:date>2016-08-09T10:13:00</dc:date>
            </office:change-info>
            <text:p text:style-name="P5"><text:span text:style-name="T6"/></text:p>
            <text:p text:style-name="P5"/>
          </text:deletion>
        </text:changed-region>
        <text:changed-region xml:id="ct307787680" text:id="ct307787680">
          <text:deletion>
            <office:change-info>
              <dc:creator>&lt;анонимный&gt;</dc:creator>
              <dc:date>2017-02-01T16:22:00</dc:date>
            </office:change-info>
            <text:p text:style-name="P5"><text:tab/></text:p>
          </text:deletion>
        </text:changed-region>
        <text:changed-region xml:id="ct307773640" text:id="ct307773640">
          <text:deletion>
            <office:change-info>
              <dc:creator>&lt;анонимный&gt;</dc:creator>
              <dc:date>2017-03-30T13:34:00</dc:date>
            </office:change-info>
            <text:p text:style-name="P5"><text:span text:style-name="T6"/></text:p>
            <text:p text:style-name="P5"/>
          </text:deletion>
        </text:changed-region>
        <text:changed-region xml:id="ct307780712" text:id="ct307780712">
          <text:deletion>
            <office:change-info>
              <dc:creator>&lt;анонимный&gt;</dc:creator>
              <dc:date>2016-10-12T12:01:00</dc:date>
            </office:change-info>
            <text:p text:style-name="P5">А.Б. Кашеваров</text:p>
          </text:deletion>
        </text:changed-region>
        <text:changed-region xml:id="ct307771352" text:id="ct307771352">
          <text:insertion>
            <office:change-info>
              <dc:creator>&lt;анонимный&gt;</dc:creator>
              <dc:date>2018-02-27T17:28:00</dc:date>
            </office:change-info>
          </text:insertion>
        </text:changed-region>
        <text:changed-region xml:id="ct307762616" text:id="ct307762616">
          <text:format-change>
            <office:change-info>
              <dc:creator>&lt;анонимный&gt;</dc:creator>
              <dc:date>2016-10-25T13:42:00</dc:date>
            </office:change-info>
          </text:format-change>
        </text:changed-region>
        <text:changed-region xml:id="ct307774680" text:id="ct307774680">
          <text:insertion>
            <office:change-info>
              <dc:creator>&lt;анонимный&gt;</dc:creator>
              <dc:date>2016-08-09T10:13:00</dc:date>
            </office:change-info>
          </text:insertion>
        </text:changed-region>
        <text:changed-region xml:id="ct307773120" text:id="ct307773120">
          <text:insertion>
            <office:change-info>
              <dc:creator>&lt;анонимный&gt;</dc:creator>
              <dc:date>2018-10-24T13:39:00</dc:date>
            </office:change-info>
          </text:insertion>
        </text:changed-region>
        <text:changed-region xml:id="ct307784248" text:id="ct307784248">
          <text:deletion>
            <office:change-info>
              <dc:creator>&lt;анонимный&gt;</dc:creator>
              <dc:date>2016-08-09T10:12:00</dc:date>
            </office:change-info>
            <text:p text:style-name="P6"><text:span text:style-name="T7"/></text:p>
            <text:p text:style-name="P6"><text:span text:style-name="T8"/></text:p>
          </text:deletion>
        </text:changed-region>
        <text:changed-region xml:id="ct311879808" text:id="ct311879808">
          <text:deletion>
            <office:change-info>
              <dc:creator>&lt;анонимный&gt;</dc:creator>
              <dc:date>2018-10-24T17:43:00</dc:date>
            </office:change-info>
            <text:p text:style-name="P6"><text:span text:style-name="T8">Е.С. Лапшина, </text:span><text:span text:style-name="T9">8 (499) 755-23-23 </text:span><text:span text:style-name="T7">доб. 088-866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653631b-8ba0-41f0-8af7-a5efc691a3f6" text:name="BossProviderVariable"/>
      </text:user-field-decls>
      <text:p text:style-name="P25"/>
      <text:p text:style-name="P18">Министерство здравоохранения</text:p>
      <text:p text:style-name="P18">Российской Федерации</text:p>
      <text:p text:style-name="P17"/>
      <text:p text:style-name="P18">Рахмановский пер., д. 3/25,</text:p>
      <text:p text:style-name="P18">г. Москва, ГСП-4, 127994</text:p>
      <text:p text:style-name="P16"/>
      <text:p text:style-name="P19"/>
      <text:p text:style-name="Text_20_body"/>
      <text:p text:style-name="Text_20_body"/>
      <text:p text:style-name="Text_20_body"/>
      <text:p text:style-name="Text_20_body"/>
      <text:p text:style-name="Text_20_body"><text:change-start text:change-id="ct307779360"/></text:p>
      <text:p text:style-name="Text_20_body"><text:change-end text:change-id="ct307779360"/><text:change-start text:change-id="ct307758040"/></text:p>
      <text:p text:style-name="P1"><text:change-end text:change-id="ct307758040"/><text:change text:change-id="ct307786224"/><text:change text:change-id="ct307775096"/><text:change-start text:change-id="ct307786848"/>РЕШЕНИЕ</text:p>
      <text:p text:style-name="P10">о согласовании <text:span text:style-name="T1">предельных отпускных цен производителей </text:span></text:p>
      <text:p text:style-name="P11">на лекарственные препараты, включенные в перечень жизненно необходимых </text:p>
      <text:p text:style-name="P11">и важнейших лекарственных препаратов</text:p>
      <text:p text:style-name="P11"/>
      <text:p text:style-name="P2"><text:span text:style-name="T1"><text:tab/>В соответствии с пунктом 8 и подпунктом «</text:span><text:change-end text:change-id="ct307786848"/><text:change text:change-id="ct307773536"/><text:change-start text:change-id="ct307780088"/><text:span text:style-name="T1">в</text:span><text:change-end text:change-id="ct307780088"/><text:change-start text:change-id="ct307758144"/><text:span text:style-name="T1">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1">, утвержденных постановлением Правительства Российской Федерации от 29.10.2010</text:span><text:change-end text:change-id="ct307758144"/><text:change text:change-id="ct307789344"/><text:change-start text:change-id="ct307772288"/><text:span text:style-name="T1"> </text:span><text:change-end text:change-id="ct307772288"/><text:change-start text:change-id="ct307761160"/><text:span text:style-name="T1">№ 865</text:span><text:change-end text:change-id="ct307761160"/><text:change-start text:change-id="ct307760328"/><text:span text:style-name="T1"> (в редакции</text:span><text:change-end text:change-id="ct307760328"/><text:change-start text:change-id="ct307764488"/><text:span text:style-name="T1">, действующей на дату подачи заявления </text:span><text:change-end text:change-id="ct307764488"/><text:change-start text:change-id="ct307767192"/><text:span text:style-name="T1">—</text:span><text:change-end text:change-id="ct307767192"/><text:change-start text:change-id="ct307768232"/><text:span text:style-name="T1"> 28.09.2018)</text:span><text:change-end text:change-id="ct307768232"/><text:change-start text:change-id="ct307766152"/><text:span text:style-name="T1">, Федеральная антимонопольная служба рассмотрела документы, представленные письм</text:span><text:change-end text:change-id="ct307766152"/><text:change text:change-id="ct307764280"/><text:change-start text:change-id="ct307759808"/><text:span text:style-name="T1">ом</text:span><text:change-end text:change-id="ct307759808"/><text:change-start text:change-id="ct307783520"/><text:span text:style-name="T1"> Минздрава России от </text:span><text:change-end text:change-id="ct307783520"/><text:change text:change-id="ct307763656"/><text:change text:change-id="ct307786432"/><text:change-start text:change-id="ct307784872"/><text:span text:style-name="T2">1</text:span><text:change-end text:change-id="ct307784872"/><text:change-start text:change-id="ct307764072"/><text:span text:style-name="T2">1</text:span><text:change-end text:change-id="ct307764072"/><text:change-start text:change-id="ct307770104"/><text:span text:style-name="T3">.</text:span><text:change-end text:change-id="ct307770104"/><text:change text:change-id="ct307781128"/><text:change-start text:change-id="ct307776448"/><text:span text:style-name="T3">10</text:span><text:change-end text:change-id="ct307776448"/><text:change-start text:change-id="ct307765112"/><text:span text:style-name="T3">.201</text:span><text:change-end text:change-id="ct307765112"/><text:change text:change-id="ct307785496"/><text:change-start text:change-id="ct307774368"/><text:span text:style-name="T3">8</text:span><text:change-end text:change-id="ct307774368"/><text:change-start text:change-id="ct307775720"/><text:span text:style-name="T5"> № 20-4-4</text:span><text:span text:style-name="T15">0</text:span><text:change-end text:change-id="ct307775720"/><text:change text:change-id="ct307787368"/><text:change text:change-id="ct307779568"/><text:change-start text:change-id="ct307789656"/><text:span text:style-name="T3">82655</text:span><text:change-end text:change-id="ct307789656"/><text:change-start text:change-id="ct307783832"/><text:span text:style-name="T5">-с</text:span><text:change-end text:change-id="ct307783832"/><text:change-start text:change-id="ct307785080"/><text:span text:style-name="T5">,</text:span><text:change-end text:change-id="ct307785080"/><text:change-start text:change-id="ct307777800"/><text:span text:style-name="T5"> </text:span><text:change-end text:change-id="ct307777800"/><text:change text:change-id="ct307767712"/><text:change text:change-id="ct307769584"/><text:change-start text:change-id="ct307775200"/><text:span text:style-name="T5">и приняла решение согласовать предельн</text:span><text:change-end text:change-id="ct307775200"/><text:change text:change-id="ct307765944"/><text:change-start text:change-id="ct307758248"/><text:span text:style-name="T5">ую</text:span><text:change-end text:change-id="ct307758248"/><text:change-start text:change-id="ct307764696"/><text:span text:style-name="T5"> отпускн</text:span><text:change-end text:change-id="ct307764696"/><text:change text:change-id="ct307788928"/><text:change-start text:change-id="ct307766048"/><text:span text:style-name="T5">ую</text:span><text:change-end text:change-id="ct307766048"/><text:change-start text:change-id="ct307782896"/><text:span text:style-name="T5"> це</text:span><text:change-end text:change-id="ct307782896"/><text:change-start text:change-id="ct307764904"/><text:span text:style-name="T5">ну, заявленную на перерегистрацию </text:span><text:change-end text:change-id="ct307764904"/><text:change text:change-id="ct307770000"/><text:change-start text:change-id="ct307761264"/><text:span text:style-name="T16">держателем или владельцем регистрационного удостоверения лекарственного препарата </text:span><text:change-end text:change-id="ct307761264"/><text:change-start text:change-id="ct307761888"/><text:span text:style-name="T16">Астеллас Фарма Юроп Б.В. (Нидерланды), производства (все стадии) ЗАО «ЗиО-Здоровье» (Россия)</text:span><text:change-end text:change-id="ct307761888"/><text:change-start text:change-id="ct307778528"/><text:span text:style-name="T5">,</text:span><text:change-end text:change-id="ct307778528"/><text:change text:change-id="ct307772392"/><text:change text:change-id="ct307785704"/><text:change text:change-id="ct307785600"/><text:change-start text:change-id="ct307766672"/><text:span text:style-name="T5"> на следующи</text:span><text:change-end text:change-id="ct307766672"/><text:change text:change-id="ct307789968"/><text:change-start text:change-id="ct307789448"/><text:span text:style-name="T5">й</text:span><text:change-end text:change-id="ct307789448"/><text:change-start text:change-id="ct307778944"/><text:span text:style-name="T5"> лекарственны</text:span><text:change-end text:change-id="ct307778944"/><text:change text:change-id="ct307775928"/><text:change-start text:change-id="ct307774784"/><text:span text:style-name="T5">й</text:span><text:change-end text:change-id="ct307774784"/><text:change-start text:change-id="ct307768440"/><text:span text:style-name="T5"> препарат, включенн</text:span><text:span text:style-name="T3">ы</text:span><text:change-end text:change-id="ct307768440"/><text:change text:change-id="ct307788824"/><text:change-start text:change-id="ct307783208"/><text:span text:style-name="T3">й</text:span><text:change-end text:change-id="ct307783208"/><text:change-start text:change-id="ct307766776"/><text:span text:style-name="T5"> в перечень жизненно необходимых и важнейших лекарственных препаратов:</text:span></text:p>
      <text:p text:style-name="P3"><text:tab/><text:change-end text:change-id="ct307766776"/><text:change text:change-id="ct307781336"/><text:change-start text:change-id="ct307786328"/>Юнидокс Солютаб (МНН <text:change-end text:change-id="ct307786328"/><text:change-start text:change-id="ct307790072"/>—<text:change-end text:change-id="ct307790072"/><text:change-start text:change-id="ct307785288"/> Доксициклин), таблетки диспергируемые 100 мг, 10 шт. - блистеры (1) - пачки картонные<text:change-end text:change-id="ct307785288"/><text:change-start text:change-id="ct307790488"/>, в размере<text:change-end text:change-id="ct307790488"/><text:change text:change-id="ct307783104"/><text:change text:change-id="ct307773016"/><text:change-start text:change-id="ct307764176"/> <text:change-end text:change-id="ct307764176"/><text:change-start text:change-id="ct307779776"/>260,80<text:change-end text:change-id="ct307779776"/><text:change-start text:change-id="ct307758352"/> руб.</text:p>
      <text:p text:style-name="P4"><text:change-end text:change-id="ct307758352"/><text:change text:change-id="ct307767400"/><text:change-start text:change-id="ct307771144"/></text:p>
      <text:p text:style-name="P4"/>
      <text:p text:style-name="P5"><text:change-end text:change-id="ct307771144"/><text:change text:change-id="ct307779672"/><text:change text:change-id="ct307787264"/><text:change text:change-id="ct307769688"/><text:change text:change-id="ct307787680"/><text:change text:change-id="ct307773640"/><text:change text:change-id="ct307780712"/><text:change-start text:change-id="ct307771352"/>Р.А. Петросян<text:change-end text:change-id="ct307771352"/><text:change-start text:change-id="ct307762616"/></text:p>
      <text:p text:style-name="P14"><text:change-end text:change-id="ct307762616"/><text:change-start text:change-id="ct307774680"/></text:p>
      <text:p text:style-name="P15"><text:change-end text:change-id="ct307774680"/><text:change-start text:change-id="ct307773120"/></text:p>
      <text:p text:style-name="P15"/>
      <text:p text:style-name="P6"><text:change-end text:change-id="ct307773120"/><text:change text:change-id="ct307784248"/><text:change text:change-id="ct311879808"/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623DB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07763344" text:id="ct307763344">
            <text:insertion>
              <office:change-info>
                <dc:creator>&lt;анонимный&gt;</dc:creator>
                <dc:date>2018-10-24T13:38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07763344"/>2018-128493(1) <text:change-end text:change-id="ct307763344"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cm"><text:p text:style-name="Frame_20_contents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4:51:10.13</meta:creation-date>
    <meta:generator>OpenOffice.org/3.4.1$Win32 OpenOffice.org_project/341m1$Build-9593</meta:generator>
    <meta:editing-duration>P0D</meta:editing-duration>
    <meta:editing-cycles>1</meta:editing-cycles>
    <dc:date>2018-10-24T17:43:56.75</dc:date>
    <meta:print-date>2018-10-24T11:24:39.38</meta:print-date>
    <meta:document-statistic meta:table-count="0" meta:image-count="0" meta:object-count="0" meta:page-count="1" meta:paragraph-count="41" meta:word-count="214" meta:character-count="1681"/>
    <meta:user-defined meta:name="Поле 1"/>
    <meta:user-defined meta:name="Поле 2"/>
    <meta:user-defined meta:name="Поле 3"/>
    <meta:user-defined meta:name="Поле 4"/>
  </office:meta>
</office:document-meta>
</file>