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32F7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serif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fccabf-c042-443b-a767-4d0256368123" text:name="BossProviderVariable"/>
      </text:user-field-decls>
      <text:p text:style-name="P16"/>
      <text:p text:style-name="P14">Министерство здравоохранения</text:p>
      <text:p text:style-name="P14">Российской Федерации</text:p>
      <text:p text:style-name="P14"/>
      <text:p text:style-name="P14">Рахмановский пер., д. 3/25,</text:p>
      <text:p text:style-name="P14">г. Москва, ГСП-4, 127994</text:p>
      <text:p text:style-name="P9"/>
      <text:p text:style-name="P15"/>
      <text:p text:style-name="P13"/>
      <text:p text:style-name="P13"/>
      <text:p text:style-name="P13"/>
      <text:p text:style-name="P13"/>
      <text:p text:style-name="P13"/>
      <text:p text:style-name="P10">РЕШЕНИЕ</text:p>
      <text:p text:style-name="P10">о согласовании <text:span text:style-name="T4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2"><text:span text:style-name="T4"><text:tab/></text:span><text:span text:style-name="T9">В соответствии с пунктом 8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9">, утвержденных постановлением Правительства Российской Федерации от 29.10.2010 № 865 </text:span><text:span text:style-name="T11">(в редакции, действующей на дату подачи заявления — 31.08.2018)</text:span><text:span text:style-name="T9">, Федеральная антимонопольная служба рассмотрела документы, представленные письм</text:span><text:span text:style-name="T10">ом</text:span><text:span text:style-name="T9"> Минздрава России от </text:span><text:span text:style-name="T10">28</text:span><text:span text:style-name="T7">.09.2018</text:span><text:span text:style-name="T6"> № 20-4-4080670-с</text:span><text:span text:style-name="T7">-с</text:span><text:span text:style-name="T6">, и приняла решение согласовать предельн</text:span><text:span text:style-name="T7">ую</text:span><text:span text:style-name="T6"> отпускную цену, заявленную на регистрацию </text:span><text:span text:style-name="T8">держателем или владельцем регистрационного удостоверения лекарственного препарата<text:line-break/>ЗАО «БИОКАД» (Россия), производства (все стадии) ОАО «Фармстандарт-УфаВИТА» (Россия)</text:span><text:span text:style-name="T6">,</text:span><text:span text:style-name="T8"> </text:span><text:span text:style-name="T6">на следующий лекарственный препарат, включенн</text:span><text:span text:style-name="T7">ый</text:span><text:span text:style-name="T6"> в перечень жизненно необходимых и важнейших лекарственных препаратов:</text:span></text:p>
      <text:p text:style-name="P8"><text:tab/><text:span text:style-name="T12">Эноксапарин натрия (МНН — Эноксапарин натрия), раствор для инъекций, 10000 анти-Ха МЕ/мл, 0.3 мл, - шприцы (10) - пачки картонные</text:span><text:span text:style-name="T5">,</text:span> в размере<text:line-break/>1297,50 руб.</text:p>
      <text:p text:style-name="P3"><text:tab/></text:p>
      <text:p text:style-name="P5"/>
      <text:p text:style-name="P5"/>
      <text:p text:style-name="P4">Р.А. Петросян</text:p>
      <text:p text:style-name="P6"/>
      <text:p text:style-name="P6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32F7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3:45:05.47</meta:creation-date>
    <meta:generator>OpenOffice.org/3.4.1$Win32 OpenOffice.org_project/341m1$Build-9593</meta:generator>
    <meta:editing-duration>P0D</meta:editing-duration>
    <meta:editing-cycles>1</meta:editing-cycles>
    <dc:date>2018-10-24T17:47:08.51</dc:date>
    <meta:document-statistic meta:table-count="0" meta:image-count="0" meta:object-count="0" meta:page-count="1" meta:paragraph-count="14" meta:word-count="158" meta:character-count="1370"/>
    <meta:user-defined meta:name="Поле 1"/>
    <meta:user-defined meta:name="Поле 2"/>
    <meta:user-defined meta:name="Поле 3"/>
    <meta:user-defined meta:name="Поле 4"/>
  </office:meta>
</office:document-meta>
</file>