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8020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434498-0ab3-43b3-b7b7-1cb2d4e5d3dc" text:name="BossProviderVariable"/>
      </text:user-field-decls>
      <text:p text:style-name="P14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2"><text:span text:style-name="T2"><text:tab/></text:span><text:span text:style-name="T3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4">(</text:span><text:span text:style-name="T3">в редакции, действующей на дату подачи заявления — 21.09.2018), Федеральная антимонопольная служба рассмотрела документы, представленные письмом </text:span><text:span text:style-name="T5">Минздрава России </text:span>от 05.10.2018 № 20-4-4082052-с, и приняла решение <text:span text:style-name="T5">о</text:span> согласовании предельной отпускной цены, <text:span text:style-name="T5">заявленную на перерегистрацию </text:span>ОО<text:span text:style-name="T5">О «Озон» (Россия), </text:span>на следующий лекарственный препарат, включенный в перечень жизненно необходимых и важнейших лекарственных препаратов:</text:p>
      <text:p text:style-name="P9">Трамадол (МНН — Трамадол), капсулы, 50 мг, 10 шт. - упаковки ячейковые контурные (2) — пачки картонные, в размере 61,60 рублей.</text:p>
      <text:list xml:id="list3104765041822806383" text:style-name="L1">
        <text:list-header>
          <text:p text:style-name="P15"/>
        </text:list-header>
      </text:list>
      <text:p text:style-name="P10"/>
      <text:p text:style-name="P11"/>
      <text:p text:style-name="P12">Р.А. Петросян</text:p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8020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230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C80200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7:05:12.07</meta:creation-date>
    <meta:generator>OpenOffice.org/3.4.1$Win32 OpenOffice.org_project/341m1$Build-9593</meta:generator>
    <dc:date>2018-10-25T09:07:14.62</dc:date>
    <meta:print-date>2018-10-24T10:26:59.52</meta:print-date>
    <meta:document-statistic meta:table-count="0" meta:image-count="1" meta:object-count="0" meta:page-count="1" meta:paragraph-count="9" meta:word-count="136" meta:character-count="1142"/>
    <meta:user-defined meta:name="Поле 1"/>
    <meta:user-defined meta:name="Поле 2"/>
    <meta:user-defined meta:name="Поле 3"/>
    <meta:user-defined meta:name="Поле 4"/>
  </office:meta>
</office:document-meta>
</file>