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289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0.855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522eb-6e27-4cb0-830e-7bae5406ead6" text:name="BossProviderVariable"/>
      </text:user-field-decls>
      <text:p text:style-name="P20"><text:span text:style-name="T1"> </text:span><text:span text:style-name="T2">Москва, ул. Ходынский бульвар, д.4</text:span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7.09.2018 № 20-4-4080967-с, и приняла решение о согласовании предельных отпускных цен, заявленных на регистрацию<text:line-break/>ОАО «Фармстандарт-Лексредства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348388990049643684" text:style-name="L1">
        <text:list-item>
          <text:p text:style-name="P17">Рениприл (МНН - Эналаприл), таблетки, 20 мг, 20 шт. - упаковки ячейковые контурные (2) — пачки картонные, в размере 98,60 рублей;</text:p>
        </text:list-item>
        <text:list-item>
          <text:p text:style-name="P18">Рениприл (МНН - Эналаприл), таблетки, 10 мг, 20 шт. - упаковки ячейковые контурные (3) — пачки картонные, в размере 101,58 рублей;</text:p>
        </text:list-item>
        <text:list-item>
          <text:p text:style-name="P18">Рениприл (МНН - Эналаприл), таблетки, 20 мг, 20 шт. - упаковки ячейковые контурные (3) — пачки картонные, в размере 147,90 рублей; </text:p>
        </text:list-item>
        <text:list-item>
          <text:p text:style-name="P18">Рениприл (МНН - Эналаприл), таблетки, 10 мг, 10 шт. - упаковки ячейковые контурные (3) — пачки картонные, в размере 50,79 рублей; </text:p>
        </text:list-item>
        <text:list-item>
          <text:p text:style-name="P18">Рениприл (МНН - Эналаприл), таблетки, 20 мг, 10 шт. - упаковки ячейковые контурные (3) — пачки картонные, в размере 73,95 рублей; </text:p>
        </text:list-item>
        <text:list-item>
          <text:p text:style-name="P18">Рениприл (МНН - Эналаприл), таблетки, 10 мг, 20 шт. - упаковки ячейковые <text:soft-page-break/>контурные (2) — пачки картонные, в размере 67,72 рублей.</text:p>
        </text:list-item>
      </text:list>
      <text:p text:style-name="P15"/>
      <text:p text:style-name="P15"/>
      <text:p text:style-name="P8"/>
      <text:p text:style-name="P8">Р.А. Петросян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28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E2899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55:52.94</meta:creation-date>
    <meta:generator>OpenOffice.org/3.4.1$Win32 OpenOffice.org_project/341m1$Build-9593</meta:generator>
    <dc:date>2018-10-25T09:08:09.88</dc:date>
    <meta:document-statistic meta:table-count="0" meta:image-count="1" meta:object-count="0" meta:page-count="2" meta:paragraph-count="16" meta:word-count="239" meta:character-count="1765"/>
    <meta:user-defined meta:name="Поле 1"/>
    <meta:user-defined meta:name="Поле 2"/>
    <meta:user-defined meta:name="Поле 3"/>
    <meta:user-defined meta:name="Поле 4"/>
  </office:meta>
</office:document-meta>
</file>