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56A5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.176cm" fo:margin-bottom="0cm"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.669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.748cm" style:auto-text-indent="false">
        <style:tab-stops>
          <style:tab-stop style:position="0.026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a3bf85-1eff-4a9e-8bda-6c5b5f8a9694" text:name="BossProviderVariable"/>
      </text:user-field-decls>
      <text:p text:style-name="P22"><text:span text:style-name="T1"> </text:span><text:span text:style-name="T2">Москва, ул. Ходынский бульвар, д.4</text:span> </text:p>
      <text:p text:style-name="P5"/>
      <text:p text:style-name="P6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12">о согласовании <text:span text:style-name="T5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1"/>
      <text:p text:style-name="P15"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3">(</text:span><text:span text:style-name="T4">в редакции, действующей на дату подачи заявления — 05.09.2018)</text:span><text:span text:style-name="T5">, Федеральная антимонопольная служба рассмотрела документы, представленные письмом Минздрава России</text:span> от 24.09.2018 № 20-4-4080918-с, и приняла решение о согласовании предельных отпускных цен, заявленных на регистрацию держателем или владельцем регистрационного удостоверения ООО «Велфарм» (Россия), производства (все стадии) ООО «Рузфарма» (Россия), на следующие лекарственные препараты, включенные в перечень жизненно необходимых и важнейших лекарственных препаратов:</text:p>
      <text:list xml:id="list6358601626528646790" text:style-name="L1">
        <text:list-item>
          <text:p text:style-name="P17">Велпенем (МНН — Меропенем), порошок для приготовелния раствора для внутривенного введения, 500 мг — флаконы (1) — пачки картонные, в размере 517,15 рублей;</text:p>
        </text:list-item>
        <text:list-item>
          <text:p text:style-name="P18">Велпенем (МНН — Меропенем), порошок для приготовелния раствора для внутривенного введения, 500 мг — флаконы (5) — пачки картонные, в размере 2585,75 рублей;</text:p>
        </text:list-item>
        <text:list-item>
          <text:p text:style-name="P18"><text:soft-page-break/>Велпенем (МНН — Меропенем), порошок для приготовелния раствора для внутривенного введения, 500 мг — флаконы (10) — пачки картонные, в размере 5171,50 рублей;</text:p>
        </text:list-item>
        <text:list-item>
          <text:p text:style-name="P18">Велпенем (МНН — Меропенем), порошок для приготовелния раствора для внутривенного введения, 500 мг — флаконы (50) — коробки картонные (для стационаров), в размере 25857,50 рублей;</text:p>
        </text:list-item>
        <text:list-item>
          <text:p text:style-name="P18">Велпенем (МНН — Меропенем), порошок для приготовелния раствора для внутривенного введения, 1000 мг — флаконы (1) — пачки картонные, в размере 1038,00 рублей;</text:p>
        </text:list-item>
        <text:list-item>
          <text:p text:style-name="P18">Велпенем (МНН — Меропенем), порошок для приготовелния раствора для внутривенного введения, 1000 мг — флаконы (5) — пачки картонные, в размере 5190,00 рублей;</text:p>
        </text:list-item>
        <text:list-item>
          <text:p text:style-name="P18">Велпенем (МНН — Меропенем), порошок для приготовелния раствора для внутривенного введения, 1000 мг — флаконы (10) — пачки картонные, в размере 10380,00 рублей;</text:p>
        </text:list-item>
        <text:list-item>
          <text:p text:style-name="P18">Велпенем (МНН — Меропенем), порошок для приготовелния раствора для внутривенного введения, 1000 мг — флаконы (50) — коробки картонные (для стационаров), в размере 51900,00 рублей.</text:p>
        </text:list-item>
      </text:list>
      <text:p text:style-name="P16"/>
      <text:p text:style-name="P16"/>
      <text:p text:style-name="P8"/>
      <text:p text:style-name="P8">Р.А. Петросян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56A5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B56A58A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1:16:26.65</meta:creation-date>
    <meta:generator>OpenOffice.org/3.4.1$Win32 OpenOffice.org_project/341m1$Build-9593</meta:generator>
    <dc:date>2018-10-25T09:08:53.33</dc:date>
    <meta:document-statistic meta:table-count="0" meta:image-count="1" meta:object-count="0" meta:page-count="2" meta:paragraph-count="18" meta:word-count="323" meta:character-count="2443"/>
    <meta:user-defined meta:name="Поле 1"/>
    <meta:user-defined meta:name="Поле 2"/>
    <meta:user-defined meta:name="Поле 3"/>
    <meta:user-defined meta:name="Поле 4"/>
  </office:meta>
</office:document-meta>
</file>