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815C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0pt" style:font-size-asian="14pt" style:font-size-complex="14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82cm" style:auto-text-indent="false">
        <style:tab-stops/>
      </style:paragraph-properties>
      <style:text-properties fo:font-variant="normal" fo:text-transform="none"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3pt" style:font-size-complex="13pt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fo:color="#000000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58b79e-c1b9-4bfb-ad71-63e6797ab9e1" text:name="BossProviderVariable"/>
      </text:user-field-decls>
      <text:p text:style-name="P13"/>
      <text:p text:style-name="P7"/>
      <text:p text:style-name="P7"/>
      <text:p text:style-name="P8"/>
      <text:p text:style-name="P2"/>
      <text:p text:style-name="P2"/>
      <text:p text:style-name="P2">РЕШЕНИЕ</text:p>
      <text:p text:style-name="P2">о согласовании <text:span text:style-name="T3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3"/>
      <text:p text:style-name="P9"><text:span text:style-name="T3"><text:tab/></text:span><text:span text:style-name="T4">В соответствии с пунктом 8 и подпунктом «б» пункта 19 Правил </text:span><text:span text:style-name="T6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 </text:span><text:span text:style-name="T5">(</text:span><text:span text:style-name="T4">в редакции, действующей на дату подачи заявления — 19.09.2018), Федеральная антимонопольная служба рассмотрела документы, представленные письмом Минздрава России </text:span><text:span text:style-name="T1">от 11.10.2018 № 20-4-4081830-с, и приняла решение </text:span><text:span text:style-name="T2">о</text:span><text:span text:style-name="T1"> согласовании предельных отпускных цен, заявленных на перерегистрацию<text:line-break/>ОА</text:span><text:span text:style-name="T4">О «Уралбиофарм» (Россия), </text:span><text:span text:style-name="T1">на следующие лекарственные препараты, включенные в перечень жизненно необходимых и важнейших лекарственных препаратов:</text:span></text:p>
      <text:list xml:id="list110888126110901538" text:style-name="L1">
        <text:list-item>
          <text:p text:style-name="P14">Димедрол-УБФ (МНН — Дифенгидрамин), таблетки, 50 мг, 10 шт. - упаковки ячейковые контурные (1) — пачки картонные, в размере 3,40 руб;</text:p>
        </text:list-item>
        <text:list-item>
          <text:p text:style-name="P14">Димедрол-УБФ (МНН — Дифенгидрамин), таблетки, 50 мг, 10 шт. - упаковки ячейковые контурные (2) — пачки картонные, в размере 6,31 руб.</text:p>
        </text:list-item>
      </text:list>
      <text:p text:style-name="P5"/>
      <text:p text:style-name="P10"/>
      <text:p text:style-name="P10"/>
      <text:p text:style-name="P11">Р.А. Петросян</text:p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815C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9815CE5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5T12:04:14.33</meta:creation-date>
    <meta:generator>OpenOffice.org/3.4.1$Win32 OpenOffice.org_project/341m1$Build-9593</meta:generator>
    <dc:date>2018-10-25T09:10:25.31</dc:date>
    <meta:document-statistic meta:table-count="0" meta:image-count="1" meta:object-count="0" meta:page-count="1" meta:paragraph-count="10" meta:word-count="159" meta:character-count="1290"/>
    <meta:user-defined meta:name="Поле 1"/>
    <meta:user-defined meta:name="Поле 2"/>
    <meta:user-defined meta:name="Поле 3"/>
    <meta:user-defined meta:name="Поле 4"/>
  </office:meta>
</office:document-meta>
</file>