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83F0F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9.5pt" style:font-size-asian="9.5pt" style:font-size-complex="9.5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.176cm" fo:margin-bottom="0cm" fo:text-align="justify" style:justify-single-word="fals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Text_20_body" style:list-style-name="L1">
      <style:paragraph-properties fo:margin-left="0cm" fo:margin-right="0cm" fo:margin-top="0.176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9.5pt" fo:language="ru" fo:country="RU" fo:font-weight="normal" style:font-size-asian="9.5pt" style:font-weight-asian="normal" style:font-size-complex="9.5pt" style:font-weight-complex="normal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Standard" style:master-page-name="First_20_Page">
      <style:paragraph-properties style:page-number="auto"/>
    </style:style>
    <style:style style:name="P19" style:family="paragraph" style:parent-style-name="Footer">
      <style:paragraph-properties fo:text-align="end" style:justify-single-word="false"/>
    </style:style>
    <style:style style:name="T1" style:family="text">
      <style:text-properties fo:font-variant="normal" fo:text-transform="none" fo:color="#ffffff" fo:letter-spacing="normal"/>
    </style:style>
    <style:style style:name="T2" style:family="text">
      <style:text-properties fo:font-variant="normal" fo:text-transform="none" fo:color="#ffffff" style:font-name="Navigo" fo:font-size="9.75pt" fo:letter-spacing="normal" fo:font-style="normal" fo:font-weight="bold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6cm" fo:text-indent="-0.635cm" fo:margin-left="1.31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1cm" fo:text-indent="-0.635cm" fo:margin-left="1.95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6cm" fo:text-indent="-0.635cm" fo:margin-left="2.58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1cm" fo:text-indent="-0.635cm" fo:margin-left="3.22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6cm" fo:text-indent="-0.635cm" fo:margin-left="3.85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1cm" fo:text-indent="-0.635cm" fo:margin-left="4.49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6cm" fo:text-indent="-0.635cm" fo:margin-left="5.12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1cm" fo:text-indent="-0.635cm" fo:margin-left="5.76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6cm" fo:text-indent="-0.635cm" fo:margin-left="6.39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1cm" fo:text-indent="-0.635cm" fo:margin-left="7.031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02cm" fo:text-indent="-0.635cm" fo:margin-left="11.10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737cm" fo:text-indent="-0.635cm" fo:margin-left="11.73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372cm" fo:text-indent="-0.635cm" fo:margin-left="12.37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07cm" fo:text-indent="-0.635cm" fo:margin-left="13.00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642cm" fo:text-indent="-0.635cm" fo:margin-left="13.64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277cm" fo:text-indent="-0.635cm" fo:margin-left="14.27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12cm" fo:text-indent="-0.635cm" fo:margin-left="14.91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547cm" fo:text-indent="-0.635cm" fo:margin-left="15.54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182cm" fo:text-indent="-0.635cm" fo:margin-left="16.18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817cm" fo:text-indent="-0.635cm" fo:margin-left="16.817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ec2b84-429c-486b-998b-9ea7391d3b6e" text:name="BossProviderVariable"/>
      </text:user-field-decls>
      <text:p text:style-name="P18"><text:span text:style-name="T1"> </text:span><text:span text:style-name="T2">Москва, ул. Ходынский бульвар, д.4</text:span> </text:p>
      <text:p text:style-name="P17"><text:span text:style-name="T6"/></text:p>
      <text:p text:style-name="P1"/>
      <text:p text:style-name="P1"/>
      <text:p text:style-name="P1"/>
      <text:p text:style-name="P1"/>
      <text:p text:style-name="P1"/>
      <text:p text:style-name="P2">РЕШЕНИЕ</text:p>
      <text:p text:style-name="P9">о согласовании <text:span text:style-name="T5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8"/>
      <text:p text:style-name="P12"><text:span text:style-name="T5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</text:span><text:span text:style-name="T3">(</text:span><text:span text:style-name="T4">в редакции, действующей на дату подачи заявления — 20.08.2018)</text:span><text:span text:style-name="T5">, Федеральная антимонопольная служба рассмотрела документы, представленные письмом Минздрава России</text:span> от 21.09.2018 № 20-4-4079737-с, и приняла решение о согласовании предельной отпускной цены, заявленную на регистрацию <text:s text:c="15"/>ООО «Лекарь» (Россия), на следующий лекарственный препарат, включенный в перечень жизненно необходимых и важнейших лекарственных препаратов:</text:p>
      <text:p text:style-name="P13">Перекись водорода (МНН — Водорода пероксид), раствор для местного и наружного применения, 3%, 200 мл — флаконы (1), в размере 15,54 рублей.</text:p>
      <text:list xml:id="list4538637357617663482" text:style-name="L1">
        <text:list-header>
          <text:p text:style-name="P15"/>
        </text:list-header>
      </text:list>
      <text:p text:style-name="P14"/>
      <text:p text:style-name="P6"/>
      <text:p text:style-name="P6">Р.А. Петросян </text:p>
      <text:p text:style-name="P5"/>
      <text:p text:style-name="P7"/>
      <text:p text:style-name="P7"/>
      <text:p text:style-name="P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83F0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2E83F0F1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1:33:51.07</meta:creation-date>
    <meta:generator>OpenOffice.org/3.4.1$Win32 OpenOffice.org_project/341m1$Build-9593</meta:generator>
    <dc:date>2018-10-25T09:11:15.99</dc:date>
    <meta:document-statistic meta:table-count="0" meta:image-count="1" meta:object-count="0" meta:page-count="1" meta:paragraph-count="10" meta:word-count="137" meta:character-count="1174"/>
    <meta:user-defined meta:name="Поле 1"/>
    <meta:user-defined meta:name="Поле 2"/>
    <meta:user-defined meta:name="Поле 3"/>
    <meta:user-defined meta:name="Поле 4"/>
  </office:meta>
</office:document-meta>
</file>