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A7ED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.176cm" fo:margin-bottom="0cm" fo:text-align="justify" style:justify-single-word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Text_20_body" style:list-style-name="L1">
      <style:paragraph-properties fo:margin-left="0cm" fo:margin-right="0cm" fo:margin-top="0.176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c267c-86d4-4a07-ad9a-f0d79913ea21" text:name="BossProviderVariable"/>
      </text:user-field-decls>
      <text:p text:style-name="P17"><text:span text:style-name="T1"> </text:span><text:span text:style-name="T2">Москва, ул. Ходынский бульвар, д.4</text:span> </text:p>
      <text:p text:style-name="P5"/>
      <text:p text:style-name="P8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10">о согласовании <text:span text:style-name="T5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9"/>
      <text:p text:style-name="P13"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3">(</text:span><text:span text:style-name="T4">в редакции, действующей на дату подачи заявления — 17.09.2018)</text:span><text:span text:style-name="T5">, Федеральная антимонопольная служба рассмотрела документы, представленные письмом Минздрава России</text:span> от 09.10.2018 № 20-4-4081681-с, и приняла решение о согласовании предельной отпускной цены, заявленную на регистрацию <text:s text:c="15"/>держателем или владельцем регистрационного удостоверения ЗАО «Биоком» (Россия), производства (все стадии) ООО «Нанолек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4">Имипрамин (МНН — Имипрамин), драже, 25 мг, 50 шт. - флаконы (1) — пачки картонные, в размере 228,82 рублей.</text:p>
      <text:list xml:id="list199672766832884560" text:style-name="L1">
        <text:list-header>
          <text:p text:style-name="P18"/>
        </text:list-header>
      </text:list>
      <text:p text:style-name="P15"/>
      <text:p text:style-name="P6"/>
      <text:p text:style-name="P6">Р.А. Петросян </text:p>
      <text:p text:style-name="P7"/>
      <text:p text:style-name="P1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A7ED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26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6A7ED0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5:58:27.69</meta:creation-date>
    <meta:generator>OpenOffice.org/3.4.1$Win32 OpenOffice.org_project/341m1$Build-9593</meta:generator>
    <dc:date>2018-10-25T09:11:59.10</dc:date>
    <meta:document-statistic meta:table-count="0" meta:image-count="1" meta:object-count="0" meta:page-count="1" meta:paragraph-count="10" meta:word-count="145" meta:character-count="1251"/>
    <meta:user-defined meta:name="Поле 1"/>
    <meta:user-defined meta:name="Поле 2"/>
    <meta:user-defined meta:name="Поле 3"/>
    <meta:user-defined meta:name="Поле 4"/>
  </office:meta>
</office:document-meta>
</file>