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396D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4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4cm" style:auto-text-indent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language="ru" fo:country="RU" fo:background-color="#ffffff" style:font-size-asian="14pt" style:font-size-complex="14pt"/>
    </style:style>
    <style:style style:name="T3" style:family="text">
      <style:text-properties fo:background-color="#ffffff" style:font-size-asian="14pt" style:font-size-complex="14pt"/>
    </style:style>
    <style:style style:name="T4" style:family="text">
      <style:text-properties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601e2b-270c-481e-9312-94ac8b39d34a" text:name="BossProviderVariable"/>
      </text:user-field-decls>
      <text:p text:style-name="P15"> </text:p>
      <text:p text:style-name="P4">Федеральная служба по надзору в сфере здравоохранения</text:p>
      <text:p text:style-name="P2"> </text:p>
      <text:p text:style-name="P3">Славянская площадь, д. 4, стр. 1</text:p>
      <text:p text:style-name="P3">г. Москва, 10907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7">РЕШЕНИЕ</text:p>
      <text:p text:style-name="P7">о согласовании <text:span text:style-name="T1">расчетов средневзвешенных отпускных цен </text:span></text:p>
      <text:p text:style-name="P9">на медицинские изделия по видам согласно номенклатурной классификации медицинских изделий</text:p>
      <text:p text:style-name="P10"> </text:p>
      <text:p text:style-name="P13"><text:span text:style-name="T3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4.03.2018 № </text:span><text:span text:style-name="T4">04-10786/18,</text:span><text:span text:style-name="T3"> в соответствии с которым имплантируемые медицинские изделия по виду 21388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и приняла решение согласовать расчеты средневзвешенных отпускных цен на медицинское издели</text:span><text:span text:style-name="T2">е</text:span><text:span text:style-name="T3"> следующего вида номенклатурной классификации медицинских изделий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:</text:p>
      <text:p text:style-name="P14">213880 (наименование вида медицинского изделия - «Сетка хирургическая универсальная , металлическая»), в размере 2742,35 руб.</text:p>
      <text:p text:style-name="P6"> </text:p>
      <text:p text:style-name="P6"> </text:p>
      <text:p text:style-name="P11"> </text:p>
      <text:p text:style-name="P8">Р.А. Петросян</text:p>
      <text:p text:style-name="P6"> </text:p>
      <text:p text:style-name="P6"> </text:p>
      <text:p text:style-name="P6"/>
      <text:p text:style-name="P12">А.В Панина, 8 (499) 755-23-23 доб. 097-2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396D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A396D78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4:18:08.46</meta:creation-date>
    <meta:generator>OpenOffice.org/3.4.1$Win32 OpenOffice.org_project/341m1$Build-9593</meta:generator>
    <meta:editing-duration>P0D</meta:editing-duration>
    <meta:editing-cycles>1</meta:editing-cycles>
    <dc:date>2018-10-22T14:32:32.86</dc:date>
    <meta:document-statistic meta:table-count="0" meta:image-count="1" meta:object-count="0" meta:page-count="1" meta:paragraph-count="27" meta:word-count="196" meta:character-count="1614"/>
    <meta:user-defined meta:name="Поле 1"/>
    <meta:user-defined meta:name="Поле 2"/>
    <meta:user-defined meta:name="Поле 3"/>
    <meta:user-defined meta:name="Поле 4"/>
  </office:meta>
</office:document-meta>
</file>