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618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style:font-size-asian="13pt" style:font-size-complex="13pt"/>
    </style:style>
    <style:style style:name="T10" style:family="text">
      <style:text-properties style:font-name="Times New Roman1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cbb9f6-5e81-4e5f-b546-01eec17cf7b5" text:name="BossProviderVariable"/>
      </text:user-field-decls>
      <text:p text:style-name="P17"/>
      <text:p text:style-name="P13"/>
      <text:p text:style-name="P14"/>
      <text:p text:style-name="P14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4">РЕШЕНИЕ</text:p>
      <text:p text:style-name="P5">об отказе в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 </text:p>
      <text:p text:style-name="P6"><text:span text:style-name="T2"><text:tab/>В соответствии с пунктами 8 и </text:span><text:span text:style-name="T3">подпунктом «б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05</text:span><text:span text:style-name="T7">.10.2018</text:span><text:span text:style-name="T6"> № 20-4-4</text:span><text:span text:style-name="T8">0</text:span><text:span text:style-name="T7">82585</text:span><text:span text:style-name="T6">-с, и приняла решение об отказе в согласова</text:span><text:span text:style-name="T7">нии</text:span><text:span text:style-name="T6"> предельных отпускных цен, </text:span><text:span text:style-name="T5">заявленных на перерегистрацию ЗАО «Вектор-Медика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1. Реаферон-ЕС (МНН — Интерферон альфа 2<text:span text:style-name="T11">b</text:span>), лиофилизат для приготовления раствора для инъекций и местного применения, 0,5 млн.МЕ, флаконы (5) - пачки картонные в размере 255,80 руб.</text:p>
      <text:p text:style-name="P15"><text:tab/>2. Реаферон-ЕС (МНН — Интерферон альфа 2<text:span text:style-name="T11">b</text:span>), лиофилизат для приготовления раствора для инъекций и местного применения, 1 млн.МЕ, флаконы (5) - пачки картонные в размере 426,48 руб.</text:p>
      <text:p text:style-name="P15"><text:tab/>Предельные отпускные цены на указанный лекарственный препарат не согласовываются по следующим основаниям.</text:p>
      <text:p text:style-name="P8"><text:tab/>При проведении экономического анализа ФАС России выявлено, что рост зарегистрированной предельной отпускной цены на вышеуказанный лекарственный препарат заявлен производителем в размере 2,80%. При этом, из расчетов величины удорожания, представленных производителем в приложении<text:line-break/>№ 5 к <text:span text:style-name="T6">Методике </text:span><text:span text:style-name="T10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</text:span><text:soft-page-break/><text:span text:style-name="T10">государственной регистрации и перерегистрации,</text:span><text:span text:style-name="T6"> </text:span><text:span text:style-name="T10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соответственно 2,40% и 2,20%.</text:p>
      <text:p text:style-name="P8"><text:tab/><text:span text:style-name="T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/>
      <text:p text:style-name="P9"/>
      <text:p text:style-name="P11"/>
      <text:p text:style-name="P11"/>
      <text:p text:style-name="P11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18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6188A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38:27</meta:creation-date>
    <meta:generator>OpenOffice.org/3.4.1$Win32 OpenOffice.org_project/341m1$Build-9593</meta:generator>
    <dc:date>2018-10-25T14:12:36.52</dc:date>
    <meta:document-statistic meta:table-count="0" meta:image-count="1" meta:object-count="0" meta:page-count="2" meta:paragraph-count="15" meta:word-count="328" meta:character-count="2725"/>
    <meta:user-defined meta:name="Поле 1"/>
    <meta:user-defined meta:name="Поле 2"/>
    <meta:user-defined meta:name="Поле 3"/>
    <meta:user-defined meta:name="Поле 4"/>
  </office:meta>
</office:document-meta>
</file>