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29C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70b99-7421-47b0-ba5e-a1d0d6aabc2e" text:name="BossProviderVariable"/>
      </text:user-field-decls>
      <text:p text:style-name="P13"/>
      <text:p text:style-name="P11"/>
      <text:p text:style-name="P11"/>
      <text:p text:style-name="P11"/>
      <text:p text:style-name="P12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ами Минздрава России от 05</text:span><text:span text:style-name="T6">.10.2018 <text:s text:c="14"/></text:span><text:span text:style-name="T5">№ 20-4</text:span><text:span text:style-name="T7">-</text:span><text:span text:style-name="T6">4082779</text:span><text:span text:style-name="T7">-с, № 20-4-</text:span><text:span text:style-name="T6">4082778</text:span><text:span text:style-name="T7">-с, </text:span><text:span text:style-name="T5">и приняла решение согласовать предельн</text:span><text:span text:style-name="T6">ые</text:span><text:span text:style-name="T5"> отпускные цены </text:span><text:span text:style-name="T8">ООО «Гематек» (Россия), </text:span><text:span text:style-name="T5">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5"><text:tab/>1. Глюкоза </text:span>(МНН — Декстроза), раствор для инфузий, 5%, 500 мл, - флакон (1) — пакет полимерный, <text:span text:style-name="T9">в размере 26,67 руб.</text:span></text:p>
      <text:p text:style-name="P1"><text:tab/>2. <text:span text:style-name="T5">Глюкоза </text:span>(МНН — Декстроза), раствор для инфузий, 5%, 250 мл, - флакон (1) — пакет полимерный, в размере 24,73 руб.</text:p>
      <text:p text:style-name="P2"><text:tab/></text:p>
      <text:p text:style-name="P6"/>
      <text:p text:style-name="P6"/>
      <text:p text:style-name="P6">Р.А. Петросян</text:p>
      <text:p text:style-name="P6"/>
      <text:p text:style-name="P6"/>
      <text:p text:style-name="P6"/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829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E829CC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4:40:09.09</meta:creation-date>
    <meta:generator>OpenOffice.org/3.4.1$Win32 OpenOffice.org_project/341m1$Build-9593</meta:generator>
    <dc:date>2018-10-25T14:13:29.82</dc:date>
    <meta:document-statistic meta:table-count="0" meta:image-count="1" meta:object-count="0" meta:page-count="1" meta:paragraph-count="11" meta:word-count="148" meta:character-count="1206"/>
    <meta:user-defined meta:name="Поле 1"/>
    <meta:user-defined meta:name="Поле 2"/>
    <meta:user-defined meta:name="Поле 3"/>
    <meta:user-defined meta:name="Поле 4"/>
  </office:meta>
</office:document-meta>
</file>