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2EC2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0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fo:language="ru" fo:country="RU"/>
    </style:style>
    <style:style style:name="T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d65210-6017-4cfd-83ea-1f93840cf589" text:name="BossProviderVariable"/>
      </text:user-field-decls>
      <text:p text:style-name="P14"/>
      <text:p text:style-name="P11"/>
      <text:p text:style-name="P12"/>
      <text:p text:style-name="P12"/>
      <text:p text:style-name="P2"/>
      <text:p text:style-name="P3"/>
      <text:p text:style-name="P3">РЕШЕНИЕ</text:p>
      <text:p text:style-name="P3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8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text:s text:c="12"/>(в редакции, действующей на дату подачи заявления — 01.10.2018), Федеральная антимонопольная служба рассмотрела документы, представленные письмом Минздрава России от 16.10.2018 № 20-4-4082865-с и приняла решение согласовать предельную отпускную цену держателя или владельца регистрационного удостоверения лекарственного препарата ООО «Атолл» (Россия), производство (все стадии) ООО «Озон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13"><text:span text:style-name="T3"><text:tab/>Вориконазол</text:span><text:span text:style-name="T2"> (МНН — Вориконазол), таблетки, покрытые пленочной оболочкой, 200 мг, 14 шт., - банки (1) — пачки картонные</text:span><text:span text:style-name="T4">, в размере 18 898,46 руб.</text:span></text:p>
      <text:p text:style-name="P9"><text:tab/></text:p>
      <text:p text:style-name="P6"/>
      <text:p text:style-name="P6"/>
      <text:p text:style-name="P7"><text:span text:style-name="T5"><text:tab/><text:tab/><text:tab/><text:tab/><text:tab/><text:tab/><text:tab/><text:tab/><text:tab/><text:tab/><text:tab/> <text:s text:c="8"/>Р</text:span>.А. Петросян</text:p>
      <text:p text:style-name="P7"/>
      <text:p text:style-name="P7"/>
      <text:p text:style-name="P7"/>
      <text:p text:style-name="P7"/>
      <text:p text:style-name="P15"><text:span text:style-name="T6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2EC2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82EC2C3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1:09:47</meta:creation-date>
    <meta:generator>OpenOffice.org/3.4.1$Win32 OpenOffice.org_project/341m1$Build-9593</meta:generator>
    <dc:date>2018-10-25T14:14:14.28</dc:date>
    <meta:document-statistic meta:table-count="0" meta:image-count="1" meta:object-count="0" meta:page-count="1" meta:paragraph-count="9" meta:word-count="141" meta:character-count="1245"/>
    <meta:user-defined meta:name="Поле 1"/>
    <meta:user-defined meta:name="Поле 2"/>
    <meta:user-defined meta:name="Поле 3"/>
    <meta:user-defined meta:name="Поле 4"/>
  </office:meta>
</office:document-meta>
</file>