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9155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062aa5-2782-474e-9e61-77a259ce11a2" text:name="BossProviderVariable"/>
      </text:user-field-decls>
      <text:p text:style-name="P18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5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6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- 20.09.2018), Федеральная антимонопольная служба рассмотрела документы, представленные письмом Минздрава России от 08</text:span><text:span text:style-name="T6">.10.2018</text:span><text:span text:style-name="T5"> № 20-4-</text:span><text:span text:style-name="T6">4081893</text:span><text:span text:style-name="T5">-с, и приняла решение согласовать предельные отпускные цены, заявленные на перерегистрацию АО «Партнер» </text:span><text:span text:style-name="T7">(Россия)</text:span><text:span text:style-name="T5">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Бифидумбактерин форте (МНН - Бифидобактерии бифидум), порошок для приема внутрь, 50 млн.КОЕ/пакет, 0.850 г, пакеты из комбинированного материала (30) пачки картонные, в размере 328,23 руб.</text:p>
      <text:p text:style-name="P5"><text:tab/>2. Бифидумбактерин форте (МНН - Бифидобактерии бифидум), порошок для приема внутрь, 50 млн.КОЕ/пакет, 0.850 г, пакеты из комбинированного материала (10) пачки картонные, в размере 115,01 руб.</text:p>
      <text:p text:style-name="P5"><text:tab/>3. Бифидумбактерин (МНН - Бифидобактерии бифидум), порошок для <text:soft-page-break/>приема внутрь и местного применения, 500 млн.КОЕ/пакет, 0.850 г, пакеты из комбинированного материала (10) пачки картонные, в размере 77,15 руб.</text:p>
      <text:p text:style-name="P5"><text:tab/>4. Бифидумбактерин (МНН - Бифидобактерии бифидум), порошок для приема внутрь и местного применения, 500 млн.КОЕ/пакет, 0.850 г, пакеты из комбинированного материала (30) пачки картонные, в размере 230,45 руб.</text:p>
      <text:p text:style-name="P7"/>
      <text:p text:style-name="P7"/>
      <text:p text:style-name="P7"/>
      <text:p text:style-name="P7"/>
      <text:p text:style-name="P7"><text:span text:style-name="T8">Р</text:span>.А. Петросян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9155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491553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15:47.43</meta:creation-date>
    <meta:generator>OpenOffice.org/3.4.1$Win32 OpenOffice.org_project/341m1$Build-9593</meta:generator>
    <dc:date>2018-10-25T14:20:53.82</dc:date>
    <meta:document-statistic meta:table-count="0" meta:image-count="1" meta:object-count="0" meta:page-count="2" meta:paragraph-count="16" meta:word-count="234" meta:character-count="1902"/>
    <meta:user-defined meta:name="Поле 1"/>
    <meta:user-defined meta:name="Поле 2"/>
    <meta:user-defined meta:name="Поле 3"/>
    <meta:user-defined meta:name="Поле 4"/>
  </office:meta>
</office:document-meta>
</file>