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0CBF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dc5b27-2c2d-4e63-94e1-3a8f3d035ba0" text:name="BossProviderVariable"/>
      </text:user-field-decls>
      <text:p text:style-name="P15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13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(в редакции, действующей на дату подачи заявления — 13.09.2018) Федеральная антимонопольная служба рассмотрела документы, представленные письмом Минздрава России от 28</text:span><text:span text:style-name="T6">.09.2018</text:span><text:span text:style-name="T5"> № 20-4-</text:span><text:span text:style-name="T6">4081492</text:span><text:span text:style-name="T5">-с, и приняла решение согласовать предельную отпускную цену, заявленную на перерегистрацию ОАО «Авексима» </text:span><text:span text:style-name="T7">(Россия)</text:span><text:span text:style-name="T5">, производства (все стадии) ОАО «Ирбитский химфармзавод» 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6"><text:tab/>Панкреатин (МНН - Панкреатин), таблетки покрытые кишечнорастворимой оболочкой, 25 ЕД, 10 шт. упаковки ячейковые контурные (6) пачки картонные, в размере 47,42 руб.</text:p>
      <text:p text:style-name="P3"/>
      <text:p text:style-name="P3"/>
      <text:p text:style-name="P5"/>
      <text:p text:style-name="P5"><text:span text:style-name="T8">Р</text:span>.А. Петросян</text:p>
      <text:p text:style-name="P4"/>
      <text:p text:style-name="P2"/>
      <text:p text:style-name="P2"/>
      <text:p text:style-name="P2"/>
      <text:p text:style-name="P1"><text:span text:style-name="T1">А.Е. Рыбин, </text:span><text:span text:style-name="T2">8 (499) 755-23-23 </text:span><text:span text:style-name="T3">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0CBF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50CBF24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4:33:02.44</meta:creation-date>
    <meta:generator>OpenOffice.org/3.4.1$Win32 OpenOffice.org_project/341m1$Build-9593</meta:generator>
    <dc:date>2018-10-24T14:26:03.51</dc:date>
    <meta:document-statistic meta:table-count="0" meta:image-count="1" meta:object-count="0" meta:page-count="1" meta:paragraph-count="14" meta:word-count="162" meta:character-count="1384"/>
    <meta:user-defined meta:name="Поле 1"/>
    <meta:user-defined meta:name="Поле 2"/>
    <meta:user-defined meta:name="Поле 3"/>
    <meta:user-defined meta:name="Поле 4"/>
  </office:meta>
</office:document-meta>
</file>