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77CF73.png"/>
  <manifest:file-entry manifest:media-type="image/png" manifest:full-path="Pictures/10000201000000780000001A64A96F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101cm" fo:margin-bottom="0cm" style:line-height-at-least="0.176cm" fo:text-align="justify" style:justify-single-word="false">
        <style:tab-stops>
          <style:tab-stop style:position="0.901cm"/>
          <style:tab-stop style:position="2.12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543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1.505cm" style:auto-text-indent="false" style:text-autospace="none">
        <style:tab-stops>
          <style:tab-stop style:position="0.901cm"/>
        </style:tab-stops>
      </style:paragraph-properties>
      <style:text-properties fo:color="#000000" fo:font-size="14pt" style:font-name-asian="Times New Roman" style:font-size-asian="14pt" style:font-name-complex="Times New Roman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1.505cm" style:auto-text-indent="false" style:text-autospace="none">
        <style:tab-stops>
          <style:tab-stop style:position="0.901cm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</style:style>
    <style:style style:name="P1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font-size="14pt" style:font-size-asian="14pt"/>
    </style:style>
    <style:style style:name="P3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  <style:text-properties fo:color="#000000" fo:font-size="14pt" style:font-name-asian="Times New Roman" style:font-size-asian="14pt" style:font-name-complex="Times New Roman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>
        <style:tab-stops>
          <style:tab-stop style:position="0.901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  <style:text-properties fo:color="#000000" fo:font-size="14pt" fo:background-color="#ffffff" style:font-name-asian="Arial" style:font-size-asian="14pt" style:font-name-complex="Arial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style:text-autospace="non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.101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54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57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58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  <style:text-properties fo:color="#000000" fo:font-size="14pt" style:font-name-asian="Times New Roman" style:font-size-asian="14pt" style:font-name-complex="Times New Roman"/>
    </style:style>
    <style:style style:name="P60" style:family="paragraph" style:parent-style-name="Text_20_body">
      <style:paragraph-properties fo:margin-left="0cm" fo:margin-right="0cm" fo:margin-top="0.101cm" fo:margin-bottom="0.101cm" style:line-height-at-least="0.564cm" fo:text-align="justify" style:justify-single-word="false" fo:text-indent="1.251cm" style:auto-text-indent="false"/>
    </style:style>
    <style:style style:name="P61" style:family="paragraph" style:parent-style-name="Text_20_body">
      <style:paragraph-properties fo:margin-left="0cm" fo:margin-right="0cm" fo:margin-top="0.101cm" fo:margin-bottom="0.101cm" style:line-height-at-least="0.564cm" fo:text-align="justify" style:justify-single-word="false" fo:text-indent="1.251cm" style:auto-text-indent="false"/>
      <style:text-properties fo:color="#000000"/>
    </style:style>
    <style:style style:name="P62" style:family="paragraph" style:parent-style-name="Обычный">
      <style:paragraph-properties fo:margin-left="0cm" fo:margin-right="0cm" fo:margin-top="0.101cm" fo:margin-bottom="0.101cm" fo:line-height="0.564cm" fo:text-align="justify" style:justify-single-word="false" fo:text-indent="1.251cm" style:auto-text-indent="false"/>
    </style:style>
    <style:style style:name="P63" style:family="paragraph" style:parent-style-name="Обычный">
      <style:paragraph-properties fo:margin-left="0cm" fo:margin-right="0cm" fo:margin-top="0.101cm" fo:margin-bottom="0.101cm" fo:line-height="0.5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4" style:family="paragraph" style:parent-style-name="Обычный">
      <style:paragraph-properties fo:margin-left="0cm" fo:margin-right="0cm" fo:margin-top="0.101cm" fo:margin-bottom="0.101cm" fo:line-height="0.5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5" style:family="paragraph" style:parent-style-name="Обычный">
      <style:paragraph-properties fo:margin-left="0cm" fo:margin-right="0cm" fo:margin-top="0cm" fo:margin-bottom="0cm" fo:line-height="0.564cm" fo:text-align="justify" style:justify-single-word="false" fo:text-indent="1.251cm" style:auto-text-indent="false"/>
    </style:style>
    <style:style style:name="P66" style:family="paragraph" style:parent-style-name="Обычный">
      <style:paragraph-properties fo:margin-left="0cm" fo:margin-right="0cm" fo:margin-top="0cm" fo:margin-bottom="0cm" fo:line-height="0.5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.101cm" fo:margin-bottom="0.101cm" fo:text-align="justify" style:justify-single-word="false" fo:text-indent="1.475cm" style:auto-text-indent="false" style:text-autospace="none"/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901cm"/>
        </style:tab-stops>
      </style:paragraph-properties>
    </style:style>
    <style:style style:name="P7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.101cm" fo:margin-bottom="0.101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7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6cm" style:auto-text-indent="false"/>
      <style:text-properties fo:font-size="14pt" style:font-size-asian="14pt"/>
    </style:style>
    <style:style style:name="P74" style:family="paragraph" style:parent-style-name="Text_20_body" style:list-style-name="L6">
      <style:paragraph-properties fo:margin-left="0cm" fo:margin-right="0cm" fo:margin-top="0.101cm" fo:margin-bottom="0.101cm" style:line-height-at-least="0.176cm" fo:text-align="justify" style:justify-single-word="false" fo:text-indent="1.505cm" style:auto-text-indent="false" style:text-autospace="none">
        <style:tab-stops>
          <style:tab-stop style:position="-1.265cm"/>
        </style:tab-stops>
      </style:paragraph-properties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P7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  <style:text-properties fo:color="#000000" fo:font-size="14pt" style:font-name-asian="Times New Roman" style:font-size-asian="14pt" style:font-name-complex="Times New Roman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7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475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9" style:family="paragraph" style:parent-style-name="Standard" style:list-style-name="L5">
      <style:paragraph-properties fo:margin-left="0cm" fo:margin-right="0cm" fo:margin-top="0.101cm" fo:margin-bottom="0.101cm" style:line-height-at-least="0.176cm" fo:text-align="justify" style:justify-single-word="false" fo:text-indent="1.505cm" style:auto-text-indent="false" style:text-autospace="none">
        <style:tab-stops>
          <style:tab-stop style:position="0.901cm"/>
        </style:tab-stops>
      </style:paragraph-properties>
      <style:text-properties fo:color="#000000" fo:font-size="14pt" style:font-name-asian="Times New Roman" style:font-size-asian="14pt" style:font-name-complex="Times New Roman"/>
    </style:style>
    <style:style style:name="P80" style:family="paragraph" style:parent-style-name="Standard" style:list-style-name="L8">
      <style:paragraph-properties fo:margin-left="0cm" fo:margin-right="0cm" fo:margin-top="0cm" fo:margin-bottom="0cm" style:line-height-at-least="0.176cm" fo:text-align="justify" style:justify-single-word="false" fo:text-indent="1.505cm" style:auto-text-indent="false" style:text-autospace="none">
        <style:tab-stops>
          <style:tab-stop style:position="0.901cm"/>
        </style:tab-stops>
      </style:paragraph-properties>
    </style:style>
    <style:style style:name="P81" style:family="paragraph" style:parent-style-name="Standard" style:list-style-name="L8">
      <style:paragraph-properties fo:margin-left="0cm" fo:margin-right="0cm" fo:text-align="justify" style:justify-single-word="false" fo:text-indent="1.505cm" style:auto-text-indent="false" style:text-autospace="none">
        <style:tab-stops/>
      </style:paragraph-properties>
    </style:style>
    <style:style style:name="P82" style:family="paragraph" style:parent-style-name="Обычный" style:list-style-name="L2">
      <style:paragraph-properties fo:margin-left="0cm" fo:margin-right="0cm" fo:margin-top="0.101cm" fo:margin-bottom="0.101cm" fo:line-height="0.5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3" style:family="paragraph" style:parent-style-name="Обычный" style:list-style-name="L2">
      <style:paragraph-properties fo:margin-left="0cm" fo:margin-right="0cm" fo:margin-top="0cm" fo:margin-bottom="0cm" fo:line-height="0.5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4" style:family="paragraph" style:parent-style-name="Обычный" style:list-style-name="L2">
      <style:paragraph-properties fo:margin-left="0cm" fo:margin-right="0cm" fo:margin-top="0cm" fo:margin-bottom="0cm" fo:line-height="0.564cm" fo:text-align="justify" style:justify-single-word="false" fo:text-indent="1.251cm" style:auto-text-indent="false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font-size="14pt" style:font-name-asian="Segoe Print" style:font-size-asian="14pt" style:font-name-complex="Segoe Print" style:font-size-complex="14pt"/>
    </style:style>
    <style:style style:name="T12" style:family="text">
      <style:text-properties fo:font-size="14pt" fo:background-color="transparent" style:font-name-asian="Arial" style:font-size-asian="14pt" style:font-name-complex="Arial" style:font-size-complex="14pt"/>
    </style:style>
    <style:style style:name="T13" style:family="text">
      <style:text-properties fo:font-size="14pt" fo:language="en" fo:country="US" fo:background-color="transparent" style:font-name-asian="Arial" style:font-size-asian="14pt" style:font-name-complex="Arial" style:font-size-complex="14pt"/>
    </style:style>
    <style:style style:name="T14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font-size="14pt" style:font-name-asian="Arial" style:font-size-asian="14pt" style:font-name-complex="Arial" style:font-size-complex="14pt"/>
    </style:style>
    <style:style style:name="T16" style:family="text">
      <style:text-properties fo:font-size="14pt" style:font-name-asian="Arial" style:font-size-asian="14pt" style:language-asian="ru" style:country-asian="RU" style:font-name-complex="Arial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language-asian="ru" style:country-asian="RU" style:font-size-complex="14pt"/>
    </style:style>
    <style:style style:name="T1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2" style:family="text">
      <style:text-properties fo:color="#000000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25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style:font-size-asian="14pt" style:language-asian="en" style:country-asian="US" style:font-size-complex="14pt"/>
    </style:style>
    <style:style style:name="T33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34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35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Times New Roman" style:font-size-complex="14pt" style:font-style-complex="normal"/>
    </style:style>
    <style:style style:name="T36" style:family="text">
      <style:text-properties fo:color="#000000" fo:font-size="14pt" fo:font-style="normal" style:letter-kerning="false" fo:background-color="#ffffff" style:font-name-asian="Arial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7" style:family="text">
      <style:text-properties fo:color="#000000" fo:font-size="14pt" style:font-name-asian="Times New Roman" style:font-size-asian="14pt" style:font-name-complex="Times New Roman"/>
    </style:style>
    <style:style style:name="T3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40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1" style:family="text">
      <style:text-properties fo:color="#000000" fo:font-size="14pt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 style:font-size-asian="14pt" style:font-size-complex="14pt"/>
    </style:style>
    <style:style style:name="T43" style:family="text">
      <style:text-properties fo:color="#000000" fo:font-size="14pt" fo:language="ru" fo:country="RU" style:font-size-asian="14pt" style:font-size-complex="14pt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fo:background-color="#ffffff" style:font-name-asian="Arial" style:font-name-complex="Times New Roman" style:font-size-complex="14pt"/>
    </style:style>
    <style:style style:name="T46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47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8" style:family="text">
      <style:text-properties fo:color="#000000" style:font-name="serif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fo:color="#000000" style:font-name="serif" fo:font-size="14pt" fo:background-color="#ffffff" style:font-name-asian="Arial" style:font-size-asian="14pt" style:language-asian="ru" style:country-asian="RU" style:font-name-complex="Arial" style:font-size-complex="14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font-name-asian="Ari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style:font-name-asian="Times New Roman"/>
    </style:style>
    <style:style style:name="T57" style:family="text">
      <style:text-properties style:font-name-complex="Arial"/>
    </style:style>
    <style:style style:name="T58" style:family="text">
      <style:text-properties style:font-name="serif" fo:background-color="#ffffff" style:font-name-asian="Arial" style:language-asian="ru" style:country-asian="RU" style:font-name-complex="Arial" style:font-size-complex="14pt"/>
    </style:style>
    <style:style style:name="T59" style:family="text">
      <style:text-properties fo:background-color="#ffffff" style:font-name-asian="Arial" style:language-asian="ru" style:country-asian="RU" style:font-name-complex="Arial" style:font-size-complex="14pt"/>
    </style:style>
    <style:style style:name="T60" style:family="text">
      <style:text-properties fo:background-color="#ffffff" style:font-name-asian="Arial" style:language-asian="ru" style:country-asian="RU" style:font-size-complex="14pt"/>
    </style:style>
    <style:style style:name="T61" style:family="text">
      <style:text-properties fo:font-style="normal" fo:background-color="#ffffff" style:font-name-asian="Arial" style:language-asian="ru" style:country-asian="RU" style:font-style-asian="normal" style:font-name-complex="Arial" style:font-size-complex="14pt" style:font-style-complex="normal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49c6f-086f-459a-a110-4eec57043533" text:name="BossProviderVariable"/>
      </text:user-field-decls>
      <text:p text:style-name="P71"/>
      <text:p text:style-name="P25">ОАО «РЖД»</text:p>
      <text:p text:style-name="P25"/>
      <text:p text:style-name="P26"><text:span text:style-name="Основной_20_шрифт_20_абзаца"><text:span text:style-name="T7">Новая Басманная ул., д. 2, <text:line-break/>Москва, 107174</text:span></text:span></text:p>
      <text:p text:style-name="P25"/>
      <text:p text:style-name="P27"/>
      <text:p text:style-name="P29"><text:span text:style-name="Основной_20_шрифт_20_абзаца"><text:span text:style-name="T11">АНО ВО «Университет Иннополис»</text:span></text:span></text:p>
      <text:p text:style-name="P29"/>
      <text:p text:style-name="P28">Университетская ул., д. 1,</text:p>
      <text:p text:style-name="P29"><text:span text:style-name="Основной_20_шрифт_20_абзаца"><text:span text:style-name="T11">г. Иннополис, 420500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span text:style-name="Основной_20_шрифт_20_абзаца"><text:span text:style-name="T4">РЕШЕНИЕ № 223ФЗ-774/18</text:span></text:span></text:p>
      <text:p text:style-name="P22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АНО ВО «Университет Иннополис»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23"><text:span text:style-name="Основной_20_шрифт_20_абзаца"><text:span text:style-name="T8">17.10.2018 <text:s text:c="105"/>Москва</text:span></text:span></text:p>
      <text:p text:style-name="P76"><text:span text:style-name="T7">Комиссия Федеральной антимонопольной службы по контролю в сфере закупок в составе:</text:span><text:span text:style-name="Основной_20_шрифт_20_абзаца"><text:span text:style-name="T7"> </text:span></text:span><text:span text:style-name="Основной_20_шрифт_20_абзаца"><text:span text:style-name="T14">&lt;...&gt;</text:span></text:span></text:p>
      <text:p text:style-name="P77">при участии представителей: <text:span text:style-name="T62">&lt;...&gt;</text:span></text:p>
      <text:p text:style-name="P31"><text:span text:style-name="Основной_20_шрифт_20_абзаца"><text:span text:style-name="T9">рассмотрев жалобу </text:span></text:span><text:span text:style-name="Основной_20_шрифт_20_абзаца"><text:span text:style-name="T8">АНО ВО «Университет Иннополис» б/д б/н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№ 5961/ОАЭ-РЖДС/18 на право заключения договора выполнения работ по теме: «Разработка системы единого геоинформационного хранилища пространственных данных» (извещение № 31806866921)</text:span></text:span><text:span text:style-name="Основной_20_шрифт_20_абзаца"><text:span text:style-name="T9">, в соответствии со статьей 18.1 Федерального закона от 26.07.2006 № 135-ФЗ <text:s text:c="15"/>«О защите конкуренции» (далее - Закон о защите конкуренции),</text:span></text:span></text:p>
      <text:p text:style-name="P10"/>
      <text:p text:style-name="P20">У С Т А Н О В И Л А:</text:p>
      <text:p text:style-name="P20"/>
      <text:p text:style-name="P30"><text:span text:style-name="Основной_20_шрифт_20_абзаца"><text:span text:style-name="T9">В ФАС России поступила жалоба </text:span></text:span><text:span text:style-name="Основной_20_шрифт_20_абзаца"><text:span text:style-name="T8">АНО ВО «Университет Иннополис» (далее - Заявитель б/д б/н на действия (бездействие) заказчика ОАО «РЖД» <text:s text:c="24"/>(далее - Заказчик) при проведении открытого конкурса в электронной форме <text:s text:c="15"/></text:span></text:span><text:soft-page-break/><text:span text:style-name="Основной_20_шрифт_20_абзаца"><text:span text:style-name="T8">№ 633/ОКЭ-ТИ/18 на право заключения договора выполнения работ по теме: «Разработка системы единого геоинформационного хранилища пространственных данных» (извещение № 31806866921) </text:span></text:span><text:span text:style-name="Основной_20_шрифт_20_абзаца"><text:span text:style-name="T9">(далее — Конкурс, Жалоба).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8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0"><text:span text:style-name="Основной_20_шрифт_20_абзаца"><text:span text:style-name="T8">В соответствии с частью 5 статьи 4 Закона о закупках при закупке</text:span></text:span><text:span text:style-name="Основной_20_шрифт_20_абзаца"><text:span text:style-name="T1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oft-page-break/><text:span text:style-name="Основной_20_шрифт_20_абзаца"><text:span text:style-name="T10">составляемые в ходе закупки, а также иная информация, размещение которой в ЕИС предусмотрено Законом о закупках.</text:span></text:span></text:p>
      <text:p text:style-name="P38">29.08.2018 в ЕИС размещено извещение и документация о проведении Конкурса (далее – Извещение, Документация);</text:p>
      <text:p text:style-name="P38">дата окончания подачи заявок — 14.09.2018;</text:p>
      <text:p text:style-name="P38">дата рассмотрения заявок — 01.10.2018;</text:p>
      <text:p text:style-name="P38">дата подведения итогов — 02.10.2018;</text:p>
      <text:p text:style-name="P41"><text:span text:style-name="Основной_20_шрифт_20_абзаца"><text:span text:style-name="T10">начальная (максимальная) цен</text:span></text:span><text:span text:style-name="Основной_20_шрифт_20_абзаца"><text:span text:style-name="T12">а договора — </text:span></text:span><text:span text:style-name="Основной_20_шрифт_20_абзаца"><text:span text:style-name="T13">93 500 000</text:span></text:span><text:span text:style-name="Основной_20_шрифт_20_абзаца"><text:span text:style-name="T12"> рублей;</text:span></text:span></text:p>
      <text:p text:style-name="P38">на участие в Конкурсе подано 4 заявки, из них 2 заявки отклонены.</text:p>
      <text:p text:style-name="P38">В ходе заседания 16.10.2018 Комиссией ФАС России в целях полного и всестороннего рассмотрения жалобы Заявителя объявлен перерыв до 17.10.2018.</text:p>
      <text:p text:style-name="P44"><text:span text:style-name="Основной_20_шрифт_20_абзаца"><text:span text:style-name="T1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2">Из Жалобы следует, что при проведении Конкурса Заказчиком нарушены права и законные интересы Заявителя, а именно:</text:p>
      <text:list xml:id="list4761279499055049807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5">Заказчиком ненадлежащим образом произведена оценка заявки Заявителя по критерию «Опыт участника»;</text:span></text:span></text:p>
                </text:list-item>
                <text:list-item>
                  <text:p text:style-name="P72"><text:span text:style-name="Основной_20_шрифт_20_абзаца"><text:span text:style-name="T15"><text:s/>Заказчиком неправомерно засчитан гарантийный срок, представленный победителем, по критерию </text:span></text:span><text:span text:style-name="Основной_20_шрифт_20_абзаца"><text:span text:style-name="T54">«Срок гарантии на выполненные работы»</text:span></text:span><text:span text:style-name="Основной_20_шрифт_20_абзаца"><text:span text:style-name="T15">, в связи с тем, что такой срок превышает срок работы программы для ЭВМ;</text:span></text:span></text:p>
                </text:list-item>
                <text:list-item>
                  <text:p text:style-name="P72"><text:span text:style-name="Основной_20_шрифт_20_абзаца"><text:span text:style-name="T15">Заказчиком в Документацию неправомерно включен <text:s/>критерий оценки «Происхождение ПО»;</text:span></text:span></text:p>
                </text:list-item>
                <text:list-item>
                  <text:p text:style-name="P72"><text:span text:style-name="Основной_20_шрифт_20_абзаца"><text:span text:style-name="T15">Заказчиком в Документации неправомерно установлено требование о возможности проведения дозапроса информации, в том числе путем выездных проверок на момент подачи заявок;</text:span></text:span></text:p>
                </text:list-item>
                <text:list-item>
                  <text:p text:style-name="P72"><text:span text:style-name="Основной_20_шрифт_20_абзаца"><text:span text:style-name="T15">Заказчиком в Документации неправомерно установлено требование об обязанности участника до заключения договора предоставить сведения о конечных бенефициарах;</text:span></text:span></text:p>
                </text:list-item>
                <text:list-item>
                  <text:p text:style-name="P72"><text:soft-page-break/><text:span text:style-name="Основной_20_шрифт_20_абзаца"><text:span text:style-name="T15">Заказчиком в Документации неправомерно установлено требование о предоставлении банковской гарантии из списка банков;</text:span></text:span></text:p>
                </text:list-item>
                <text:list-item>
                  <text:p text:style-name="P72"><text:span text:style-name="Основной_20_шрифт_20_абзаца"><text:span text:style-name="T15">Заказчиком в Документации неправомерно установлено требование к участникам Конкурса об обязательном прохождении аккредитации на электронной торговой площадке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4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43"><text:span text:style-name="Основной_20_шрифт_20_абзаца"><text:span text:style-name="T1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3"><text:span text:style-name="Основной_20_шрифт_20_абзаца"><text:span text:style-name="T16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47"><text:span text:style-name="Основной_20_шрифт_20_абзаца"><text:span text:style-name="T25">1. Согласно доводу Жалобы, </text:span></text:span><text:span text:style-name="Основной_20_шрифт_20_абзаца"><text:span text:style-name="T26">Заказчиком ненадлежащим образом произведена оценка заявки Заявителя по критерию «Опыт участника»</text:span></text:span><text:span text:style-name="Основной_20_шрифт_20_абзаца"><text:span text:style-name="T27">.</text:span></text:span></text:p>
      <text:p text:style-name="P47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Аналогичный принцип закупочной деятельности Заказчика установлен подпунктом 2 пункта 32 Положения о закупке.</text:p>
      <text:p text:style-name="P45">Согласно пункту 13, 14 части 10 статьи 4 Закона о закупках в документации о закупке должны быть указаны критерии оценки и сопоставления заявок на участие в закупке, а также порядок оценки и сопоставления заявок на участие в закупке.</text:p>
      <text:p text:style-name="P49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7"><text:span text:style-name="Основной_20_шрифт_20_абзаца"><text:span text:style-name="T19">Согласно протоколу рассмотрения и оценки заявок, поданных на участие в Конкурсе от 01.10.2018 № 633/ОКЭ-ТИ/18/2, победителем признано <text:s text:c="28"/>АО «Научно-исследовательский и проектно-конструкторский институт </text:span></text:span><text:soft-page-break/><text:span text:style-name="Основной_20_шрифт_20_абзаца"><text:span text:style-name="T19">информатизации, автоматизации и связи на железнодорожном транспорте» <text:s text:c="15"/>(АО «НИИАС»).</text:span></text:span></text:p>
      <text:p text:style-name="P62"><text:span text:style-name="Основной_20_шрифт_20_абзаца"><text:span text:style-name="T28">Оценка заявок по критерию «Опыт участника» проводилась в порядке, предусмотренном подпунктом 2.1 пункта 4.1 Документации, в соответствии с которым при оценке по данному критерию учитывается стоимость опыта, указанная в сведениях об опыте (приложение № 10 Документации и подтвержденная документами, указанными в пункте 2.1 Документации.</text:span></text:span></text:p>
      <text:p text:style-name="P62"><text:span text:style-name="Основной_20_шрифт_20_абзаца"><text:span text:style-name="T28">Согласно пункту 2.1 Документации в подтверждение опыта выполнения работ участник в составе заявки представляет: </text:span></text:span></text:p>
      <text:p text:style-name="P63">– документ по форме приложения № 10 к конкурсной документации о наличии опыта, указанного в пункте 2.1 конкурсной документации;</text:p>
      <text:p text:style-name="P64">– договоры на выполнение работ (представляются все листы договоров со всеми приложениями).</text:p>
      <text:p text:style-name="P64">– акты о выполнении работ.</text:p>
      <text:p text:style-name="P64">–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64">На заседании Комиссии ФАС России представитель Заказчика представил материалы, в том числе заявку Заявителя и пояснил, что в составе заявки Заявителя в подтверждение наличия опыта фактически выполненных работ по разработке систем обработки и хранения геоинформационных и/или пространственных данных представлено 8 договоров, 4 из которых не учтены Заказчиком, а именно:</text:p>
      <text:list xml:id="list9192293683339282832" text:style-name="L2">
        <text:list-item>
          <text:p text:style-name="P82">соглашение № 14.612.21.0001 от 03.10.2014 не относится к разработке систем обработки и хранения геоинформационных и/или пространственных данных;</text:p>
        </text:list-item>
        <text:list-item>
          <text:p text:style-name="P83">договор № 01/17-Н от 20.12.2017 не может быть учтен в оценке, так как отсутствуют приложения к договору (техническое задание, календарный план НИОКР, форма акта сдачи-приемки работ);</text:p>
        </text:list-item>
        <text:list-item>
          <text:p text:style-name="P84"><text:span text:style-name="T31">договор № 3817-</text:span><text:span text:style-name="T42">R </text:span><text:span text:style-name="T43">от</text:span><text:span text:style-name="T42"> 30.10.2017 не относится к разработке систем обработки и хранения геоинформационных и/или пространственных данных;</text:span></text:p>
        </text:list-item>
        <text:list-item>
          <text:p text:style-name="P84"><text:span text:style-name="T31"><text:s/>договор № 194/1 от 01.03.2018 </text:span><text:span text:style-name="T42">не относится к разработке систем обработки и хранения геоинформационных и/или пространственных данных.</text:span></text:p>
        </text:list-item>
      </text:list>
      <text:p text:style-name="P66">Вместе с тем, представитель Заявителя на заседании Комиссии ФАС России не представил доказательств,свидетельствующих об обратном, в связи с чем, довод Жалобы не нашел своего подтверждения.</text:p>
      <text:p text:style-name="P65"><text:span text:style-name="Основной_20_шрифт_20_абзаца"><text:span text:style-name="T31">2. Согласно доводу Жалобы, </text:span></text:span><text:span text:style-name="Основной_20_шрифт_20_абзаца"><text:span text:style-name="T41">Заказчиком неправомерно засчитан гарантийный срок, представленный победителем, по критерию </text:span></text:span><text:span text:style-name="Основной_20_шрифт_20_абзаца"><text:span text:style-name="T54">«Срок гарантии </text:span></text:span><text:soft-page-break/><text:span text:style-name="Основной_20_шрифт_20_абзаца"><text:span text:style-name="T54">на выполненные работы»</text:span></text:span><text:span text:style-name="Основной_20_шрифт_20_абзаца"><text:span text:style-name="T41">, в связи с тем, что такой срок превышает срок работы программы для ЭВМ</text:span></text:span><text:span text:style-name="Основной_20_шрифт_20_абзаца"><text:span text:style-name="T27">.</text:span></text:span></text:p>
      <text:p text:style-name="P65"><text:span text:style-name="Основной_20_шрифт_20_абзаца"><text:span text:style-name="T20">В соответствии с подпунктом 3.1 пункта 4 Документации </text:span></text:span><text:span text:style-name="Основной_20_шрифт_20_абзаца"><text:span text:style-name="T53">установлен следующий порядок оценки заявок участников Конкурса по критерию «Срок гарантии на выполненные работы»:</text:span></text:span></text:p>
      <text:p text:style-name="P65"><text:span text:style-name="Основной_20_шрифт_20_абзаца"><text:span text:style-name="T53">«При оценке по данному критерию учитывается срок гарантии на выполненные работы, указанный участниками в Техническом предложении (приложение № 3 Документации). Данный критерий оценивается путем деления срока гарантии на выполненные работы, предложенного каждым </text:span></text:span><text:span text:style-name="Основной_20_шрифт_20_абзаца"><text:span text:style-name="T55">(j</text:span></text:span><text:span text:style-name="Основной_20_шрифт_20_абзаца"><text:span text:style-name="T53">-ым) участником, на максимальный срок гарантии на выполненные работы из всех предложенных участниками».</text:span></text:span></text:p>
      <text:p text:style-name="P69">Согласно Техническому заданию (приложение № 2 Документации) гарантийный срок на выполненные работы должен составлять не менее 12 месяцев с даты подписания акта выполненных работ.</text:p>
      <text:p text:style-name="P69">Представитель Заказчика пояснил, что Участник Конкурса <text:s text:c="21"/>АО «НИИАС» в Техническом предложении (приложение № 3 Документации) указал, что срок гарантии на выполненные работы составляет 600 месяцев, что превышает минимальный срок гарантии, установленный в Техническом задании Документации, а также является максимальным из предложенных участниками Конкурса. </text:p>
      <text:p text:style-name="P66">Вместе с тем, представитель Заявителя на заседании Комиссии ФАС России не представил доказательств, подтверждающих обоснованность своего довода, в связи с чем, довод Жалобы не нашел своего подтверждения.</text:p>
      <text:list xml:id="list855031185646235933" text:style-name="L3">
        <text:list-item>
          <text:list>
            <text:list-item>
              <text:list>
                <text:list-item>
                  <text:p text:style-name="P78"><text:span text:style-name="T50">Согласно доводу Жалобы, </text:span><text:span text:style-name="T51">Заказчиком в Документацию неправомерно включен критерий оценки «Происхождение ПО». </text:span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28">Согласно части 6.1 статьи 3 Закона о закупках </text:span></text:span><text:span text:style-name="T28">в описание предмета закупки не должны включаться требования или указания в отношении товарных </text:span><text:span text:style-name="T28">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</text:span><text:span text:style-name="T28">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.</text:span></text:p>
      <text:p text:style-name="P46"><text:span text:style-name="Основной_20_шрифт_20_абзаца"><text:span text:style-name="T17">Согласно подпункта 4.1 пункта 4 Документации <text:s/></text:span></text:span><text:span text:style-name="Основной_20_шрифт_20_абзаца"><text:span text:style-name="T52">установлен следующий порядок оценки заявок участников Конкурса по критерию «Происхождение товара»:</text:span></text:span></text:p>
      <text:p text:style-name="P33"><text:span text:style-name="Основной_20_шрифт_20_абзаца"><text:span text:style-name="T44">При оценке по критерию «Происхождение товара» учитывается информация, представленная участником в Техническом предложении (приложение № 3 Документации) и выписка из «Единого реестра российских программ для электронных вычислительных машин и баз данных» Министерства связи Российской Федерации» (далее- Реестр).</text:span></text:span></text:p>
      <text:p text:style-name="P34"><text:soft-page-break/>Максимальное количество баллов присваивается в случае предложения участником к разработке программного обеспечения, включенного в Реестр. </text:p>
      <text:p text:style-name="P34">В случае отсутствия в Реестре предложенного участником программного обеспечения, используемого в качестве платформы, заявке участника по данному критерию присваивается 0 баллов.</text:p>
      <text:p text:style-name="P34">10 – максимально возможное количество баллов.</text:p>
      <text:p text:style-name="P34">Учитывая изложенное, Комиссия ФАС России приходит к выводу, что Заказчиком неправомерно установлен критерий оценки «Происхождение товара», поскольку указание страны происхождения ПО, а также наличие сведений в Реестре не является критерием, который влияет на качественную и/или технические характеристики объекта закупки. </text:p>
      <text:p text:style-name="P34">Таким образом, Указанные действия Заказчика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5">Вместе с тем, указанное нарушение не повлияло на результат проведения Конкурса, поскольку по данному критерию оценки обеим заявкам участников Конкурса присвоен максимальный балл.</text:p>
      <text:list xml:id="list9163101662413542243" text:style-name="L4">
        <text:list-item>
          <text:list>
            <text:list-item>
              <text:list>
                <text:list-item>
                  <text:p text:style-name="P73">Согласно доводу Жалобы, <text:span text:style-name="T45">Заказчиком в Документации неправомерно установлено требование о возможности проведения дозапроса информации, в том числе путем выездных проверок на момент подачи заявок.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28">Пунктом 7.8.8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</text:span></text:span></text:p>
      <text:p text:style-name="P52"><text:span text:style-name="Основной_20_шрифт_20_абзаца"><text:span text:style-name="T28"/></text:span></text:p>
      <text:p text:style-name="P70"><text:span text:style-name="Основной_20_шрифт_20_абзаца"><text:span text:style-name="T28">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1"><text:span text:style-name="Основной_20_шрифт_20_абзаца"><text:span text:style-name="T29">В соответствии с пунктом 7.8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</text:span></text:span></text:p>
      <text:p text:style-name="P51"><text:span text:style-name="Основной_20_шрифт_20_абзаца"><text:span text:style-name="T29">В случае препятствования участником данной проверке его заявка может быть отклонена.</text:span></text:span></text:p>
      <text:p text:style-name="P57"><text:span text:style-name="Основной_20_шрифт_20_абзаца"><text:span text:style-name="T29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Конкурса.</text:span></text:span></text:p>
      <text:p text:style-name="P54"><text:soft-page-break/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54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Конкурса. При </text:span></text:span><text:span text:style-name="Основной_20_шрифт_20_абзаца"><text:span text:style-name="T29">этом, законодательством не установлена обязанность участника Конкурса допускать представителей Заказчика на территорию своей организации, а отказ </text:span></text:span><text:span text:style-name="Основной_20_шрифт_20_абзаца"><text:span text:style-name="T29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4"><text:span text:style-name="Основной_20_шрифт_20_абзаца"><text:span text:style-name="T56">Таким образом, действия Заказчика, </text:span></text:span><text:span text:style-name="Основной_20_шрифт_20_абзаца"><text:span text:style-name="T5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56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13"><text:span text:style-name="Основной_20_шрифт_20_абзаца"><text:span text:style-name="T58">Вместе с тем, Комиссия ФАС России пришла к выводу, что выявленное </text:span></text:span><text:span text:style-name="Основной_20_шрифт_20_абзаца"><text:span text:style-name="T59">нарушение не повлияло на результаты проведения Конкурса, поскольку указанные положения Документации при проведении Конкурса Заказчиком не применялись.</text:span></text:span></text:p>
      <text:list xml:id="list1586003545715431864" text:style-name="L5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59">Согласно доводу Жалобы, </text:span></text:span><text:span text:style-name="Основной_20_шрифт_20_абзаца"><text:span text:style-name="T60">Заказчиком в Документации неправомерно установлено требование об обязанности участника до заключения договора предоставить сведения о конечных бенефициарах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9">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</text:span></text:span><text:span text:style-name="Основной_20_шрифт_20_абзаца"><text:span text:style-name="T29">подтверждающих документов. В случае непредставления указанных сведений и </text:span></text:span><text:span text:style-name="Основной_20_шрифт_20_абзаца"><text:span text:style-name="T29">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5"><text:span text:style-name="Emphasis"><text:span text:style-name="T3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5"><text:span text:style-name="Emphasis"><text:span text:style-name="T3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4">Конкурса</text:span></text:span><text:span text:style-name="Emphasis"><text:span text:style-name="T33">.</text:span></text:span></text:p>
      <text:p text:style-name="P55"><text:span text:style-name="Emphasis"><text:span text:style-name="T33">Кроме того, в случае если участником </text:span></text:span><text:span text:style-name="Основной_20_шрифт_20_абзаца"><text:span text:style-name="T34">Конкурса</text:span></text:span><text:span text:style-name="Emphasis"><text:span text:style-name="T33">, с которым принято решение заключить договор, или его совладельцем является акционерное </text:span></text:span><text:soft-page-break/><text:span text:style-name="Emphasis"><text:span text:style-name="T33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55"><text:span text:style-name="Emphasis"><text:span text:style-name="T33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pan text:style-name="Emphasis"><text:span text:style-name="T33">заключаемому по результатам закупки.</text:span></text:span></text:p>
      <text:p text:style-name="P13"><text:span text:style-name="Основной_20_шрифт_20_абзаца"><text:span text:style-name="T59">Таким образом, действия Заказчика, установившего указанное </text:span></text:span><text:span text:style-name="Основной_20_шрифт_20_абзаца"><text:span text:style-name="T59">требование в Документации, </text:span></text:span><text:span text:style-name="Emphasis"><text:span text:style-name="T61">которое может повлечь ограничение количества </text:span></text:span><text:span text:style-name="Основной_20_шрифт_20_абзаца"><text:span text:style-name="T5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640623410015187849" text:style-name="L6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">Согласно Доводу Жалобы, Заказчиком в Документации неправомерно установлено требование о предоставлении банковской гарантии из списка банков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25">Пунктом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6">Конкурса</text:span></text:span><text:span text:style-name="Основной_20_шрифт_20_абзаца"><text:span text:style-name="T25"> должен представить банковскую гарантию, выданную одним из банков, указанных в приложении № 5 Документации.</text:span></text:span></text:p>
      <text:p text:style-name="P53"><text:span text:style-name="Основной_20_шрифт_20_абзаца"><text:span text:style-name="T27">При этом приложением № 5 Документации установлен перечень из 12 банков, банковские гарантии которых принимаются Заказчиком в качестве </text:span></text:span><text:span text:style-name="Основной_20_шрифт_20_абзаца"><text:span text:style-name="T27">обеспечения исполнения договора.</text:span></text:span></text:p>
      <text:p text:style-name="P53"><text:span text:style-name="Основной_20_шрифт_20_абзаца"><text:span text:style-name="T27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53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27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Конкурса</text:span></text:span><text:span text:style-name="Основной_20_шрифт_20_абзаца"><text:span text:style-name="T27">.</text:span></text:span></text:p>
      <text:p text:style-name="P36"><text:soft-page-break/><text:span text:style-name="Основной_20_шрифт_20_абзаца"><text:span text:style-name="T6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9">Аукциона</text:span></text:span><text:span text:style-name="Основной_20_шрифт_20_абзаца"><text:span text:style-name="T60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597323890433415520" text:style-name="L7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60">Согласно доводу Жалобы, Заказчиком неправомерно установлено ограничение прав участников, не аккредитованных на ЭТП, в возможности подачи запросов разъяснения Документац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7">В соответствии с частью 1 статьи 3.3 Закона о закупках, при осуществлении конкурентной закупки в электронной форме направление участниками такой закупки запросов о даче разъяснений положений извещения об осуществлении конкурентной закупки и (или) документации о конкурентной закупке, размещение в единой информационной системе таких разъяснений, подача участниками конкурентной закупки в электронной форме заявок на </text:span></text:span><text:span text:style-name="Основной_20_шрифт_20_абзаца"><text:span text:style-name="T27">участие в конкурентной закупке в электронной форме, окончательных предложений, предоставление комиссии по осуществлению конкурентных </text:span></text:span><text:span text:style-name="Основной_20_шрифт_20_абзаца"><text:span text:style-name="T27">закупок доступа к указанным заявкам, сопоставление ценовых предложений, дополнительных ценовых предложений участников конкурентной закупки в электронной форме, формирование проектов протоколов, составляемых в соответствии с Законом о закупках, обеспечиваются оператором электронной площадки на электронной площадке.</text:span></text:span></text:p>
      <text:p text:style-name="P50"><text:span text:style-name="Основной_20_шрифт_20_абзаца"><text:span text:style-name="T27">Согласно части 4 статьи 3.3 Закона о закупках обмен между участником конкурентной закупки в электронной форме, заказчиком и оператором электронной площадки информацией, связанной с получением аккредитации на электронной площадке, осуществлением конкурентной закупки в электронной форме, осуществляется на электронной площадке в форме электронных документов.</text:span></text:span></text:p>
      <text:p text:style-name="P50"><text:span text:style-name="Основной_20_шрифт_20_абзаца"><text:span text:style-name="T27"><text:s/>На заседании Комиссии ФАС России представитель Заказчика пояснил, </text:span></text:span><text:span text:style-name="Основной_20_шрифт_20_абзаца"><text:span text:style-name="T27">что регистрация и аккредитация участников на электронной торговой площадке АО «Комита» (далее-ЭТП) производится в порядке, предусмотренном регламентом работы ЭТП, утвержденным АО «Комита» (далее-Регламент) и размещенным на официальном сайте данной ЭТП.</text:span></text:span></text:p>
      <text:p text:style-name="P50"><text:span text:style-name="Основной_20_шрифт_20_абзаца"><text:span text:style-name="T27">Вместе с тем, факт присоединения участника к Регламенту означает полное принятие его условий и всех приложений к нему.</text:span></text:span></text:p>
      <text:p text:style-name="P50"><text:span text:style-name="Основной_20_шрифт_20_абзаца"><text:span text:style-name="T27">Таким образом, Комиссия ФАС России приходит к выводу о том, что Заявитель имел возможность заранее ознакомиться с условием и порядком работы на ЭТП и, заблаговременно изучив План Закупок, размещаемый Заказчиком, принять организационные меры к регистрации и аккредитации на данной ЭТП в приемлемые сроки для участия в конкретной закупочной процедуре.</text:span></text:span></text:p>
      <text:p text:style-name="P50"><text:span text:style-name="Основной_20_шрифт_20_абзаца"><text:span text:style-name="T27">Вместе с тем, представитель Заявителя на заседании Комиссии ФАС России не представил доказательств, подтверждающих обоснованность своего довода, в связи с чем, довод Жалобы не нашел своего подтверждения.</text:span></text:span></text:p>
      <text:p text:style-name="P59"><text:soft-page-break/>Вместе с тем, предметом обжалования являются, согласно Жалобе Заявителя, действия Заказчика, выразившиеся в неправомерном проведении порядка оценки заявок участников, что является основанием 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59">На основании изложенного, Комиссией ФАС России выявлено следующее нарушение.</text:p>
      <text:p text:style-name="P53"><text:span text:style-name="T37">8. </text:span><text:span text:style-name="Основной_20_шрифт_20_абзаца"><text:span text:style-name="T35">Пунктом 2.1 Документации установлено требование о том, что </text:span></text:span><text:span text:style-name="Основной_20_шрифт_20_абзаца"><text:span text:style-name="T36">Участник должен иметь опыт фактического выполнения работ по разработке систем обработки и хранения геоинформационных и/или пространственных данных, стоимость которых составляет не менее 20% процентов начальной (максимальной) цены договора, установленной в приложении № 2 к </text:span></text:span><text:span text:style-name="Основной_20_шрифт_20_абзаца"><text:span text:style-name="T36">конкурсной документации. При этом учитывается стоимость всех выполненных участником закупки (с учетом правопреемственности) работ (по выбору </text:span></text:span><text:span text:style-name="Основной_20_шрифт_20_абзаца"><text:span text:style-name="T36">участника закупки) работ по разработке систем обработки и хранения геоинформационных и/или пространственных данных. </text:span></text:span></text:p>
      <text:p text:style-name="P60"><text:span text:style-name="T23">В подтверждение опыта выполнения работ участник в составе заявки представляет</text:span><text:span text:style-name="T3">:</text:span></text:p>
      <text:p text:style-name="P60">– <text:span text:style-name="T3">документ по форме приложения № 10 к конкурсной документации о наличии опыта, указанного в пункте 2.1 конкурсной документации;</text:span></text:p>
      <text:p text:style-name="P61">– <text:span text:style-name="T3">договоры на выполнение работ (представляются все листы договоров со всеми приложениями).</text:span></text:p>
      <text:p text:style-name="P61">– <text:span text:style-name="T3">акты о выполнении работ.</text:span></text:p>
      <text:p text:style-name="P60"><text:span text:style-name="T22">– </text:span><text:span text:style-name="T23">документы, подтверждающие правопреемство в случае предоставления </text:span><text:span text:style-name="T23">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<text:p text:style-name="P56"><text:span text:style-name="Основной_20_шрифт_20_абзаца"><text:span text:style-name="T30">Вместе с тем, отсутствие у участника Конкурса опыта </text:span></text:span><text:span text:style-name="Основной_20_шрифт_20_абзаца"><text:span text:style-name="T29">по фактически </text:span></text:span><text:span text:style-name="Основной_20_шрифт_20_абзаца"><text:span text:style-name="T36">выполненным работам по разработке систем обработки и хранения геоинформационных и/или пространственных данных</text:span></text:span><text:span text:style-name="Основной_20_шрифт_20_абзаца"><text:span text:style-name="T29">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56"><text:span text:style-name="Основной_20_шрифт_20_абзаца"><text:span text:style-name="T29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</text:span></text:span><text:soft-page-break/><text:span text:style-name="Основной_20_шрифт_20_абзаца"><text:span text:style-name="T29">закупках.</text:span></text:span></text:p>
      <text:p text:style-name="P15"><text:span text:style-name="Основной_20_шрифт_20_абзаца"><text:span text:style-name="T49">Вместе с тем, Комиссия ФАС России пришла к выводу, что выявленное </text:span></text:span><text:span text:style-name="Основной_20_шрифт_20_абзаца"><text:span text:style-name="T26">нарушение не повлияло на результаты проведения Конкурса, поскольку по указанному положению <text:s/>заявки участников не отклонялись.</text:span></text:span></text:p>
      <text:p text:style-name="P16"><text:span text:style-name="Основной_20_шрифт_20_абзаца"><text:span text:style-name="T2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"/>
      <text:p text:style-name="P9"><text:span text:style-name="Основной_20_шрифт_20_абзаца"><text:span text:style-name="T39">Р Е Ш И Л А:</text:span></text:span></text:p>
      <text:p text:style-name="P11"/>
      <text:p text:style-name="P11"/>
      <text:list xml:id="list6911837281297420737" text:style-name="L8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26"><text:s/>Признать жалобу АНО ВО «Университет Иннополис» <text:s text:c="21"/>(ИНН: 1655258235, <text:s text:c="2"/>ОГРН: 1121600006142 01.10.2018 № 133 на действия (бездействие) заказчика ОАО «РЖД» (ИНН: 7708503727, <text:s text:c="36"/>ОГРН: 1037739877295) при проведении открытого конкурса в электронной форме № 633/ОКЭ-ТИ/18 на право заключения договора выполнения работ по теме: «Разработка системы единого геоинформационного хранилища пространственных данных» (извещение № 31806866921) обоснованной в части неправомерного включения в Порядок оценки критерия оценки «Происхождение ПО»; установления требования о возможности проведения дозапроса информаци</text:span></text:span><text:span text:style-name="Основной_20_шрифт_20_абзаца"><text:span text:style-name="T15">и, в том числе путем выездных проверок на момент подачи заявок; установления требования об обязанности участника до заключения договора предоставить сведения о конечных бенефициарах; </text:span></text:span><text:span text:style-name="Основной_20_шрифт_20_абзаца"><text:span text:style-name="T26">установления требования о предоставлении банковской гарантии из списка банков</text:span></text:span><text:span text:style-name="T29">.</text:span></text:p>
                </text:list-item>
                <text:list-item>
                  <text:p text:style-name="P81"><text:span text:style-name="Основной_20_шрифт_20_абзаца"><text:span text:style-name="T29">Признать в действиях ОАО «РЖД» нарушения части 1 статьи 2, </text:span></text:span><text:span text:style-name="Основной_20_шрифт_20_абзаца"><text:span text:style-name="T46">пунктов 13,</text:span></text:span><text:span text:style-name="Основной_20_шрифт_20_абзаца"><text:span text:style-name="T47"> 14 части 10 статьи 4</text:span></text:span><text:span text:style-name="Основной_20_шрифт_20_абзаца"><text:span text:style-name="T40">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1"><text:span text:style-name="Основной_20_шрифт_20_абзаца"><text:span text:style-name="T40">Выдать ОАО «РЖД» обязательное к исполнению предписание, направленное на устранение выявленных нарушений, в соответствии с принятым решением от 17.10.2018 № 223ФЗ-774/18.</text:span></text:span></text:p>
                </text:list-item>
                <text:list-item>
                  <text:p text:style-name="P81"><text:span text:style-name="Основной_20_шрифт_20_абзаца"><text:span text:style-name="T48">Передать соответствующему должностному лицу Управления </text:span></text:span><text:span text:style-name="Основной_20_шрифт_20_абзаца"><text:span text:style-name="T29">контроля размещения государственного заказа ФАС России материалы дела от 17.10.2018 № 223ФЗ-774/18 для рассмотрения вопроса о возбуждении дела об административном правонарушении.</text:span></text:span></text:p>
                  <text:p text:style-name="P81"><text:span text:style-name="Основной_20_шрифт_20_абзаца"><text:span text:style-name="T29"><text:s text:c="7"/></text:span></text:span><text:span text:style-name="T29">Решение может быть обжаловано в арбитражный суд в течение трех месяцев со дня его вынесения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77C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C677CF7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64A96F2D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1:05:58.64</meta:creation-date>
    <meta:generator>OpenOffice.org/3.4.1$Win32 OpenOffice.org_project/341m1$Build-9593</meta:generator>
    <dc:date>2018-10-25T16:12:44.48</dc:date>
    <meta:print-date>2018-10-19T15:19:59.36</meta:print-date>
    <meta:document-statistic meta:table-count="0" meta:image-count="2" meta:object-count="0" meta:page-count="12" meta:paragraph-count="125" meta:word-count="3526" meta:character-count="27804"/>
    <meta:user-defined meta:name="Поле 1"/>
    <meta:user-defined meta:name="Поле 2"/>
    <meta:user-defined meta:name="Поле 3"/>
    <meta:user-defined meta:name="Поле 4"/>
  </office:meta>
</office:document-meta>
</file>