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CD1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9.502cm" fo:margin-right="0cm" fo:text-indent="0cm" style:auto-text-indent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882ce-047a-4f07-b766-03560ab80872" text:name="BossProviderVariable"/>
      </text:user-field-decls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убличного акционерного общества «ИНГРАД»</text:span><text:span text:style-name="T1"> </text:span><text:span text:style-name="T2">(место нахождения: </text:span><text:span text:style-name="T1">129090</text:span><text:span text:style-name="T2">, г. </text:span><text:span text:style-name="T1">Москва</text:span><text:span text:style-name="T2">, Олимпийский пр-т, д. </text:span><text:span text:style-name="T1">14, помещ. </text:span><text:span text:style-name="T3">IV</text:span><text:span text:style-name="T1">, этаж 14, часть ком. 2</text:span><text:span text:style-name="T2">; основной вид деятельности – деятельность холдинговых комп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Лев» (место нахождения: 141421, Московская обл.,<text:line-break/>г. Химки, мкр. Сходня, ул. Кирова, д. 3; основной вид деятельности – деятельность заказчика-застройщика, генерального подрядчика) в<text:line-break/>размере 99 %, что в совокупности с имеющейся у Публичного акционерного общества «ИНГРАД» долей составит 100 %, и приняла решение об удовлетворении данного ходатайства.</text:span></text:p>
      <text:p text:style-name="P3"/>
      <text:h text:style-name="P12" text:outline-level="5"/>
      <text:h text:style-name="P13" text:outline-level="5"><text:s/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CD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7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7871(1) </text:p></draw:text-box></draw:frame><draw:frame draw:style-name="Mfr2" draw:name="SpdBarcode" text:anchor-type="paragraph" svg:x="0cm" svg:width="3.6cm" svg:height="0.78cm" draw:z-index="1"><draw:image xlink:href="Pictures/10000201000000780000001AE18CD1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4:22:13.60</meta:creation-date>
    <meta:generator>OpenOffice.org/3.4.1$Win32 OpenOffice.org_project/341m1$Build-9593</meta:generator>
    <dc:date>2018-10-25T18:00:10.19</dc:date>
    <meta:document-statistic meta:table-count="0" meta:image-count="1" meta:object-count="0" meta:page-count="1" meta:paragraph-count="6" meta:word-count="119" meta:character-count="944"/>
    <meta:user-defined meta:name="Поле 1"/>
    <meta:user-defined meta:name="Поле 2"/>
    <meta:user-defined meta:name="Поле 3"/>
    <meta:user-defined meta:name="Поле 4"/>
  </office:meta>
</office:document-meta>
</file>