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CCFB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9.753cm" fo:margin-right="0cm" fo:text-indent="0cm" style:auto-text-indent="false"/>
    </style:style>
    <style:style style:name="P8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4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09e9c3-c024-4608-82e8-786809f8921c" text:name="BossProviderVariable"/>
      </text:user-field-decls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9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Публичного акционерного общества «</text:span><text:span text:style-name="T1">Моспромстрой</text:span><text:span text:style-name="T2">»</text:span><text:span text:style-name="T1"> </text:span><text:span text:style-name="T2">(место нахождения: 127994, г. Москва, ул. М. Дмитровка, д. 23/15, стр. 1; основной вид деятельности – строительство жилых и нежилых зданий) о получении предварительного согласия антимонопольного органа на приобретение доли в уставном капитале Общества с ограниченной ответственностью «</text:span><text:span text:style-name="T1">Промстройинвест М</text:span><text:span text:style-name="T2">» (место нахождения: 127006,<text:line-break/>г. Москва, ул. М. Дмитровка, д. 25, стр. 1; основной вид деятельности – капиталовложения в уставные капиталы, венчурное инвестирование, в том числе посредством инвестиционных компаний; операции с недвижимым имуществом за вознаграждение или на договорной основе) в размере 90 %, что в совокупности с имеющейся у Публичного акционерного общества «</text:span><text:span text:style-name="T1">Моспромстрой</text:span><text:span text:style-name="T2">» долей составит 99%, и приняла решение об удовлетворении данного ходатайства.</text:span></text:p>
      <text:p text:style-name="P6"/>
      <text:h text:style-name="P12" text:outline-level="5"/>
      <text:h text:style-name="P13" text:outline-level="5"><text:s/>Р.А. Петросян</text:h>
      <text:p text:style-name="P3"/>
      <text:p text:style-name="P3"/>
      <text:p text:style-name="P3"/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CCFB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280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28066(1) </text:p></draw:text-box></draw:frame><draw:frame draw:style-name="Mfr2" draw:name="SpdBarcode" text:anchor-type="paragraph" svg:x="0cm" svg:width="3.6cm" svg:height="0.78cm" draw:z-index="1"><draw:image xlink:href="Pictures/10000201000000780000001A0ACCFB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21:04:00.25</meta:creation-date>
    <meta:generator>OpenOffice.org/3.4.1$Win32 OpenOffice.org_project/341m1$Build-9593</meta:generator>
    <dc:date>2018-10-25T18:20:48.72</dc:date>
    <meta:document-statistic meta:table-count="0" meta:image-count="1" meta:object-count="0" meta:page-count="1" meta:paragraph-count="6" meta:word-count="134" meta:character-count="1063"/>
    <meta:user-defined meta:name="Поле 1"/>
    <meta:user-defined meta:name="Поле 2"/>
    <meta:user-defined meta:name="Поле 3"/>
    <meta:user-defined meta:name="Поле 4"/>
  </office:meta>
</office:document-meta>
</file>