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D34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604cm" fo:margin-right="-1.217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604cm" fo:margin-right="-1.984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</style:style>
    <style:style style:name="P25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f05a9-1612-421f-a8dc-a3f343ba86cc" text:name="BossProviderVariable"/>
      </text:user-field-decls>
      <text:p text:style-name="P24"> </text:p>
      <text:p text:style-name="P17"><text:span text:style-name="T8">&lt;...&gt;</text:span></text:p>
      <text:p text:style-name="P16"/>
      <text:p text:style-name="P5"><text:span text:style-name="T3">РЕШЕНИЕ № Т-183/18<text:line-break/>по результатам рассмотрения жалобы ООО «Благоустройство<text:line-break/>города Славгорода» на нарушение процедуры торгов<text:line-break/>и порядка заключения договоров</text:span></text:p>
      <text:p text:style-name="P5"> </text:p>
      <text:p text:style-name="P6">Дата принятия решения: 22.10.2018                                                            г. Москва</text:p>
      <text:p text:style-name="P4"> </text:p>
      <text:p text:style-name="P20">Комиссия ФАС России по рассмотрению жалоб на нарушение процедуры торгов и порядка заключения договоров № 12 в составе: <text:span text:style-name="T8">&lt;...&gt; </text:span>(далее – Комиссия ФАС России), при участии представителей:</text:p>
      <text:p text:style-name="P22">–  <text:span text:style-name="T1">ООО «Благоустройство города Славгорода» – уведомлено надлежащим образом, представители на рассмотрение жалобы не явились;</text:span></text:p>
      <text:p text:style-name="P22">–  <text:span text:style-name="T1">Министерство строительства, транспорта, жилищно-коммунального хозяйства Алтайского края: </text:span><text:span text:style-name="T2">&lt;...&gt;</text:span><text:span text:style-name="T1">,</text:span></text:p>
      <text:p text:style-name="P23"><text:span text:style-name="T1">рассмотрев жалобу ООО «Благоустройство города Славгорода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</text:span><text:span text:style-name="T1">регионального оператора по обращению с твердыми коммунальными отходами на территории Каменской зоны Алтайского края (извещение<text:line-break/>№ 280818/25740114/02) 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11"/>
      <text:p text:style-name="P7">У С Т А Н О В И Л А:</text:p>
      <text:p text:style-name="P12"/>
      <text:p text:style-name="P20">В Федеральную антимонопольную службу поступила жалоба<text:line-break/>ООО «Благоустройство города Славгорода» (далее – Заявитель) на действия организатора торгов – Министерства строительства, транспорта, жилищно-коммунального хозяйства Алтайского края (далее – Организатор торгов)<text:line-break/>при проведении конкурсного отбора регионального оператора по обращению<text:line-break/>с твердыми коммунальными отходами на территории Каменской зоны Алтайского края (извещение № 280818/25740114/02) (далее – Конкурс; Жалоба).</text:p>
      <text:p text:style-name="P20">Из Жалобы следует, что единственный участник Конкурса был необоснованно допущен Организатором торгов к участию в Конкурсе.</text:p>
      <text:p text:style-name="P20">Представитель Организатора торгов с доводами Жалобы не согласился, указав, что при рассмотрении заявки единственного участника Конкурса Организатор торгов действовал в соответствии с 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<text:line-break/>по обращению с твердыми коммунальными отходами, утвержденных постановлением Правительства Российской Федерации от 05.09.2016 № 881 <text:soft-page-break/>(далее – Правила), Документацией для проведения конкурсного отбора регионального оператора по обращению с твердыми коммунальными отходами на территории Каменской зоны Алтайского края, утвержденной приказом Министерства строительства, транспорта, жилищно-коммунального хозяйства Алтайского края от 28.08.2018 № 570 (далее – Конкурсная документация).</text:p>
      <text:p text:style-name="P20">Рассмотрев все представленные документы, а также выслушав пояснения представителя Организатора торгов, Комиссия ФАС России установила следующее.</text:p>
      <text:p text:style-name="P22"><text:span text:style-name="T1">28.08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 было размещено извещение о проведении Конкурса, согласно которому дата начала подачи заявок на участие в Конкурсе – 29.08.2018; дата окончания подачи заявок на участие в Конкурсе – 17.09.2018; дата вскрытия конвертов с заявками на участие в Конкурсе – 18.09.2018; срок, на который присваивается статус регионального оператора – 4 года.</text:span></text:p>
      <text:p text:style-name="P21">1. Согласно Жалобе Конкурсной документацией определено, что зоной деятельности регионального оператора является Каменская зона Алтайского края.</text:p>
      <text:p text:style-name="P20">Вместе с тем согласно данным лицензии на деятельность по сбору, транспортированию, обработке, утилизации, обезвреживанию, размещению отходов I-IV классов опасности местом осуществления деятельности единственного участника Конкурса является Новосибирская область.</text:p>
      <text:p text:style-name="P20">Таким образом, по мнению Заявителя, единственный участник Конкурса был необоснованно допущен к участию в Конкурсе Организатором торгов<text:line-break/>в связи с тем, что единственный участник Конкурса не может осуществлять деятельность по обращению с твердыми коммунальными отходами в зоне деятельности регионального оператора, а именно на территории Каменской зоны Алтайского края.</text:p>
      <text:p text:style-name="P20">Согласно подпункту «п» пункта 12 Правил документация об отборе содержит требования к участникам конкурсного отбора.</text:p>
      <text:p text:style-name="P20">Подпунктом<text:span text:style-name="T6"> </text:span>«б»<text:span text:style-name="T6"> </text:span>пункта<text:span text:style-name="T6"> </text:span>19<text:span text:style-name="T6"> </text:span>Правил<text:span text:style-name="T6"> </text:span>установлено,<text:span text:style-name="T6"> </text:span>что<text:span text:style-name="T6"> </text:span>участник конкурсного<text:span text:style-name="T6"> </text:span>отбора<text:span text:style-name="T6"> </text:span>должен<text:span text:style-name="T6"> </text:span>обладать<text:span text:style-name="T6"> </text:span>действующей<text:span text:style-name="T6"> </text:span>лицензией<text:span text:style-name="T6"> </text:span>на<text:span text:style-name="T6"> </text:span>деятельность по<text:span text:style-name="T6"> </text:span><text:span text:style-name="T7">с</text:span>бору, транспортированию, обработке, утилизации, обезвреживанию, размещению отходов I-IV классов опасности, обращение с которыми предусмотрено документацией об отборе, с одним или несколькими разрешенными видами деятельности, осуществляемыми участником конкурсного отбора.</text:p>
      <text:p text:style-name="P20">Аналогичные требования к участнику Конкурса установлены<text:line-break/>пунктом 2.1.2 Конкурсной документации.</text:p>
      <text:p text:style-name="P22"><text:span text:style-name="T1">В ходе изучения Комиссией ФАС России заявки единственного участника Конкурса на участие в Конкурса, представленной Организатором торгов, установлено, что единственным участником Конкурса в составе заявки<text:line-break/></text:span><text:soft-page-break/><text:span text:style-name="T1">на участие в Конкурсе была представлена копия Лицензии на осуществление деятельности по сбору, транспортированию, обработке, утилизации, обезвреживанию, размещению отходов </text:span><text:span text:style-name="T2">I</text:span><text:span text:style-name="T1">-</text:span><text:span text:style-name="T2">IV</text:span> <text:span text:style-name="T1">классов опасности от 09.02.2017<text:line-break/>№ (54)-2882-СТ/П, выданной Федеральной службой по надзору в сфере природопользования (далее – Лицензия).</text:span></text:p>
      <text:p text:style-name="P20">Согласно Лицензии местом осуществления лицензируемого вида деятельности единственного участника Конкурса является г. Новосибирск,<text:line-break/>ул. Крылова, 36; Новосибирская область, Карасукский район, г. Карасук,<text:line-break/>ул. Лесная, 45А.</text:p>
      <text:p text:style-name="P20">В соответствии с пунктом 1 статьи 9 Федерального закона от 24.06.1998 № 89-ФЗ «Об отходах производства и потребления» (далее – Закон об отходах) лицензирование деятельности по сбору, транспортированию, обработке, утилизации, обезвреживанию, размещению отходов I-IV классов опасности осуществляется в соответствии с Федеральным законом от 04.05.2011<text:line-break/>№ 99-ФЗ «О лицензировании отдельных видов деятельности» (далее – Закон<text:line-break/>о лицензировании) с учетом положений Закона об отходах.</text:p>
      <text:p text:style-name="P20">Согласно части 2 статьи 9 Закона о лицензировании юридическое лицо, получившее лицензию, вправе осуществлять деятельность, на которую предоставлена лицензия, на всей территории Российской Федерации.</text:p>
      <text:p text:style-name="P20">В соответствии с частью 5 статьи 9 Закона о лицензировании деятельность, на осуществление которой лицензия предоставлена лицензирующим органом субъекта Российской Федерации, может осуществляться на территориях других субъектов Российской Федерации<text:line-break/>при условии уведомления лицензиатом лицензирующих органов соответствующих субъектов Российской Федерации в порядке, установленном Правительством Российской Федерации.</text:p>
      <text:p text:style-name="P20">Согласно части 1 статьи 18 Закона о лицензировании лицензия подлежит переоформлению в случаях изменения адресов мест осуществления юридическим лицом лицензируемого вида деятельности.</text:p>
      <text:p text:style-name="P20">В соответствии с частью 3 статьи 18 Закона о лицензировании<text:line-break/>для переоформления лицензии лицензиат представляет в лицензирующий орган, предоставивший лицензию, либо направляет заказным почтовым отправлением с уведомлением о вручении заявление о переоформлении лицензии с указанием реквизитов документа, подтверждающего уплату государственной пошлины за переоформление лицензии, и оригинал действующей лицензии на бумажном носителе или лицензию в форме электронного документа, подписанного электронной подписью.</text:p>
      <text:p text:style-name="P20">Согласно части 7 статьи 18 Закона о лицензировании при намерении лицензиата осуществлять лицензируемый вид деятельности по адресу места<text:line-break/>его осуществления, не указанному в лицензии, в заявлении о переоформлении лицензии указываются этот адрес и сведения, подтверждающие соответствие лицензиата лицензионным требованиям при осуществлении лицензируемого <text:soft-page-break/>вида деятельности по этому адресу. </text:p>
      <text:p text:style-name="P20">В соответствии с частью 18 статьи 18 Закона о лицензировании в сроки, установленные частями 16 и 17 статьи 18 Закона о лицензировании, лицензирующий орган на основании результатов рассмотрения представленных заявления о переоформлении лицензии и прилагаемых к нему документов принимает решение о переоформлении лицензии или об отказе<text:line-break/>в ее переоформлении.</text:p>
      <text:p text:style-name="P20">Учитывая изложенное, принимая во внимание, что единственным участником Конкурса в составе заявки на участие в Конкурсе представлена действующая Лицензия, а также что Правилами не предусмотрено представление лицензии на деятельность по сбору, транспортированию, обработке, утилизации, обезвреживанию, размещению отходов I-IV классов опасности с указанием места осуществления лицензируемого вида деятельности в зоне деятельности регионального оператора, Комиссия<text:line-break/>ФАС России приходит к выводу, что данный довод Жалобы является необоснованным.</text:p>
      <text:p text:style-name="P20">2. Согласно Жалобе заявка единственного участника Конкурса<text:line-break/>не содержит документа, подтверждающего владение единственным участником Конкурса на праве собственности или иных законных основаниях объектом<text:line-break/>по обработке, обезвреживанию и (или) захоронению твердых коммунальных отходов в зоне деятельности регионального оператора, в связи с чем заявка единственного участника Конкурса на участие в Конкурсе должна была<text:line-break/>быть отклонена Организатором торгов.</text:p>
      <text:p text:style-name="P20">В соответствии с подпунктом «и» пункта 12 Правил документация<text:line-break/>об отборе содержит критерии конкурсного отбора, характеризующие качество оказания услуги по обращению с твердыми коммунальными отходами региональным оператором, их минимальные и (или) максимальные предельные значения,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.</text:p>
      <text:p text:style-name="P20">Согласно подпункту «в» пункта 22 Правил критерий обеспеченности – владение объектами по 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<text:line-break/>об отборе в соответствии с концессионным соглашением, соглашением<text:line-break/>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p>
      <text:p text:style-name="P20">Аналогичное описание критерия обеспеченности содержится в подпункте <text:soft-page-break/>8 пункта 4.3 Конкурсной документации.</text:p>
      <text:p text:style-name="P20">В соответствии с пунктом 4.4.8 Конкурсной документации<text:line-break/>для подтверждения критерия обеспеченности (I) заявитель должен представить подписанные руководителем или уполномоченным лицом заявителя документы на выбор:</text:p>
      <text:p text:style-name="P20">а) документы, подтверждающие владение заявителем объектами<text:line-break/>по обработке, обезвреживанию и (или) захоронению твердых коммунальных отходов (копия свидетельства о государственной регистрации права собственности, права аренды или иного законного права владения объектами, копия договора аренды, иного договора, подтверждающего наличие законного права владения указанными объектами);</text:p>
      <text:p text:style-name="P20">б) копия концессионного соглашения, соглашения о государственно-частном партнерстве, соглашения о муниципально-частном партнерстве<text:line-break/>либо инвестиционного договора, заключенных с органами государственной власти субъекта Российской Федерации или органами местного самоуправления и предусматривающих обязательства по завершению строительства<text:line-break/>и (или) модернизации таких объектов не позднее чем через 3 года со дня опубликования Конкурсной документации.</text:p>
      <text:p text:style-name="P20">В ходе изучения заявки единственного участника Конкурса на участие<text:line-break/>в Конкурсе Комиссией ФАС России установлено, что единственным участником Конкурса в подтверждение критерия обеспеченности была представлена копия договора купли-продажи от 10.09.2018 (далее – Договор купли-продажи).</text:p>
      <text:p text:style-name="P20">Согласно пункту 3.2 Договора купли-продажи право собственности<text:line-break/>на мусоросортировочную линию МСС 50000 переходит единственному участнику Конкурса с даты подписания сторонами акта приема-передачи.</text:p>
      <text:p text:style-name="P20">Заявка единственного участника Конкурса на участие в Конкурсе содержит копию акта приема-передачи от 10.09.2018 и копию технического паспорта мусоросортировочной линии МСС 50000.</text:p>
      <text:p text:style-name="P20">На рассмотрении Жалобы Комиссией ФАС России представитель Организатора торгов пояснил, что мусоросортировочная линия МСС 50000 является движимым имуществом, перемещение которого возможно без ущерба его назначению. Таким образом, предоставление в отношении него копии свидетельства о государственной регистрации не требуется.</text:p>
      <text:p text:style-name="P22"><text:span text:style-name="T4">Согласно пункту 43 Правил конкурсная комиссия рассматривает заявки<text:line-break/>на предмет соответствия требованиям, установленным документацией<text:line-break/>об отборе, и осуществляет проверку соответствия заявителей требованиям, установленны</text:span><text:span text:style-name="T5">м пунктом 19 </text:span><text:span text:style-name="T4">Правил. Заявитель не допускается конкурсной комиссией к участию в конкурсном отборе в следующих случаях:</text:span></text:p>
      <text:p text:style-name="P22"><text:span text:style-name="T4">–  непредставление документов, указанных в </text:span><text:span text:style-name="T5">пункте 26</text:span><text:span text:style-name="T4"> Правил,<text:line-break/>или наличие в таких документах недостоверных сведений;</text:span></text:p>
      <text:p text:style-name="P22"><text:span text:style-name="T4">–  несоответствие заявителя требованиям, установленным</text:span><text:span text:style-name="T5"> пунктом 19</text:span><text:span text:style-name="T4"> <text:s/>Правил;</text:span></text:p>
      <text:p text:style-name="P20"><text:soft-page-break/>–  несоответствие заявки требованиям, установленным документацией<text:line-break/>об отборе;</text:p>
      <text:p text:style-name="P20">–  несоответствие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0">Аналогичные положения содержатся в пункте 7.8 Конкурсной документации.</text:p>
      <text:p text:style-name="P20">На рассмотрении Жалобы Комиссией ФАС России представитель Организатора торгов пояснил, что поскольку заявка единственного участника Конкурса содержала документы, подтверждающие заявленное единственным участником Конкурса значение критерия обеспеченности, у Организатора торгов отсутствовали основания полагать, что критерий обеспеченности<text:line-break/>единственным участником Конкурса не подтвержден и заявка единственного участника Конкурса не соответствует требованиям Конкурсной документации.</text:p>
      <text:p text:style-name="P20">Кроме того, Комиссия ФАС России отмечает, что Заявителем в составе Жалобы не представлено документов и доказательств, свидетельствующих<text:line-break/>об отсутствии надлежащего подтверждения единственным участником Конкурса заявленного значения по критерию обеспеченности.</text:p>
      <text:p text:style-name="P20">Таким образом, Комиссия ФАС России приходит к выводу, что довод Жалобы не доказан.</text:p>
      <text:p text:style-name="P20">Дополнительно Комиссия ФАС России отмечает, что на рассмотрении Жалобы Комиссией ФАС России представителем Организатора торгов была представлена копия Соглашения об организации деятельности по обращению<text:line-break/>с твердыми коммунальными отходами в Каменской зоне Алтайского края<text:line-break/>от 10.10.2018 № 763/18-ДО, заключенного между Организатором торгов<text:line-break/>и единственным участником Конкурса по результатам проведения Конкурса.</text:p>
      <text:p text:style-name="P20">На основании изложенного и в соответствии с частью 20 статьи 18.1 Закона о защите конкуренции Комиссия ФАС России</text:p>
      <text:p text:style-name="P13"/>
      <text:p text:style-name="P7">Р Е Ш И Л А:</text:p>
      <text:p text:style-name="P13"/>
      <text:p text:style-name="P20">Признать жалобу ООО «Благоустройство города Славгорода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<text:line-break/>отходами на территории Каменской зоны Алтайского края (извещение<text:line-break/>№ 280818/25740114/02) необоснованной.</text:p>
      <text:p text:style-name="P22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9"><text:span text:style-name="T8"/></text:p>
      <text:p text:style-name="P29"><text:span text:style-name="T8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D34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300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30003(1) </text:p></draw:text-box></draw:frame><draw:frame draw:style-name="Mfr2" draw:name="SpdBarcode" text:anchor-type="paragraph" svg:x="0cm" svg:width="3.6cm" svg:height="0.78cm" draw:z-index="6"><draw:image xlink:href="Pictures/10000201000000780000001A93ED34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5:51:36.93</meta:creation-date>
    <dc:date>2018-10-26T09:20:45.99</dc:date>
    <meta:editing-duration>PT7M16S</meta:editing-duration>
    <meta:editing-cycles>1</meta:editing-cycles>
    <meta:generator>OpenOffice.org/3.4.1$Win32 OpenOffice.org_project/341m1$Build-9593</meta:generator>
    <meta:print-date>2018-10-25T14:58:29.56</meta:print-date>
    <meta:document-statistic meta:table-count="0" meta:image-count="1" meta:object-count="0" meta:page-count="6" meta:paragraph-count="62" meta:word-count="1770" meta:character-count="14904"/>
    <meta:user-defined meta:name="Поле 1"/>
    <meta:user-defined meta:name="Поле 2"/>
    <meta:user-defined meta:name="Поле 3"/>
    <meta:user-defined meta:name="Поле 4"/>
  </office:meta>
</office:document-meta>
</file>