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DB8386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.5pt" fo:font-weight="bold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.5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 style:master-page-name="First_20_Page">
      <style:paragraph-properties style:page-number="auto"/>
      <style:text-properties fo:font-size="14pt"/>
    </style:style>
    <style:style style:name="P20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T1" style:family="text">
      <style:text-properties fo:language="en" fo:country="US"/>
    </style:style>
    <style:style style:name="T2" style:family="text">
      <style:text-properties fo:color="#000000"/>
    </style:style>
    <style:style style:name="T3" style:family="text">
      <style:text-properties fo:font-size="10pt"/>
    </style:style>
    <style:style style:name="T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3f507b5-b973-4818-a0a5-bf20fb20d144" text:name="BossProviderVariable"/>
      </text:user-field-decls>
      <text:p text:style-name="P19"/>
      <text:p text:style-name="P4">XXXXXXXXXXXXX</text:p>
      <text:p text:style-name="P4">XX</text:p>
      <text:p text:style-name="P4">XXXXXXXXXXXXXXXXXXXXXXXXXXXXXXXXXXXXXXXXXXXXXXXXXXXXXXXXXXXXXXXXXXXXXXXXXXXX</text:p>
      <text:p text:style-name="P4">XX</text:p>
      <text:p text:style-name="P4">XX</text:p>
      <text:p text:style-name="P4">XXXXXXXXXXXXXXXXXXXXXXXXXXXXXXXXXXXXXXXXXXXXXXXXXXXXXXXXXXXXXXXXXXXXXXXXXXXX</text:p>
      <text:p text:style-name="P4">XX</text:p>
      <text:p text:style-name="P4">XXXXXXXXXXXXXXXXXXXXXXXXXXXXXXXXXXXXXXXXXXXXXXXXXXXXXXXXXXXX</text:p>
      <text:p text:style-name="P4">X</text:p>
      <text:p text:style-name="P4"/>
      <text:p text:style-name="P4"/>
      <text:p text:style-name="P4"> </text:p>
      <text:p text:style-name="P4"> </text:p>
      <text:p text:style-name="P4"> </text:p>
      <text:p text:style-name="P6"> </text:p>
      <text:p text:style-name="P8">РЕШЕНИЕ № Т-179/18<text:line-break/>по результатам рассмотрения жалобы ООО «НОВОТЕХ» <text:line-break/>на нарушение процедуры торгов и порядка заключения договоров</text:p>
      <text:p text:style-name="P10"> </text:p>
      <text:p text:style-name="P7">Дата принятия решения: 23.10.2018                                                        <text:s text:c="4"/>г. Москва</text:p>
      <text:p text:style-name="P14"> </text:p>
      <text:p text:style-name="P14">Комиссия ФАС России по рассмотрению жалоб на нарушение процедуры торгов и порядка заключения договоров № 8 в составе:</text:p>
      <text:p text:style-name="P14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(далее – Комиссия ФАС России),</text:p>
      <text:p text:style-name="P14">при участии представителей:</text:p>
      <text:p text:style-name="P14">–  ООО «НОВОТЕХ»: XXXXXXXXXXXXXXXXXXXXXXXXXXXXXXXXXXXXXXXXXXXXXX;</text:p>
      <text:p text:style-name="P14"><text:soft-page-break/>–  Департамент жилищно-коммунального и дорожного комплекса Кемеровской области уведомлен надлежащим образом, представители на рассмотрение не явились,</text:p>
      <text:p text:style-name="P14">рассмотрев жалобу ООО «НОВОТЕХ» на действия организатора торгов – Департамента жилищно-коммунального и дорожного комплекса Кемеровской области при проведении конкурсного отбора регионального оператора по обращению с твердыми коммунальными отходами на территории зоны «Север» Кемеровской области (извещение № 140918/20608049/01) в соответствии<text:line-break/>со статьей 18.1 Федерального закона от 26.07.2006 № 135-ФЗ «О защите конкуренции» (далее – Закон о защите конкуренции),</text:p>
      <text:p text:style-name="P10"> </text:p>
      <text:p text:style-name="P8">У С Т А Н О В И Л А:</text:p>
      <text:p text:style-name="P17"> </text:p>
      <text:p text:style-name="P17">В Федеральную антимонопольную службу поступила жалоба<text:line-break/>ООО «НОВОТЕХ» (далее – Заявитель) на действия организатора торгов – Департамента жилищно-коммунального и дорожного комплекса Кемеровской области (далее – Организатор торгов) при проведении конкурсного отбора регионального оператора по обращению с твердыми коммунальными отходами на территории зоны «Север» Кемеровской области (извещение<text:line-break/>№ 140918/20608049/01) (далее – Конкурс; Жалоба).</text:p>
      <text:p text:style-name="P17">Из Жалобы следует, что Организатором торгов при организации и проведении Конкурса были нарушены требования Правил проведения уполномоченными органами исполнительной власти субъектов Российской Федерации конкурсного отбора региональных операторов по обращению с твердыми коммунальными отходами, утвержденных постановлением Правительства Российской Федерации от 05.09.2016 № 881 (далее – Правила).</text:p>
      <text:p text:style-name="P17">Рассмотрев все представленные документы, а также выслушав пояснения представителя Заявителя, Комиссия ФАС России установила следующее.</text:p>
      <text:p text:style-name="P17">14.09.2018 на официальном сайте Российской Федерации<text:line-break/>в информационно-телекоммуникационной сети «Интернет» для размещения информации о проведении торгов <text:span text:style-name="T1">www</text:span>.<text:span text:style-name="T1">torgi</text:span>.<text:span text:style-name="T1">gov</text:span>.<text:span text:style-name="T1">ru</text:span> (далее – официальный сайт) Организатором торгов было размещено извещение о проведении Конкурса, согласно которому дата и время начала подачи заявок на участие в Конкурсе – 17.09.2018 в 9:00, дата и время окончания подачи заявок на участие в Конкурсе – 08.10.2018 в 17:00; дата и время вскрытия конвертов с заявками на участие в Конкурсе – 10.10.2018 в 14:00; срок подписания протокола о результатах Конкурса – 25.10.2018.</text:p>
      <text:p text:style-name="P17">1. Согласно Жалобе расчет приведенной стоимости услуги регионального оператора, указанный в приложении № 4 к Документации для проведения конкурсного отбора регионального оператора по обращению с твердыми коммунальными отходами на территории зоны «Север» Кемеровской области, утвержденной приказом Департамента жилищно-коммунального и дорожного <text:soft-page-break/>комплекса Кемеровской области от 14.09.2018 № 110 (далее – Конкурсная документация), произведен некорректно.</text:p>
      <text:p text:style-name="P17">По мнению Заявителя, расчет тарифа на услугу обращения с твердыми коммунальными отходами на основании данных, указанных в приложении № 4 к Конкурсной документации, свидетельствует о повышении такого тарифа ежегодно на 16-20%, который к 2028 году составит более 17,5 тыс. рублей.<text:line-break/>В подтверждение указанного довода Заявителем в составе Жалобы представлены соответствующие расчеты.</text:p>
      <text:p text:style-name="P17">Согласно отзыву Организатора торгов на Жалобу от 17.10.2018<text:line-break/>№ 1-06/ЖК- заявленные в Жалобе расчеты произведены Заявителем самостоятельно без разъяснения каким образом он пришел к таким значениям.</text:p>
      <text:p text:style-name="P17">Кроме того, Организатором торгов на рассмотрение Комиссией ФАС России Жалобы была представлена информация, согласно которой расчет приведенной стоимости услуги регионального оператора и ее максимально допустимая величина, информация о ставке дисконтирования были предоставлены Организатору торгов Региональной энергетической комиссией Кемеровской области письмом от 26.07.2018 № М-10-57/2895-01.</text:p>
      <text:p text:style-name="P17">В соответствии с подпунктом «м» пункта 12 Правил документация<text:line-break/>об отборе должна содержать информацию о порядке расчета приведенной стоимости услуги регионального оператора и ее максимально допустимой величине.</text:p>
      <text:p text:style-name="P17">Пунктом 35 Правил установлено, что расчет приведенной стоимости услуги регионального оператора и ставки дисконтирования осуществляется в соответствии с основами ценообразования в области обращения с твердыми коммунальными отходами, утвержденными постановлением Правительства Российской Федерации от 30.05.2016 № 484.</text:p>
      <text:p text:style-name="P17">В соответствии с приложением № 4 к Конкурсной документации порядок расчета приведенной стоимости услуги регионального оператора определяется Основами ценообразовании в области обращения с твердыми коммунальными отходами, утвержденными постановлением Правительства Российской Федерации от 30.05.2016 № 484, и Методическими указаниями по расчету регулируемых тарифов в области обращения с твердыми коммунальными отходами, утвержденными приказом Федеральной антимонопольной службы<text:line-break/>от 21.11.2016 № 1638/16.</text:p>
      <text:p text:style-name="P17"><text:span text:style-name="T2">Максимальное значение приведенной стоимости услуги регионального оператора на территории зоны «Север» Кемеровской области на период 2019 – 2028 годы составляет 22 848 826 тыс. руб. Также в приложении № 4 к конкурсной документации приведены максимальные значения приведенной стоимости услуги регионального оператора по годам в период действия соглашения с 2019 по 2028 гг. </text:span>Для расчета приведенной стоимости услуги регионального оператора на территории зоны «Север» Кемеровской области на период 2019 – 2028 годы, применяется индекс потребительских цен – 104,0%, <text:soft-page-break/>ставка дисконтирования: в 2019 году – 1,11<text:span text:style-name="T2">%; 2020 году – 6,21%; 2021-2028 годах – 9,21%.</text:span></text:p>
      <text:p text:style-name="P18">Таким образом, у Комиссии ФАС России отсутствуют основания полагать, что Организатором торгов при подготовке Конкурсной документации нарушены требования пунктов 12, 35 Правил. </text:p>
      <text:p text:style-name="P17">Кроме того, полномочия по проверке обоснованности размера приведенной стоимости услуги регионального оператора, установленного Организатором торгов в Конкурсной документации, а также произведения расчетов тарифа на услугу регионального оператора по обращению с ТКО<text:line-break/>на основании сведений о приведенной стоимости и ставки дисконтирования, указанных в Конкурсной документации, в рамках рассмотрения Жалобы в порядке, установленном статьей 18.1 Закона о защите конкуренции, у Комиссии ФАС России отсутствуют.</text:p>
      <text:p text:style-name="P17">2. В соответствии с Жалобой в Конкурсной документации <text:span text:style-name="T4">содержатся неполные сведения о количестве образования твердых </text:span>коммунальных отходов, что, по мнению Заявителя, лишает потенциальных участников Конкурса возможности в полной мере оценить параметры деятельности регионального оператора. </text:p>
      <text:p text:style-name="P17">Подпунктом «в» пункта 12 Правил установлено, что документация<text:line-break/>об отборе должна содержать сведения о количестве (показатели объема и (или) массы) и источниках образования твердых коммунальных отходов в зоне деятельности регионального оператора в разрезе поселений, городских округов (районов городских округов) (с разбивкой по видам и классам опасности отходов).</text:p>
      <text:p text:style-name="P17">Согласно пункту 7.2 Конкурсной документации сведения о количестве и источниках образования твердых коммунальных отходов на территории зоны деятельности регионального оператора в разрезе муниципальных образований приведены в приложении № 2 к Конкурсной документации. </text:p>
      <text:p text:style-name="P17">При этом согласно отзыву Организатора торгов на Жалобу от 17.10.2018 <text:line-break/>№ 1-06/ЖК- Территориальная схема обращения с отходами производства и потребления, в том числе с твердыми коммунальными отходами, Кемеровской области, утвержденная постановлением Коллегии администрации Кемеровской области от 26.09.2016 № 367 (далее – Территориальная схема), содержит сведения о видах и классах опасности отходов в разбивке по муниципальным образованиям. </text:p>
      <text:p text:style-name="P17">Сведения о разбивке источников образования отходов по видам и классам опасности в разрезе муниципальных образований приведены в таблице А.2. «Нахождение источников образования отходов производства и количество образованных отходов производства» Приложения А, об объемах образования отходов в разбивке по видам и классам опасности – в таблице Б.2 «Балансы отходов» Приложения Б к Территориальной схеме, размещенной в открытом доступе на интернет-портале органов государственной власти Кемеровской <text:soft-page-break/>области по адресу <text:span text:style-name="T1">www</text:span>.<text:span text:style-name="T1">kemobl</text:span>.ru в сети «Интернет».</text:p>
      <text:p text:style-name="P17">Согласно пункту 1.5 Конкурсной документации, пунктом 1.3 приложения № 5 к Конкурсной документации региональный оператор осуществляет свою деятельность в соответствии с Территориальной схемой.</text:p>
      <text:p text:style-name="P17">Таким образом, Комиссия ФАС России приходит к выводу о необоснованности данного довода Заявителя.</text:p>
      <text:p text:style-name="P17">3. Согласно Жалобе в Конкурсной документации содержатся неполные сведения о расположении (планируемом расположении) мест сбора и накопления твердых коммунальных отходов с разбивкой по видам и классам опасности. </text:p>
      <text:p text:style-name="P17">В соответствии с пояснениями представителя Заявителя Конкурсная документация не содержит сведений о разбивке мест сбора и накопления ТКО по видам и классам опасности.</text:p>
      <text:p text:style-name="P17">Подпунктом «г» пункта 12 Правил установлено, что документация об отборе должна содержать сведения о расположении (планируемом расположении) мест накопления твердых коммунальных отходов (с разбивкой по видам и классам опасности отходов) в зоне деятельности регионального оператора.</text:p>
      <text:p text:style-name="P17">Согласно пункту 7.3 Конкурсной документации сведения о расположении (планируемом расположении) мест сбора и накопления твердых коммунальных отходов на территории зоны деятельности регионального оператора приведены в территориальной схеме. </text:p>
      <text:p text:style-name="P17">Комиссией ФАС России установлено, что в таблице А.4 «Места накопления ТКО» Приложения А к Территориальной схеме представлены сведения о расположении (планируемом расположении) мест сбора и накопления твердых коммунальных отходов в разрезе муниципальных образований. </text:p>
      <text:p text:style-name="P17">В соответствии с отзывом Организатора торгов на Жалобу от 17.10.2018<text:line-break/>№ 1-06/ЖК- Территориальная схема была разработана в соответствии<text:line-break/>с Требованиями к составу и содержанию территориальных схем обращения с отходами, в том числе с твердыми коммунальными отходами, утвержденными постановлением Правительства Российской Федерации от 16.03.2016 № 197, которыми не предусмотрена разбивка по видам и классам опасности источников образования ТКО. </text:p>
      <text:p text:style-name="P17">Согласно статье 6 Федерального закона от 24.06.1998 № 89-ФЗ<text:line-break/>«Об отходах производства и потребления» (далее – Закон об отходах)<text:line-break/>к полномочиям субъектов Российской Федерации в области обращения<text:line-break/>с отходами относится разработка и утверждение территориальной схемы обращения с отходами, в том числе с твердыми коммунальными отходами.</text:p>
      <text:p text:style-name="P17">В соответствии с пунктом 1 статьи 13.3 Закона об отходах в целях организации и осуществления деятельности по накоплению (в том числе раздельному накоплению), сбору, транспортированию, обработке, утилизации, <text:soft-page-break/>обезвреживанию, захоронению отходов уполномоченным органом исполнительной власти субъекта Российской Федерации утверждается территориальная схема в области обращения с отходами, в том числе<text:line-break/>с твердыми коммунальными отходами (далее – территориальная схема обращения с отходами).</text:p>
      <text:p text:style-name="P17">Согласно пункту 4 статьи 13.3 Закона об отходах территориальная схема обращения с отходами разрабатывается, проходит процедуру общественного обсуждения, включающую представление заинтересованными федеральными органами исполнительной власти предложений, замечаний к проекту этой территориальной схемы и подготовку органами исполнительной власти субъектов Российской Федерации по результатам рассмотрения таких предложений и замечаний соответствующего заключения, утверждается<text:line-break/>и корректируется в порядке, установленном Правительством Российской Федерации.</text:p>
      <text:p text:style-name="P17">Статьей 18.1 Закона о защите конкуренции установлен порядок рассмотрения комиссией антимонопольного органа жалоб на нарушение процедуры проведения обязательных в соответствии с законодательством Российской Федерации торгов.</text:p>
      <text:p text:style-name="P17">Комиссия ФАС России отмечает, что соответствие Территориальной схемы законодательству Российской Федерации не может быть рассмотрено<text:line-break/>в порядке, установленном статьей 18.1 Закона о защите конкуренции.</text:p>
      <text:p text:style-name="P17">4. В соответствии с Жалобой в Конкурсной документации отсутствует указание на адреса, по которым региональный оператор обязан создать контейнерные площадки, и источники финансирования создания таких площадок. </text:p>
      <text:p text:style-name="P17">Подпунктом «з» пункта 12 Правил установлено, что документация <text:line-break/>об отборе должна содержать обязанности регионального оператора, в том числе по созданию и (или) содержанию контейнерных площадок с указанием их мест нахождения и источника финансирования (при необходимости).</text:p>
      <text:p text:style-name="P17">Согласно пункту 7.8.4 Конкурсной документации региональный оператор обязан создавать и (или) содержать контейнерные площадки.</text:p>
      <text:p text:style-name="P17">При этом проект соглашения об организации деятельности по обращению с твердыми коммунальными отходами на территории зоны «Север» Кемеровской области (приложение № 5 к Конкурсной документации)<text:line-break/>не содержит указания на обязанность регионального оператора создавать контейнерные площадки.</text:p>
      <text:p text:style-name="P17">В соответствии с пунктом 2.4 приложения № 5 к Конкурсной документации региональный обязан заключить договоры на оказание услуг по обращению с твердыми коммунальными отходами с собственниками твердых коммунальных отходов в форме и порядке, установленном Правительством Российской Федерации. Правила обращения с твердыми коммунальными отходами, утверждены постановлением Правительства Российской Федерации <text:soft-page-break/>от 12.11.2016 № 1156. Согласно пункту 13 данных Правил бремя содержания контейнерных площадок, специальных площадок для складирования крупногабаритных отходов, расположенных на придомовой территории, входящей в состав общего имущества собственников помещений в многоквартирном доме, несут собственники помещений в многоквартирном доме. Бремя содержания контейнерных площадок, специальных площадок для складирования крупногабаритных отходов, не входящих в состав общего имущества собственников помещений в многоквартирном доме, - органы местного самоуправления муниципальных образований, в границах которых расположены такие площадки, если иное не установлено законодательством Российской Федерации.</text:p>
      <text:p text:style-name="P17">Согласно отзыву Организатора торгов на Жалобу от 17.10.2018<text:line-break/>№ 1-06/ЖК- постановлением Правительства Российской Федерации<text:line-break/>от 16.03.2016 № 197, в соответствии с которым разработана Территориальная схема, не предусмотрено указание в Территориальной схеме мест планируемых под размещение контейнерных площадок. </text:p>
      <text:p text:style-name="P17">Учитывая изложенное, указанный довод Заявителя не обоснован.</text:p>
      <text:p text:style-name="P17">5. Согласно Жалобе в Конкурсной документации отсутствуют сведения о собственниках земельных участков, на которых складированы твердые коммунальные отходы и которые не предназначены для этих целей, а также сведения, представленные в отношении земельного участка, расположенного в Тайгинском городском округе, не позволяют определить местоположение такого участка, в связи с чем, по мнению Заявителя, региональный оператор не сможет выполнить свою обязанность по реагированию на выявленные места несанкционированного размещения отходов.</text:p>
      <text:p text:style-name="P17">В соответствии с подпунктом «д» пункта 12 Правил документация об отборе должна содержать сведения о расположении в зоне деятельности регионального оператора земельных участков (с указанием их кадастровых номеров и собственников), на которых на момент проведения конкурсного отбора складированы твердые коммунальные отходы и которые<text:line-break/>не предназначены для этих целей, количестве твердых коммунальных отходов, складированных в таких местах.</text:p>
      <text:p text:style-name="P17">Согласно пункту 7.4 Конкурсной документации сведения о расположении на территории зоны деятельности регионального оператора земельных участков, на которых на момент проведения конкурсного отбора складированы твердые коммунальные отходы и которые не предназначены для этих целей, количестве твердых коммунальных отходов, складированных в таких местах приведены в приложении № 9 к Конкурсной документации.</text:p>
      <text:p text:style-name="P17">В ходе изучения Комиссией ФАС России приложения № 9 к Конкурсной документации было установлено, что в отношении части представленных в перечне земельных участков, на которых складированы твердые коммунальные отходы и которые не предназначены для этих целей, отсутствуют сведения об <text:soft-page-break/>их собственниках. Сведения, представленные в приложении № 9 к Конкурсной документации относительно земельного участка, не предназначенного для размещения ТКО, на территории Тайгинского городского округа не содержат точное местоположение такого земельного участка.</text:p>
      <text:p text:style-name="P17">При этом согласно отзыву Организатора торгов на Жалобу от 17.10.2018 № 1-06/ЖК- ответственными исполнителями по выявлению и ликвидации мест несанкционированного размещения твердых коммунальных отходов в соответствии с постановлением Коллегии администрации Кемеровской области от 09.08.2017 № 419 являются Департамент природных ресурсов и экологии Кемеровской области и органы местного самоуправления. Информация о местах несанкционированного размещения ТКО, представленная органами местного самоуправления, для включения в Конкурсную документацию была представлена по запросу Организатору торгов Департаментом природных ресурсов и экологии Кемеровской области (письмо от 13.08.2018 № 5760-0с). Таким образом, Организатором торгов в состав Конкурсной документации была включена информация, фактически имеющаяся у органов местного самоуправления на момент подготовки Конкурсной документации.</text:p>
      <text:p text:style-name="P17">В соответствии с пунктом 2.10 проекта соглашения по обращению с ТКО (приложение № 5 к Конкурсной документации) в случае обнаружения региональным оператором мест несанкционированного размещения ТКО, региональный оператор обязан предпринять меры для обеспечения ликвидации мест несанкционированного размещения ТКО в порядке, установленном законодательством Российской Федерации. Указание на обязанность регионального оператора предпринимать меры по ликвидации существующих до начала срока деятельности регионального оператора мест несанкционированного размещения ТКО в проекте соглашения отсутствует.</text:p>
      <text:p text:style-name="P17">Учитывая изложенное, Комиссия ФАС России приходит к выводу, что данный довод Жалобы не находит своего подтверждения.</text:p>
      <text:p text:style-name="P17">6. В соответствии с Жалобой в Конкурсной документации отсутствует требование о предоставлении участниками Конкурса документов, подтверждающих владение объектами на срок не менее 10 лет.</text:p>
      <text:p text:style-name="P17">По мнению Заявителя, в составе требований к документам, подтверждающим предложение участника Конкурса по критерию мощности, отсутствует требование о том, что данные документы должны подтверждать законное право на использование объектов по обращению с отходами в течение всего срока, на который присваивается статус регионального оператора (10 лет).</text:p>
      <text:p text:style-name="P17">Согласно подпункту «а» пункта 22 Правил при первом проведении конкурсного отбора в отношении соответствующей зоны деятельности регионального оператора организатор конкурсного отбора вправе установить дополнительный критерий качества услуги регионального оператора: критерий мощности - возможность осуществления деятельности по транспортированию, обработке, утилизации, обезвреживанию и (или) захоронению твердых <text:soft-page-break/>коммунальных отходов в объеме не менее 10 процентов годового объема образования твердых коммунальных отходов в зоне деятельности регионального оператора либо наличие действующего государственного контракта на оказание услуги по обращению с твердыми бытовыми (коммунальными) отходами, заключенного на срок более чем 10 лет.</text:p>
      <text:p text:style-name="P17">В соответствии с подпунктом «и» пункта 12 Правил документация об отборе должна содержать, в том числе требования к документам, подтверждающим указанные участником конкурсного отбора значения критериев качества оказания услуги региональным оператором.</text:p>
      <text:p text:style-name="P17">Таким образом, исходя из положений Правил требования к документам, представляемым в подтверждение критериев качества оказания услуги региональным оператором, определяются Организатором торгов самостоятельно. При этом требование о подтверждении претендентом на участие в Конкурсе возможности осуществления деятельности по обращению<text:line-break/>с твердыми коммунальными отходами в объеме не менее 10 процентов годового объема образования твердых коммунальных отходов в зоне деятельности регионального оператора в течение всего срока действия соглашения об организации деятельности по обращению с ТКО не установлено.</text:p>
      <text:p text:style-name="P17">Учитывая изложенное, довод Заявителя не обоснован.</text:p>
      <text:p text:style-name="P17">7. Согласно Жалобе Организатором торгов установлен необоснованно высокий размер обеспечения заявки на участие в Конкурсе. </text:p>
      <text:p text:style-name="P17">В соответствии с пунктом 13 Правил организатором конкурсного отбора может быть установлено требование к предоставлению обеспечения заявки, которое в равной мере распространяется на всех участников конкурсного отбора. При этом форма, размер, порядок предоставления, а также основания и порядок возврата обеспечения заявки определяются организатором конкурсного отбора и указываются в документации об отборе.</text:p>
      <text:p text:style-name="P17">Согласно пункту 4.1.2 Конкурсной документации размер обеспечения заявки составляет 5 000 000 рублей. </text:p>
      <text:p text:style-name="P17">В отзыве Организатора торгов на Жалобу от 17.10.2018 № 1-06/ЖК- указано, что при расчете размера обеспечения заявки на участие в Конкурсе Организатор торгов исходил из размеров максимальной стоимости услуг регионального оператора в период действия соглашения (22 848 826 тыс. руб.)<text:line-break/>и среднего значения стоимости услуг регионального оператора за месяц первого года работы (160 437 000 руб.).</text:p>
      <text:p text:style-name="P17">При этом на рассмотрении Жалобы Комиссией ФАС России представитель Заявителя не смог пояснить, какой размер обеспечения заявки на участие в Конкурсе является для Заявителя оптимальным. Учитывая изложенное, Комиссия ФАС России приходит к выводу, что данный довод Жалобы необоснован. </text:p>
      <text:p text:style-name="P17">На основании изложенного и в соответствии с частью 20 статьи 18.1 Закона о защите конкуренции Комиссия ФАС России</text:p>
      <text:p text:style-name="P10"><text:soft-page-break/> </text:p>
      <text:p text:style-name="P11">Р Е Ш И Л А:</text:p>
      <text:p text:style-name="P10"> </text:p>
      <text:p text:style-name="P13">Признать жалобу ООО «НОВОТЕХ» на действия организатора торгов – Департамента жилищно-коммунального и дорожного комплекса Кемеровской области при проведении конкурсного отбора регионального оператора по обращению с твердыми коммунальными отходами на территории зоны «Север» Кемеровской области (извещение № 140918/20608049/01) необоснованной.</text:p>
      <text:p text:style-name="P15"> </text:p>
      <text:p text:style-name="P16">Решение 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6"> </text:p>
      <text:p text:style-name="P6"> </text:p>
      <text:p text:style-name="P21">XXXXXXXXXXXXXXXXXXXXXXXXXXXXXXXXXXXXXXXXXXXXXX</text:p>
      <text:p text:style-name="P21">XXXXXXXXXXXXXXXXXXXXXXXXXXXXXXXXXXXXXXXXXXXXXXXXXXXXXXXXXXXXXXXXXXXXXXXXXXXXXXXXXXXXXXXXXXXXXXXXXXXXXXXXXXXXXXXX</text:p>
      <text:p text:style-name="P21">XX</text:p>
      <text:p text:style-name="P21">XXXXXXXXXXXXXXXXX</text:p>
      <text:p text:style-name="P21">XX</text:p>
      <text:p text:style-name="P21">XXXXXXXXXXXXXXXXXXXXXXXXXXXXXXXXXXXXXXXXXXXXXXXXXXXXXXXXXXXXXXXXXXXXXXXXXXXXXXXXXXXXXXXXXXXXXXXXXXXXX</text:p>
      <text:p text:style-name="P21">XX</text:p>
      <text:p text:style-name="P21">XXXXXXXXXXXXXX</text:p>
      <text:p text:style-name="P21">XXXXXXXXXXXXXXXXXX</text:p>
      <text:p text:style-name="P21">XXXXXXXXXXXXXXXXXX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DB8386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2018-131133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<draw:text-box fo:min-height="0.041cm"><text:p text:style-name="Frame_20_contents">2018-131133(2) </text:p></draw:text-box></draw:frame><draw:frame draw:style-name="Mfr2" draw:name="SpdBarcode" text:anchor-type="paragraph" svg:x="0cm" svg:width="3.6cm" svg:height="0.78cm" draw:z-index="10"><draw:image xlink:href="Pictures/10000201000000780000001A6DB8386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6T13:00:12.99</meta:creation-date>
    <meta:generator>OpenOffice.org/3.4.1$Win32 OpenOffice.org_project/341m1$Build-9593</meta:generator>
    <dc:date>2018-10-26T16:32:51.04</dc:date>
    <meta:print-date>2018-10-26T15:44:20.78</meta:print-date>
    <meta:editing-duration>PT4M43S</meta:editing-duration>
    <meta:editing-cycles>1</meta:editing-cycles>
    <meta:document-statistic meta:table-count="0" meta:image-count="1" meta:object-count="0" meta:page-count="10" meta:paragraph-count="105" meta:word-count="2743" meta:character-count="23122"/>
    <meta:user-defined meta:name="Поле 1"/>
    <meta:user-defined meta:name="Поле 2"/>
    <meta:user-defined meta:name="Поле 3"/>
    <meta:user-defined meta:name="Поле 4"/>
  </office:meta>
</office:document-meta>
</file>