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05D0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, 'Times New Roman', Times, serif"/>
    <style:font-face style:name="Mangal1" svg:font-family="Mangal"/>
    <style:font-face style:name="Source Sans Pro" svg:font-family="'Source Sans Pro', serif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33cm" fo:margin-right="0cm" fo:line-height="0.6cm" fo:text-align="justify" style:justify-single-word="false" fo:text-indent="-0.0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etter-spacing="0.011cm" fo:language="ru" fo:country="RU" fo:font-style="normal" fo:font-weight="bold" fo:background-color="#ffffff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TimesNewRomanPSMT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etter-spacing="0.011cm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6pt" style:font-size-asian="6pt" style:font-size-complex="6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font-size="14pt" fo:language="ru" fo:country="RU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etter-spacing="0.011cm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3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top="0cm" fo:margin-bottom="0.101cm" fo:line-height="100%" fo:text-align="justify" style:justify-single-word="false"/>
    </style:style>
    <style:style style:name="P43" style:family="paragraph" style:parent-style-name="Standard">
      <style:paragraph-properties fo:margin-top="0cm" fo:margin-bottom="0.101cm" fo:line-height="100%" fo:text-align="justify" style:justify-single-word="false"/>
      <style:text-properties fo:color="#000000" fo:font-size="14pt" style:font-size-asian="14pt" style:font-size-complex="14pt"/>
    </style:style>
    <style:style style:name="P44" style:family="paragraph" style:parent-style-name="Standard">
      <style:paragraph-properties fo:margin-top="0cm" fo:margin-bottom="0.101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45" style:family="paragraph" style:parent-style-name="Standard">
      <style:paragraph-properties fo:margin-top="0cm" fo:margin-bottom="0.101cm" fo:line-height="100%" fo:text-align="justify" style:justify-single-word="false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24cm" style:auto-text-indent="false"/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24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2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9" style:family="paragraph" style:parent-style-name="Standard" style:master-page-name="First_20_Page">
      <style:paragraph-properties fo:margin-left="10.033cm" fo:margin-right="0cm" fo:line-height="0.6cm" fo:text-align="justify" style:justify-single-word="false" fo:text-indent="-0.023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224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52" style:family="paragraph" style:parent-style-name="Text_20_body">
      <style:paragraph-properties fo:margin-left="10.026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background-color="#ffffff"/>
    </style:style>
    <style:style style:name="T3" style:family="text">
      <style:text-properties fo:color="#000000" fo:language="ru" fo:country="RU" fo:background-color="#ffffff" style:font-name-asian="TimesNewRomanPSMT" style:font-name-complex="TimesNewRomanPSMT"/>
    </style:style>
    <style:style style:name="T4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style:font-name="Source Sans Pro" fo:font-size="14pt" fo:language="ru" fo:country="RU" fo:font-style="normal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13" style:family="text"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weight="normal" style:letter-kerning="true" style:font-name-asian="TimesNewRomanPSMT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en" fo:country="US" fo:font-weight="normal" style:font-size-asian="14pt" style:language-asian="ru" style:country-asian="RU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background-color="#ffffff" style:font-size-asian="14pt" style:font-size-complex="14pt"/>
    </style:style>
    <style:style style:name="T18" style:family="text">
      <style:text-properties fo:color="#000000" fo:font-weight="normal" fo:background-color="#ffffff" style:font-weight-asian="normal" style:font-weight-complex="normal"/>
    </style:style>
    <style:style style:name="T19" style:family="text">
      <style:text-properties fo:color="#000000" fo:font-weight="normal" fo:background-color="transparent" style:font-weight-asian="normal" style:font-weight-complex="normal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fo:background-color="#ffffff"/>
    </style:style>
    <style:style style:name="T22" style:family="text">
      <style:text-properties fo:color="#000000" fo:background-color="transparent"/>
    </style:style>
    <style:style style:name="T23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font-size="14pt" style:font-name-asian="TimesNewRomanPSMT" style:font-size-asian="14pt" style:font-name-complex="TimesNewRomanPSMT" style:font-size-complex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T30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1" style:family="text">
      <style:text-properties style:font-name="Times New Roman" fo:font-size="14pt" fo:background-color="transparent" style:font-size-asian="14pt" style:font-size-complex="14pt"/>
    </style:style>
    <style:style style:name="T32" style:family="text">
      <style:text-properties style:font-name="Times New Roman" fo:font-size="14pt" fo:background-color="#ffffff" style:font-size-asian="14pt" style:font-size-complex="14pt"/>
    </style:style>
    <style:style style:name="T33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style:text-line-through-style="none" style:text-position="0% 100%" fo:letter-spacing="-0.011cm" style:text-underline-style="none" style:letter-kerning="true" style:font-name-asian="Times New Roman" style:font-style-asian="normal" style:font-name-complex="Times New Roman" style:font-style-complex="normal"/>
    </style:style>
    <style:style style:name="T38" style:family="text">
      <style:text-properties style:text-line-through-style="none" style:text-position="0% 100%" fo:letter-spacing="-0.011cm" style:text-underline-style="none" style:letter-kerning="true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39" style:family="text">
      <style:text-properties fo:background-color="#ffffff"/>
    </style:style>
    <style:style style:name="T40" style:family="text">
      <style:text-properties fo:background-color="#ffffff" style:font-name-asian="TimesNewRomanPSMT" style:font-name-complex="TimesNewRomanPSMT"/>
    </style:style>
    <style:style style:name="T41" style:family="text">
      <style:text-properties fo:background-color="transparent"/>
    </style:style>
    <style:style style:name="T42" style:family="text">
      <style:text-properties fo:color="#0d0d0d"/>
    </style:style>
    <style:style style:name="T43" style:family="text">
      <style:text-properties fo:color="#0d0d0d" fo:background-color="#ffffff"/>
    </style:style>
    <style:style style:name="T44" style:family="text">
      <style:text-properties fo:language="ru" fo:country="RU"/>
    </style:style>
    <style:style style:name="T45" style:family="text">
      <style:text-properties fo:language="ru" fo:country="RU" fo:background-color="#ffffff"/>
    </style:style>
    <style:style style:name="T46" style:family="text">
      <style:text-properties fo:language="ru" fo:country="RU" fo:background-color="#ffffff" style:font-name-asian="TimesNewRomanPSMT" style:font-name-complex="TimesNewRomanPSMT"/>
    </style:style>
    <style:style style:name="T47" style:family="text">
      <style:text-properties fo:language="ru" fo:country="RU" style:font-name-asian="TimesNewRomanPSMT" style:font-name-complex="TimesNewRomanPSMT"/>
    </style:style>
    <style:style style:name="T48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style:font-name-asian="TimesNewRomanPSMT" style:font-name-complex="TimesNewRomanPSMT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font-name-asian="TimesNewRomanPSMT" style:font-style-asian="normal" style:font-name-complex="TimesNewRomanPSMT" style:font-style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font-name-asian="Times New Roman" style:font-style-asian="normal" style:font-name-complex="Times New Roman" style:font-style-complex="normal"/>
    </style:style>
    <style:style style:name="T60" style:family="text">
      <style:text-properties fo:font-variant="normal" fo:text-transform="none" fo:color="#000000" style:font-name="Georgia" fo:font-size="13.5pt" fo:letter-spacing="normal" fo:font-style="normal" fo:font-weight="normal" fo:background-color="transparent" style:font-size-asian="14pt" style:font-size-complex="14pt"/>
    </style:style>
    <style:style style:name="T61" style:family="text">
      <style:text-properties fo:font-weight="normal" style:font-name-asian="Times New Roman2" style:language-asian="ru" style:country-asian="RU" style:font-weight-asian="normal" style:font-name-complex="Times New Roman2" style:font-weight-complex="normal"/>
    </style:style>
    <style:style style:name="T62" style:family="text">
      <style:text-properties fo:language="en" fo:country="US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63" style:family="text">
      <style:text-properties fo:font-size="9pt" fo:font-weight="normal" fo:background-color="#ffffff" style:font-size-asian="9pt" style:language-asian="ru" style:country-asian="RU" style:font-weight-asian="normal" style:font-size-complex="9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d13c74-3021-4160-916a-1fa20c6e4246" text:name="BossProviderVariable"/>
      </text:user-field-decls>
      <text:p text:style-name="P49">ООО «ЕвразХолдинг»</text:p>
      <text:p text:style-name="P4"/>
      <text:p text:style-name="P4">улица Беловежская, дом 4,</text:p>
      <text:p text:style-name="P4">блок «В», Москва, 121353</text:p>
      <text:p text:style-name="P4"/>
      <text:p text:style-name="P52"><text:span text:style-name="T4">XXXXXXXXXXX</text:span></text:p>
      <text:p text:style-name="P52"><text:span text:style-name="T4">X</text:span></text:p>
      <text:p text:style-name="P52"><text:span text:style-name="T4">XXXXXXXXXXXXXXXXXXXXXXXXXXXXXXXXXXXXXXXXXXXXXXXXXXXXXXXXXXXXXXXXXXXXXXXXXXXXXXXXXXXXXXX</text:span></text:p>
      <text:p text:style-name="P52"><text:span text:style-name="T4">X</text:span></text:p>
      <text:p text:style-name="P52"><text:span text:style-name="T4">XXXXXXXXXXXXXXXXXXXXXXXXXXXXXXXXXXXXXXXXXXXXXXXXXXXXXXXXXXXXXXXXXXXXXXXXXXXXXXXXXXXXXXXXXXXXXXXXXXXXXXXXXXXXX </text:span></text:p>
      <text:p text:style-name="P27"/>
      <text:p text:style-name="P27"/>
      <text:p text:style-name="P27"/>
      <text:p text:style-name="P8"/>
      <text:p text:style-name="P8">ПОСТАНОВЛЕНИЕ </text:p>
      <text:p text:style-name="P9">о наложении штрафа </text:p>
      <text:p text:style-name="P29">по делу об административном правонарушении № 4-14.31-600/00-05-18 </text:p>
      <text:p text:style-name="P29"/>
      <text:p text:style-name="P10"><text:s text:c="82"/>г. Москва</text:p>
      <text:p text:style-name="P11">Резолютивная часть постановления оглашена «08»октября 2018 года </text:p>
      <text:p text:style-name="P11">В полном объеме постановление изготовлено «11» октября 2018 года </text:p>
      <text:p text:style-name="P12"/>
      <text:p text:style-name="P51"><text:span text:style-name="T5">Я, Статс-секретарь -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 </text:span><text:span text:style-name="T25">№ </text:span><text:span text:style-name="T30">4-14.31-600/00-05-18</text:span><text:span text:style-name="T25"> в отношении </text:span><text:span text:style-name="T1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oft-page-break/><text:span text:style-name="T13">XXXXXXXXXXXXXXXXXXXXXXXXXXXXXXXXXXXXXXXXXXXXXXXXXXXXXXXXXXXXXXXXXXXXXXXXXXXXXXXXXXXXXXXXXXXXXXXXXXXXXXXXXXXXXXXXXXXXXXXXXXXXXXXXXXXXXXXXXXXXXXXXXXXXXXXXXXXXXX</text:span><text:span text:style-name="T5">, в отсутствие , в присутствии защитника XXXXXXXXXXXXXX (по доверенности от 26.07.2018 № 77/713-н/77-2018-8-536), 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 РФ), а также предусмотренные статьей 25.5 КоАП РФ права защитника, </text:span></text:p>
      <text:p text:style-name="P34"/>
      <text:p text:style-name="P32">УСТАНОВИЛ:</text:p>
      <text:p text:style-name="P32"/>
      <text:p text:style-name="P47"><text:span text:style-name="T18">Решением ФАС России от 30.11.2017 № 05/84859/17 (решение изготовлено в полном объеме 24.11.2017) по делу о нарушении антимонопольного законодательства № 1-10-22/00-05-16 АО «EВРАЗ НТМК» и ООО «ТК «ЕвразХолдинг», входящие в одну группу лиц, признаны нарушившими пункт 1 части 1 статьи 10 </text:span><text:span text:style-name="T21">Федерального закона от 26.07.2006 <text:s text:c="14"/>№ 135-ФЗ «О защите конкуренции» (далее - Закон о защите конкуренции)</text:span> <text:span text:style-name="T18"><text:s/>путем установления, поддержания монопольно высокой цены </text:span><text:span text:style-name="T19">на колеса цельнокатаные диаметром по кругу катания 1058 мм, диаметром отверстия ступицы колеса 202 мм, изготовленных в соответствии с чертежом № 011 по ГОСТ 10791-2011 из марки стали 2</text:span><text:span text:style-name="T18"> (далее - колеса для локомотивов диаметром 1058 мм) в границах Российской Федерации в период с 01.01.2013 по 31.12.2015 (далее – Решение ФАС России).</text:span></text:p>
      <text:p text:style-name="P46">Решением ФАС России установлены следующие обстоятельства.</text:p>
      <text:p text:style-name="P47">В целях установления доминирующего положения АО «ЕВРАЗ НТМК» и ООО «ТК «ЕвразХолдинг», входящих в одну группу лиц, в соответствии с <text:span text:style-name="T39">приказом ФАС России от 28.04.2010 № 220 «Об утверждении Порядка проведения анализа состояния конкуренции на товарном рынке» <text:s text:c="23"/>(далее - Порядок проведения анализа)</text:span>, с учетом пояснений АО «ЕВРАЗ НТМК» и ООО «ТК «ЕвразХолдинг», проведен анализ состояния конкуренции на рынке колес для локомотивов диаметром 1058 мм, по результатам которого составлен аналитический отчет <text:span text:style-name="T39">от 20.10.2016 (</text:span>стр. 12 – 24 Решения; приобщен к материалам дела). </text:p>
      <text:p text:style-name="P47"><text:span text:style-name="T41">ФАС России пришла к выводу, что цены на колеса для локомотивов диаметром 1058 мм в период с 01.01.2013 по 31.08.2016 устанавливали <text:s text:c="20"/>АО «ЕВРАЗ НТМК» и ООО «ТК «ЕвразХолдинг», входящие в одну группу лиц </text:span><text:span text:style-name="T22">(</text:span>стр. 7 – 10, 54 –56 Решения).</text:p>
      <text:p text:style-name="P47"><text:span text:style-name="T39">ФАС России установила, что в исследуемый период у </text:span>АО «ЕВРАЗ НТМК» и ООО «ТК «ЕвразХолдинг»<text:span text:style-name="T39"> отсутствовали какие-либо документы, </text:span><text:soft-page-break/><text:span text:style-name="T39">устанавливающие порядок ценообразования на производимые и реализуемые колеса цельнокатаные, в том числе на колеса для локомотивов диаметром <text:s text:c="15"/>1058 мм.</text:span></text:p>
      <text:p text:style-name="P47"><text:span text:style-name="T39">ФАС России, в целях проверки цен, устанавливаемых, поддерживаемых </text:span>АО «ЕВРАЗ НТМК» и ООО «ТК «ЕвразХолдинг» <text:span text:style-name="T39">на колеса для локомотивов диаметром 1058 мм,  на предмет наличия признаков монопольно высоких цен провела экономический анализ ценообразования путем:</text:span></text:p>
      <text:p text:style-name="P46">1) проведения анализа сведений о расходах АО «ЕВРАЗ НТМК», необходимых для производства и реализации колес для локомотивов диаметром 1058 мм (Приложение № 1 к Решению);</text:p>
      <text:p text:style-name="P47"><text:span text:style-name="T39">2) проведения </text:span>расчета размера прибыли и рентабельности <text:span text:style-name="T41">АО «ЕВРАЗ НТМК» и ООО «ТК «ЕвразХолдинг»</text:span>, получаемой ими от реализации колес для локомотивов диаметром 1058 мм (Приложение № 2 <text:span text:style-name="T39">к Решению</text:span>);</text:p>
      <text:p text:style-name="P47">3) выявления уровня прибыли, являющейся необходимой для производства и реализации колес для локомотивов диаметром 1058 мм (Приложение № 3 <text:span text:style-name="T39">к Решению</text:span>);</text:p>
      <text:p text:style-name="P47">4) проведения сравнения уровня прибыли (рентабельности) получаемой от реализации колес железнодорожных диаметром 957 мм и колес для локомотивов диаметром 1058 мм производства АО «ЕВРАЗ НТМК» (Приложение № 4 <text:span text:style-name="T39">к Решению</text:span>);</text:p>
      <text:p text:style-name="P47">5) оценки обоснованности превышения уровня прибыли (рентабельности), получаемой <text:span text:style-name="T41">АО «ЕВРАЗ НТМК» и <text:s text:c="39"/>ООО «ТК «ЕвразХолдинг»</text:span> при реализации колес для локомотивов диаметром 1058 мм над уровнем «необходимой» прибыли (рентабельности) (Приложение № 5 <text:span text:style-name="T39">к Решению</text:span>).</text:p>
      <text:p text:style-name="P47">По результатам проведенного экономического анализа ФАС России установила.</text:p>
      <text:p text:style-name="P47"><text:span text:style-name="T43">1. В рассматриваемый период с 01.01.2013 по 31.08.2016 </text:span>АО «ЕВРАЗ НТМК» и ООО «ТК «ЕвразХолдинг»<text:span text:style-name="T39"> </text:span><text:span text:style-name="T43">при реализации колес для локомотивов диаметром 1058 мм получали положительный финансовый результат. </text:span><text:span text:style-name="T39">(стр. 36 Решения, Приложение № 2 к Решению).</text:span></text:p>
      <text:list xml:id="list6491702370792815131" text:style-name="L1">
        <text:list-item>
          <text:list>
            <text:list-item>
              <text:list>
                <text:list-item>
                  <text:p text:style-name="P50"><text:span text:style-name="T43">С</text:span><text:span text:style-name="T39">реднеотраслевой уровень показателя рентабельности производства колес для локомотивов диаметром 1058 мм, отражающего уровень рентабельности (прибыли), необходимой для производства и реализации данного товара на территории Российской Федерации, отсутствует. (стр. 37 Решения).</text:span></text:p>
                </text:list-item>
              </text:list>
            </text:list-item>
          </text:list>
        </text:list-item>
      </text:list>
      <text:p text:style-name="P46">Пришла к выводу о том, что экономическую и технологическую целесообразность осуществления деятельности всего колесопрокатного цеха АО «ЕВРАЗ НТМК» определяют показатели производства колес железнодорожных диаметром 957 мм как основного сортамента колесно-<text:soft-page-break/>прокатного цеха (далее - Основной вид колес).</text:p>
      <text:p text:style-name="P47"><text:span text:style-name="T39">Поэтому уровень прибыли (рентабельность), получаемой <text:s text:c="34"/></text:span>АО «ЕВРАЗ НТМК» и ООО «ТК «ЕвразХолдинг»<text:span text:style-name="T39"> от реализации Основного вида колес, определяет уровень прибыли, необходимый для производства и реализации всего колесопрокатного цеха АО «ЕВРАЗ НТМК», в том числе и уровень «необходимой» прибыли (рентабельности) колес для локомотивов диаметром 1058 мм.</text:span></text:p>
      <text:p text:style-name="P47"><text:span text:style-name="T39">В этой связи, был произведен расчет и анализ размера рентабельности и прибыли, получаемой </text:span>АО «ЕВРАЗ НТМК» и ООО «ТК «ЕвразХолдинг»<text:span text:style-name="T39"> по делу </text:span><text:span text:style-name="T39">от реализации Основного вида колес, отражающего уровень «необходимой» прибыли (рентабельности) (стр. 36 - 38 Решения, Приложение № 3 к Решению).</text:span></text:p>
      <text:p text:style-name="P47"><text:span text:style-name="T43">3. </text:span><text:span text:style-name="T39">В период с 01.01.2013 по 31.08.2016 прибыль (рентабельность), получаемая </text:span>АО «ЕВРАЗ НТМК» и ООО «ТК «ЕвразХолдинг»<text:span text:style-name="T39"> от реализации колес для локомотивов диаметром 1058 мм была выше, чем уровень «необходимой» прибыли (рентабельности), определенной по Основному виду колес. (стр. 38 - 39 Решения, Приложение № 4 к Решению).</text:span></text:p>
      <text:p text:style-name="P47"><text:span text:style-name="T39">4. Не выявила наличие экономического, технологического или иного обоснования превышения уровня прибыли (рентабельности), получаемой <text:s text:c="19"/></text:span>АО «ЕВРАЗ НТМК» и ООО «ТК «ЕвразХолдинг»<text:span text:style-name="T39"> при реализации колес для локомотивов диаметром 1058 мм, над уровнем «необходимой» прибыли (рентабельности). (стр. 39 Решения).</text:span></text:p>
      <text:p text:style-name="P47"><text:span text:style-name="T39">5. Установила, что более высокую прибыль при реализации колес для локомотивов диаметром 1058 мм </text:span>АО «ЕВРАЗ НТМК» и <text:s text:c="38"/>ООО «ТК «ЕвразХолдинг»<text:span text:style-name="T39"> получали вследствие установления на данный вид колес более высоких цен по сравнению с ценами на Основной вид колес. (стр. 39 - 40 Решения, Приложение № 5 к Решению).</text:span></text:p>
      <text:p text:style-name="P47"><text:span text:style-name="T21">ФАС России исследовала доводы </text:span><text:span text:style-name="T39">АО «ЕВРАЗ НТМК» и ООО «ТК «ЕвразХолдинг», согласно которым организации не нарушали пункт 1 части 1 статьи 10 Закона о защите конкуренции, так как цены на колеса для локомотивов диаметром 1058 мм не являются монопольно высокими (доводы АО «ЕВРАЗ НТМК» и ООО «ТК «ЕвразХолдинг»; исследование ФАС России доводов АО «ЕВРАЗ НТМК» и ООО «ТК «ЕвразХолдинг» стр. 24 - 49 Решения; в т.ч. дополнительный экономический анализ ФАС России стр. 40 - 43 Решения, Приложение 6 и 7 Решения).</text:span></text:p>
      <text:p text:style-name="P46">ФАС России, проведя экономический анализ цен колес для локомотивов диаметром 1058 мм за период с 01.01.2016  по 31.08.2016, пришла к выводу, что цены на колеса для локомотивов диаметром 1058 мм не превышают сумму необходимых для производства и реализации такого товара расходов и прибыли.</text:p>
      <text:p text:style-name="P47"><text:span text:style-name="T39">ФАС России </text:span><text:span text:style-name="T45">у</text:span><text:span text:style-name="T39">ставила отсутствие сопоставимых рынков с рынком колес для локомотивов диаметром 1058 мм (стр. 44 - 46 Решения).</text:span></text:p>
      <text:p text:style-name="P46"><text:soft-page-break/>ФАС России пришла к заключению, что действия АО «ЕВРАЗ НТМК» и ООО «ТК «ЕвразХолдинг», входящих в одну группу лиц, выразившиеся в установлении, поддержании монопольно высоких цен на колеса <text:span text:style-name="T42">для локомотивов диаметром 1058 мм </text:span>в период с <text:span text:style-name="T42">01.01.2013 по 31.12.2015, </text:span>могли привести к ограничению конкуренции путем оказания влияния на общие условия реализации товаров и услуг на смежных товарных рынках (стр. 49 - 52 Решения).</text:p>
      <text:p text:style-name="P46">Установлено, что основными потребителями колес для локомотивов диаметром 1058 мм являются локомотивостроительные предприятия и локомотиворемонтные предприятия.</text:p>
      <text:p text:style-name="P46">Конечными потребителями услуг, оказываемых локомотивостроительными и локомотиворемонтными предприятиями, являются транспортные предприятия, имеющие свой парк маневровых локомотивов.</text:p>
      <text:p text:style-name="P46">Маневровый локомотив - это локомотив, предназначенный для маневровых работ на станциях и подъездных путях, то есть для выполнения всех передвижений вагонов по станционным путям, формирования и расформирования поездов, подачи вагонов к грузовым фронтам, на ремонтные пути, перестановки из парка в парк.</text:p>
      <text:p text:style-name="P46">Соответственно, установление <text:span text:style-name="T41">АО «ЕВРАЗ НТМК» и <text:s text:c="28"/>ООО «ТК «ЕвразХолдинг»</text:span> монопольно высоких цен на колеса для локомотивов диаметром 1058 мм могло привести к удорожанию продукции локомотивостроительными и локомотиворемонтными предприятиями, что в свою очередь могло привести к удорожанию услуг, предоставляемых транспортными компаниями.</text:p>
      <text:p text:style-name="P46">ФАС России учитывая совокупность имеющихся доказательств, пришла к выводу о необходимости квалифицировать действия АО «ЕВРАЗ НТМК» и ООО «ТК «ЕвразХолдинг», входящих в одну группу лиц, за период с 01.01.2013 по 31.12.2015 как нарушение пункта 1 части 1 статьи 10 Закона о защите конкуренции, в связи с чем Комиссией ФАС России было принято заключение об обстоятельствах дела № 1-10-22/00-05-16 от 28.10.2016 № 05/74372/16 (далее – Заключение).</text:p>
      <text:p text:style-name="P46">ФАС России рассмотрела пояснения АО «ЕВРАЗ НТМК» и <text:s text:c="28"/>ООО «ТК «ЕвразХолдинг» в отношении Заключения (стр. 54 - 56 Решения).</text:p>
      <text:p text:style-name="P48">ФАС России удовлетворила ходатайство АО «ЕВРАЗ НТМК» (письмо от 14.11.2016 № б/н) о проведении экспертизы по делу и учла результаты Экспертизы в Решении (стр. 56 - 62 Решения).</text:p>
      <text:p text:style-name="P48">Так, определением о привлечении эксперта к рассмотрению <text:s text:c="21"/>дела № 1-10-22/00-05-16 от 16.11.2016 (исх. от 25.11.2016 № 05/83514/16), в качестве эксперта был привлечен Экономический факультет МГУ.</text:p>
      <text:p text:style-name="P47"><text:span text:style-name="T21">Согласно вышеуказанному определению, ФАС России поручила эксперту </text:span><text:soft-page-break/><text:span text:style-name="T21">провести </text:span><text:span text:style-name="T1">экономическую оценку регуляторных рисков, связанных </text:span>с использованием в рамках расследования дела № 1-10-22/00-05-16 о нарушении антимонопольного законодательства в части установления АО «ЕВРАЗ НТМК» и ООО «ТК «ЕвразХолдинг», входящими в одну группу лиц, монопольно высокой цены в период 01.01.2013-31.12.2015 данных о расходах, пересчитанных АО «ЕВРАЗ НТМК» и ООО «ТК «ЕвразХолдинг», входящими в одну группу лиц, для антимонопольного органа в 2016 году, с учетом того, что указанные расчеты не применялись ранее АО «ЕВРАЗ НТМК» и <text:s text:c="21"/>ООО «ТК «ЕвразХолдинг», входящими в одну группу лиц,  при формировании цены и расходов, необходимых для производства и реализации продукции.</text:p>
      <text:p text:style-name="P48">Определением о приостановлении рассмотрения дела от 16.11.2016  <text:s text:c="13"/>(исх. от 21.11.2016 № 05/83515/16) дело № 1-10-22/00-05-16 было приостановлено до получения результатов экспертизы.</text:p>
      <text:p text:style-name="P48">Письмом от 20.02.2017 № 25332/17 Экономический факультет МГУ представил экспертное заключение «Экономическая оценка регуляторных рисков, связанных с рассмотрением дела № 1-10-22/00-05-16 о нарушении антимонопольного законодательства в части установления АО «ЕВРАЗ НТМК» и ООО «ТК «ЕвразХолдинг» монопольно высокой цены в период с 01.01.2013 по 31.12.2015 гг.» (далее - Экспертное заключение) (Том дела № 2, стр. 109-117).</text:p>
      <text:p text:style-name="P48"><text:span text:style-name="T44">В э</text:span>кспертном заключении указывается, что решения о ценообразовании принимаются субъектом исходя из доступных ему в соответствующий момент времени информации - даже если она ошибочна и не точна. В связи с этим, хозяйствующий субъект при принятии решений исходя из доступных ему данных должен учитывать риски (в том числе антимонопольные), которые возникают в связи с тем или иным выбранным им вариантом. Соответственно, если данные, полученные в ходе пересчета в 2016 году, не учитывались в принятии решений о цене и расходах, необходимых для производства и реализации продукции, в период с 01.01.2013 по 31.12.2015, то при попытке установить факт наличия либо отсутствия нарушения в качестве общего правила следует учитывать данные об издержках до пересчета. В Экспертном заключении отмечается, что в противном случае создается высокая неопределенность как для регулятора, так для самих хозяйствующих субъектов, поскольку становится возможным установить в действиях последних признаки (а в дальнейшем - факты) нарушений на основании данных, которые фактически появились у компании только в будущем и не могли быть учтены при принятии решения  в предыдущем периоде.</text:p>
      <text:p text:style-name="P48">Кроме того, согласно Экспертному заключению, ничем не ограниченные возможности представления компанией новых ретроспективных оценок расходов, необходимых для производства и реализации продукции, является источником искажения стимулов на стороне компании выстраивать учетную <text:soft-page-break/>политику с учетом регуляторных требований. В частности, если компания будет иметь возможность постфактум предложить антимонопольному органу альтернативные ретроспективные оценки издержек в случае возбуждения против нее дела, то это снижает стимулы компании изначально предпринимать меры по соблюдению требований антимонопольного законодательства, что ведет к потерям общественного благосостояния. Данный эффект может усиливаться по мере того, как компания раз за разом взаимодействует с антимонопольным органом, поскольку возникает эффект обучения: компании получают знания относительно способов доказательства, используемых антимонопольным органами при расследовании.</text:p>
      <text:p text:style-name="P48">В связи с этим, согласно Экспертному заключению, необходимо принять во внимание, что за период с 2010 по 2017 гг. АО «ЕВРАЗ НТМК» и <text:s text:c="16"/>ООО «ТК «ЕвразХолдинг» по делу и (или) организации, входящие в одну группу лиц с АО «ЕВРАЗ НТМК» и ООО «ТК «ЕвразХолдинг», неоднократно выступали ответчиками по антимонопольным делам о злоупотреблении доминирующим положением.</text:p>
      <text:p text:style-name="P47"><text:span text:style-name="T21">Следовательно, </text:span>АО «ЕВРАЗ НТМК» и ООО «ТК «ЕвразХолдинг»<text:span text:style-name="T39"> </text:span><text:span text:style-name="T21">знакомы с методологией анализа, применяемой антимонопольным органом для установления наличия либо отсутствия злоупотреблений доминирующим положением, в том числе в части анализа обоснованности цен.</text:span></text:p>
      <text:p text:style-name="P48">Таким образом, помимо отрицательных стимулов для компаний, которые могут приводить к снижению общественного благосостояния, в случае возможности представлять для анализа антимонопольного органа альтернативные ретроспективные оценки издержек возникает и дополнительный расход ресурсов со стороны антимонопольного органа, которые фактически оплачиваются из средств налогоплательщиков, а не самой компании, что ведет к искажению стимулов и потерям общественного благосостояния.</text:p>
      <text:p text:style-name="P48">На основании изложенного, ФАС России пришла к выводу о необходимости использования данных об издержках до пересчета, результаты которого не могли быть учтены при принятии решения в предыдущем периоде.</text:p>
      <text:p text:style-name="P48">27.03.2017 письмом б/н АО «ЕВРАЗ НТМК»  ссылаясь на пункт 1 части 3 статьи 47 Закона о защите конкуренции, ходатайствовало о приостановлении рассмотрения антимонопольного дела № 1-10-22/00-05-16 до судебного разрешения дела № А40-241509/16 (стр. 62 - 63 Решения).</text:p>
      <text:p text:style-name="P48">В письме АО «ЕВРАЗ НТМК» сообщило, что в рамках <text:s text:c="31"/>дела № А40-241509/16 судом оценивается вопрос о допустимости сравнения рентабельности одного товара с рентабельностью другого (основного) товара, то есть проверяется правомерность того же подхода, который ФАС России использует при рассмотрении настоящего антимонопольного дела и по своему <text:soft-page-break/>содержанию является универсальным вне зависимости от индивидуальных особенностей обстоятельств конкретных антимонопольных дел.</text:p>
      <text:p text:style-name="P47"><text:span text:style-name="T1">29.03.2017 ФАС </text:span>пришла к выводу о необходимости приостановления рассмотрения дела № 1-10-22/00-05-16 о нарушении антимонопольного законодательства на срок рассмотрения судом дела № А40-241509/16, имеющего значение для рассмотрения настоящего дела о нарушении антимонопольного законодательства в части методологии определения уровня необходимой прибыли, в связи с чем ФАС России вынесло определение от 29.03.2017 № 05/21310/17 о приостановлении рассмотрения <text:s text:c="32"/>дела № 1-10-22/00-05-16.</text:p>
      <text:p text:style-name="P47">06 сентября 2017 года Девятым арбитражным апелляционным судом города Москвы постановлением от 15.09.2017 № 09АП-26732/2017 было утверждено мировое соглашение между АО «Выксунский металлургический завод» и ФАС России по делу № А40-241509/16.</text:p>
      <text:p text:style-name="P47"><text:span text:style-name="T44">Р</text:span>ешением Арбитражного суда города Москвы от 20.04.2107 по делу <text:s text:c="15"/>№ А40-241509/16 исковое заявление АО «Выксунский металлургический завод» и АО «ОМК-Сталь» о признании недействительными решения и предписания ФАС России от 02.09.2016 по антимонопольному делу <text:s text:c="25"/>№ 1-10-197/00-05-15 было оставлено без удовлетворения в полном объеме.</text:p>
      <text:p text:style-name="P47"><text:span text:style-name="T39">В соответствии с пунктом 1 части 1 статьи 10 Закона о защите конкуренции </text:span><text:span text:style-name="T45">з</text:span><text:span text:style-name="T33">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 (хозяйствующих субъектов) в сфере предпринимательской деятельности либо неопределенного круга потребителей, в том числе </text:span><text:span text:style-name="T34">установление, поддержание монопольно высокой или монопольно низкой цены товара.</text:span></text:p>
      <text:p text:style-name="P47"><text:span text:style-name="T39">Согласно части 1 статьи 6 Закона о защите конкуренции, </text:span><text:span text:style-name="T45">м</text:span><text:span text:style-name="T33">онопольно высокой ценой товара является цена, установленная занимающим доминирующее положение хозяйствующим субъектом, если эта цена превышает сумму необходимых для производства и реализации такого товара расходов и прибыли.</text:span></text:p>
      <text:p text:style-name="P30"><text:span text:style-name="T20">Учитывая изложенное, ФАС России установила, что </text:span>АО «EВРАЗ НТМК» и ООО «ТК «ЕвразХолдинг», входящи<text:span text:style-name="T44">е</text:span> в одну группу лиц, <text:span text:style-name="T44">нарушили</text:span> пункт 1 части 1 статьи 10 Закона о защите конкуренции путем установления, поддержания монопольно высокой цены на колеса для локомотивов диаметром 1058 мм в границах Российской Федерации в период с 01.01.2013 по 31.12.2015.</text:p>
      <text:p text:style-name="P30">В соответствии с частью 3 статьи 2.1. КоАП назначение административного наказания юридическому лицу не освобождает от административной ответственности за данное правонарушение виновное <text:soft-page-break/>физическое лицо,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.</text:p>
      <text:p text:style-name="P30"><text:span text:style-name="T48">В силу </text:span><text:span text:style-name="T9">пункта 15 Постановления Пленума Верховного суда Российской Федерации от 24.03.2005 № 5 в соответствии с частью 3 статьи 2.1 КоАП в случае совершения юридическим лицом административного правонарушения и выявления конкретных должностных лиц, по вине которых оно было совершено (статья 2.4 КоАП</text:span><text:span text:style-name="T48">), допускается привлечение к административной ответственности по одной и той же норме как юридического лица, так и <text:s/></text:span><text:span text:style-name="T48">долж</text:span><text:span text:style-name="T9">ностных лиц.</text:span></text:p>
      <text:p text:style-name="P36">В соответствии с информацией, представленной АО «ЕВРАЗ НТМК» письмом от 15.03.2018 № 38364-ДСП/18 во исполнение пункта 3.2 определения ФАС России о возбуждении дела об административном правонарушении<text:line-break/>№ 4-14.31-212/00-05-18 и проведении административного расследования от 02.03.2018 № 05/13991/18, установлено следующее.</text:p>
      <text:p text:style-name="P36">В соответствии с приказом (распоряжением) о переводе работника на другую работу от 15.07.2014 № 454-лс, XXXXXXXXX был переведен на должность директора АО «ЕВРАЗ НТМК» по финансам и экономике.</text:p>
      <text:p text:style-name="P36"><text:s/>Согласно должностной инструкции директора ОАО «НТМК» (прежнее название АО «ЕВРАЗ НТМК») по финансам и экономике от 04.07.2003 № 14, директор АО «ЕВРАЗ НТМК» по финансам и экономике обязан осуществлять руководство по экономическому текущему и перспективному планированию в ОАО «НТМК», контроль над выполнением утвержденных планов, в том числе финансово-экономического плана, плана реализации продукции и плана по прибыли и другим финансово-экономическим показателям, а также утверждать финансово-экономические планы ОАО «НТМК».</text:p>
      <text:p text:style-name="P36">В соответствии с пунктами г, д, т части 2 должностной инструкции директора АО «ЕВРАЗ НТМК» по финансам и экономике от 08.12.2014 № 1039, в должностные обязанности директора АО «ЕВРАЗ НТМК» по финансам и экономике входит формирование оперативных планов предприятия; разработка мероприятий (рекомендаций) по достижению оперативных, среднесрочных и стратегических целей ЕВРАЗ НТМК, направленных на улучшения финансово-экономических показателей; согласование и визирование проектов приказов, распоряжений, постановлений, договоров и соглашений, локальных нормативных актов по ЕВРАЗ НТМК в порядке, установленном в Обществе.</text:p>
      <text:p text:style-name="P35">Таким образом, XXXXXXXXXX, директор <text:s/>АО «ЕВРАЗ НТМК» по финансам и экономике, в период с 15.07.2014 по 31.12.2015 осуществлял функции по формированию цены на колеса для локомотивов диаметром 1058 мм.</text:p>
      <text:p text:style-name="P35">Учитывая изложенное, XXXXXXXXXX нарушил пункт 1 части 1 статьи <text:soft-page-break/>10 Закона о защите конкуренции путем установления, поддержания монопольно высокой цены товара.</text:p>
      <text:p text:style-name="P35">За данное правонарушение предусмотрена административная ответственность в соответствии с частью 2 статьи 14.31 КоАП, которая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p>
      <text:p text:style-name="P31">Место совершения правонарушения:<text:span text:style-name="T49"> улица Металлургов, дом 1, город Нижний Тагил, Свердловская обл</text:span><text:span text:style-name="T47">асть.</text:span></text:p>
      <text:p text:style-name="P33"><text:span text:style-name="Основной_20_шрифт_20_абзаца"><text:span text:style-name="T61">Время совершения административного правонарушения: </text:span></text:span><text:span text:style-name="Основной_20_шрифт_20_абзаца"><text:span text:style-name="T62">с </text:span></text:span><text:span text:style-name="Основной_20_шрифт_20_абзаца"><text:span text:style-name="T61">15.07.2014</text:span></text:span><text:span text:style-name="Основной_20_шрифт_20_абзаца"><text:span text:style-name="T62"> по </text:span></text:span><text:span text:style-name="Основной_20_шрифт_20_абзаца"><text:span text:style-name="T62">31.12.2015.</text:span></text:span></text:p>
      <text:p text:style-name="P5"><text:span text:style-name="T26"><text:tab/>Длящимся правонарушением является такое административное правонарушение (действие или бездействие), которое выражается в длительном непрекращающемся невыполнении или ненадлежащем выполнении предусмотренных законом обязанностей.</text:span> </text:p>
      <text:p text:style-name="P17"><text:tab/>Таким образом правонарушение, совершенное <text:span text:style-name="T40">XXXXXXXXXXXX</text:span> является длящимся.</text:p>
      <text:p text:style-name="P18"><text:span text:style-name="T28"><text:tab/>С</text:span><text:span text:style-name="Основной_20_шрифт_20_абзаца"><text:span text:style-name="T14">убъект административного правонарушения: </text:span></text:span><text:span text:style-name="Основной_20_шрифт_20_абзаца"><text:span text:style-name="T5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23">.</text:span></text:span></text:p>
      <text:p text:style-name="P18"><text:span text:style-name="Основной_20_шрифт_20_абзаца"><text:span text:style-name="T6"><text:tab/></text:span></text:span><text:span text:style-name="Основной_20_шрифт_20_абзаца"><text:span text:style-name="T7">Субъективная сторона: </text:span></text:span><text:span text:style-name="Основной_20_шрифт_20_абзаца"><text:span text:style-name="T10">умышленное совершение административного правонарушения в результате ненадлежащего исполнения своих должностных обязанностей.</text:span></text:span></text:p>
      <text:p text:style-name="P18"><text:span text:style-name="Основной_20_шрифт_20_абзаца"><text:span text:style-name="T10"><text:tab/>Факт совершения административного правонарушения подтверждается Решением по делу 1-10-22/00-05-16, протоколом от 15.08.2018 по делу № 4-14.31-1145/00-05-18 об административном правонарушении, а также другими материалами дела об административном правонарушении. </text:span></text:span></text:p>
      <text:p text:style-name="P18"><text:span text:style-name="Основной_20_шрифт_20_абзаца"><text:span text:style-name="T10"><text:tab/></text:span></text:span><text:span text:style-name="Основной_20_шрифт_20_абзаца"><text:span text:style-name="T54">Объект административного правонарушения: общественные отношения</text:span></text:span><text:span text:style-name="Основной_20_шрифт_20_абзаца"><text:span text:style-name="T55"> </text:span></text:span><text:span text:style-name="Основной_20_шрифт_20_абзаца"><text:span text:style-name="T54">на товарном рынке колес цельнокатаных диаметром по кругу катания 1058 мм, диаметром отверстия ступицы колеса 202 мм, изготовленных в соответствии с чертежом № 011 по ГОСТ 10791-2011 из марки стали 2.</text:span></text:span></text:p>
      <text:p text:style-name="P6"><text:span text:style-name="Основной_20_шрифт_20_абзаца"><text:span text:style-name="T11"><text:tab/>Объективная сторона:</text:span></text:span><text:span text:style-name="Основной_20_шрифт_20_абзаца"><text:span text:style-name="T56"> выразилась в установлении и поддержании монопольно высоких цен на колеса для локомотивов цельнокатанных </text:span></text:span><text:soft-page-break/><text:span text:style-name="Основной_20_шрифт_20_абзаца"><text:span text:style-name="T56">диаметром по кругу катания 1058 мм в границах Российской Федерации</text:span></text:span><text:span text:style-name="Основной_20_шрифт_20_абзаца"><text:span text:style-name="T57">.</text:span></text:span></text:p>
      <text:p text:style-name="P18"><text:span text:style-name="Основной_20_шрифт_20_абзаца"><text:span text:style-name="T7"><text:tab/></text:span></text:span><text:span text:style-name="T29">Срок давности привлечения </text:span><text:span text:style-name="Основной_20_шрифт_20_абзаца"><text:span text:style-name="T51">XXXXXXXXXXX</text:span></text:span><text:span text:style-name="T29"> к административной ответственности, установленный частью 6 статьи 4.5 КоАП РФ за нарушение антимонопольного законодательства, на момент вынесения настоящего постановления не истек.</text:span></text:p>
      <text:p text:style-name="P19"><text:tab/>В соответствии со статьей 2.9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9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21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3"><text:span text:style-name="Основной_20_шрифт_20_абзаца"><text:span text:style-name="T58">В Постановлении ВАС № 10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РФ учитываются при назначении административного наказания (пункт 18).</text:span></text:span></text:p>
      <text:p text:style-name="P23"><text:span text:style-name="Основной_20_шрифт_20_абзаца"><text:span text:style-name="T59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span></text:span></text:p>
      <text:p text:style-name="P20"><text:tab/>Учитывая характер совершенного административного правонарушения, отсутствуют основания для применения к <text:span text:style-name="T8">XXXXXXXXXXX</text:span> статьи 2.9 КоАП РФ.</text:p>
      <text:p text:style-name="P20"><text:tab/><text:span text:style-name="T35">В соответствии с частью 3.2. статьи 4.1 КоАП РФ при наличии </text:span><text:soft-page-break/><text:span text:style-name="T35">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 РФ, в случае, если минимальный размер административного штрафа для юридических лиц составляет не менее ста тысяч рублей. </text:span></text:p>
      <text:p text:style-name="P22"><text:tab/>Следует отметить, что снижение административного штрафа является правом, а не обязанностью должностного лица, а реализация данного права не должна осуществляться бессознательно, в отсутствии к тому необходимых предпосылок. </text:p>
      <text:p text:style-name="P22"><text:tab/>Согласно <text:s/>части 3.2. статьи 4.1 КоАП РФ такими предпосылками выступают: исключительные обстоятельства, связанные с характером совершенного административного правонарушения и его последствиями, <text:s text:c="2"/>имущественным и финансовым положением привлекаемого к административной ответственности юридического лица и если минимальный размер административного штрафа для юридических лиц составляет не менее ста тысяч рублей.</text:p>
      <text:p text:style-name="P18"><text:span text:style-name="T36"><text:tab/>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общества, позволяющих применить положения<text:line-break/></text:span><text:span text:style-name="T26">части 3.2 статьи 4.1 КоАП РФ</text:span><text:span text:style-name="T36">, в рамках производства по делу об административном правонарушении в отношении XXXXXXXXXXXX не установлено.</text:span></text:p>
      <text:p text:style-name="P24"><text:span text:style-name="Основной_20_шрифт_20_абзаца"><text:span text:style-name="T37">В соответствии с </text:span></text:span><text:span text:style-name="Основной_20_шрифт_20_абзаца"><text:span text:style-name="T38">частью 3 статьи 4.1 КоАП РФ при назначении административного наказания юридическому лицу 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 </text:span></text:span></text:p>
      <text:p text:style-name="P25">При назначении административного наказания лицу учитываются характер совершенного им административного правонарушения, имущественное и финансовое положение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5">При рассмотрении дела в отношении <text:span text:style-name="T46">XXXXXXXXXXX</text:span> обстоятельств, смягчающих административную ответственность, не установлено.</text:p>
      <text:p text:style-name="P25">При рассмотрении дела в отношении <text:span text:style-name="T46">XXXXXXXXXXX</text:span> обстоятельств, <text:soft-page-break/>отягчающих административную ответственность, не установлено.</text:p>
      <text:p text:style-name="P26">На основании изложенного, учитывая характер и обстоятельства совершенного правонарушения, руководствуясь статьей 4.1,<text:line-break/>частью 2 статьи 14.31 КоАП РФ, а так же статьями 23.48, 29.9 КоАП РФ,</text:p>
      <text:p text:style-name="P26"/>
      <text:p text:style-name="P7">ПОСТАНОВИЛ:</text:p>
      <text:p text:style-name="P7"/>
      <text:p text:style-name="P42"><text:span text:style-name="T28"><text:tab/>Признать </text:span><text:span text:style-name="Основной_20_шрифт_20_абзаца"><text:span text:style-name="T5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T16"> </text:span><text:span text:style-name="T28">виновным в совершении административного правонарушения, ответственность за которое предусмотрена частью 2 статьи 14.31 КоАП РФ, и назначить наказание в виде административного штрафа в размере 20 000</text:span><text:span text:style-name="T31"> (</text:span><text:span text:style-name="T60">двадцати тысяч</text:span><text:span text:style-name="T31">)</text:span><text:span text:style-name="T32"> рублей 00 копеек.</text:span></text:p>
      <text:p text:style-name="P42"><text:span text:style-name="T17"><text:tab/></text:span><text:span text:style-name="T24">В соответствии с частью 1 статьи 32.2 КоАП РФ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 РФ.</text:span></text:p>
      <text:p text:style-name="P43"><text:tab/>В соответствии с частью 5 статьи 3.5 КоАП РФ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44"><text:tab/>Согласно Федеральному закону от 05.12.2017 № 362-ФЗ «О федеральном бюджете на 2018 год и на плановый период 2019 и 2020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 </text:p>
      <text:p text:style-name="P45"><text:tab/>Реквизиты для уплаты административного штрафа:</text:p>
      <text:p text:style-name="P41"><text:soft-page-break/>УИН: 16133101500001394633</text:p>
      <text:p text:style-name="P41">Получатель ИНН 7703516539 </text:p>
      <text:p text:style-name="P41">КПП 770301001</text:p>
      <text:p text:style-name="P41">Межрегиональное операционное УФК</text:p>
      <text:p text:style-name="P41">(Для ФАС России л/с 04951001610)</text:p>
      <text:p text:style-name="P41">КБК 161 1 1602010 016000 140</text:p>
      <text:p text:style-name="P41">ОКТМО 45380000</text:p>
      <text:p text:style-name="P41">ОПЕРУ-1 Банка России г. Москвы</text:p>
      <text:p text:style-name="P41">БИК 044501002</text:p>
      <text:p text:style-name="P41">Расчетный счет 40101810500000001901</text:p>
      <text:p text:style-name="P38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(499) 755-23-24.</text:p>
      <text:p text:style-name="P39">Согласно части 1 статьи 20.25 КоАП РФ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39">В соответствии с пунктом 3 части 1 статьи 30.1 КоАП РФ, а также частью 1 статьи 30.3 КоАП РФ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суд в течение десяти суток со дня вручения или получения копии постановления.</text:p>
      <text:p text:style-name="P40">Согласно части 1 стати 31.1 КоАП РФ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7"/>
      <text:p text:style-name="P28"/>
      <text:p text:style-name="P16"><text:span text:style-name="T27"><text:tab/><text:tab/><text:tab/><text:tab/><text:tab/> <text:s text:c="18"/></text:span><text:span text:style-name="T28"><text:s text:c="7"/></text:span></text:p>
      <text:p text:style-name="P15">А. Ю. Цариковский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Мельник А.Н.</text:p>
      <text:p text:style-name="P14"><text:span text:style-name="Основной_20_шрифт_20_абзаца"><text:span text:style-name="T63">(499) 755-23-23, доб. 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, 'Times New Roman', Times, serif"/>
    <style:font-face style:name="Mangal1" svg:font-family="Mangal"/>
    <style:font-face style:name="Source Sans Pro" svg:font-family="'Source Sans Pro', serif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205D0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5</text:page-number></text:p>
      </style:header>
      <style:footer>
        <text:p text:style-name="MP2"><draw:frame draw:style-name="Mfr1" draw:name="SpdTextFrame" text:anchor-type="paragraph" svg:x="0.499cm" svg:y="28.7cm" svg:width="4.8cm" draw:z-index="11"><draw:text-box fo:min-height="0.041cm"><text:p text:style-name="Frame_20_contents">2018-1219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2018-121979(1) </text:p></draw:text-box></draw:frame><draw:frame draw:style-name="Mfr2" draw:name="SpdBarcode" text:anchor-type="paragraph" svg:x="0cm" svg:width="3.6cm" svg:height="0.78cm" draw:z-index="15"><draw:image xlink:href="Pictures/10000201000000780000001AC205D0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0:43:37.05</meta:creation-date>
    <meta:generator>OpenOffice.org/3.4.1$Win32 OpenOffice.org_project/341m1$Build-9593</meta:generator>
    <dc:date>2018-10-26T17:16:20.94</dc:date>
    <meta:document-statistic meta:table-count="0" meta:image-count="1" meta:object-count="0" meta:page-count="15" meta:paragraph-count="126" meta:word-count="3867" meta:character-count="32224"/>
    <meta:user-defined meta:name="Поле 1"/>
    <meta:user-defined meta:name="Поле 2"/>
    <meta:user-defined meta:name="Поле 3"/>
    <meta:user-defined meta:name="Поле 4"/>
  </office:meta>
</office:document-meta>
</file>