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F6EB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749cm" table:align="right"/>
    </style:style>
    <style:style style:name="Таблица1.A" style:family="table-column">
      <style:table-column-properties style:column-width="7.749cm"/>
    </style:style>
    <style:style style:name="Таблица1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line-height="100%"/>
      <style:text-properties fo:font-style="italic" fo:font-weight="bold"/>
    </style:style>
    <style:style style:name="P8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3" style:family="paragraph" style:parent-style-name="Text_20_body">
      <style:paragraph-properties fo:line-height="100%"/>
      <style:text-properties style:font-name="Times New Roman1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Times New Roman1" fo:font-size="14pt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language="en" fo:country="US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color="#000000" fo:font-size="14pt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font-name="Times New Roman1" fo:font-size="14pt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1a28b5-df1d-4ce7-9fb8-c72acbe9bc84" text:name="BossProviderVariable"/>
      </text:user-field-decls>
      <text:p text:style-name="P1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&lt;...&gt;</text:p>
            <text:p text:style-name="P8"> </text:p>
            <text:p text:style-name="P14">&lt;...&gt;</text:p>
          </table:table-cell>
        </table:table-row>
      </table:table>
      <text:p text:style-name="P7"/>
      <text:p text:style-name="P9"> </text:p>
      <text:p text:style-name="P9"/>
      <text:p text:style-name="P9"/>
      <text:p text:style-name="P9"/>
      <text:p text:style-name="P9"/>
      <text:p text:style-name="P9"/>
      <text:p text:style-name="P10">Решение</text:p>
      <text:p text:style-name="P4">по результатам рассмотрения ходатайства</text:p>
      <text:p text:style-name="P2"> </text:p>
      <text:p text:style-name="P3"><text:span text:style-name="T1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2">&lt;...&gt;</text:span><text:span text:style-name="T3"> о приобретении 99,78% голосующих акций зарегистрированного на территории Российской Федерации </text:span><text:span text:style-name="T4">открытого акционерного общества «Нижнетуринский машиностроительный завод «Вента»</text:span><text:span text:style-name="T3"> (ИНН </text:span><text:span text:style-name="T4">6624002377</text:span><text:span text:style-name="T3">; место нахождения: </text:span><text:span text:style-name="T4">улица Малышева, дом 2, корпус «А», город Нижняя Тура, Свердловская область, 624223</text:span><text:span text:style-name="T3">; основной вид деятельности - </text:span><text:span text:style-name="T4">производство теплообменных устройств, оборудования для кондиционирования воздуха промышленного холодильного и морозильного оборудования, производство оборудования для фильтрования и очистки газов</text:span><text:span text:style-name="T3">), поданное 03.10.2018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"> </text:p>
      <text:p text:style-name="P1"> </text:p>
      <text:p text:style-name="P5">Р.А. Петросян</text:p>
      <text:p text:style-name="P1"/>
      <text:p text:style-name="P1"/>
      <text:p text:style-name="P1"/>
      <text:p text:style-name="P1"/>
      <text:p text:style-name="P1"/>
      <text:p text:style-name="P1"> </text:p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F6EB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1F6EBF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5:38:45.02</meta:creation-date>
    <meta:generator>OpenOffice.org/3.4.1$Win32 OpenOffice.org_project/341m1$Build-9593</meta:generator>
    <dc:date>2018-10-29T11:18:58.76</dc:date>
    <meta:print-date>2018-10-23T11:43:34.60</meta:print-date>
    <meta:document-statistic meta:table-count="1" meta:image-count="1" meta:object-count="0" meta:page-count="1" meta:paragraph-count="15" meta:word-count="134" meta:character-count="1093"/>
    <meta:user-defined meta:name="Поле 1"/>
    <meta:user-defined meta:name="Поле 2"/>
    <meta:user-defined meta:name="Поле 3"/>
    <meta:user-defined meta:name="Поле 4"/>
  </office:meta>
</office:document-meta>
</file>