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D7A7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86cm" table:align="right"/>
    </style:style>
    <style:style style:name="Таблица1.A" style:family="table-column">
      <style:table-column-properties style:column-width="7.86cm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able_20_Contents">
      <style:paragraph-properties fo:line-height="100%"/>
      <style:text-properties style:font-name="Times New Roman1" fo:font-size="14pt"/>
    </style:style>
    <style:style style:name="P12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13" style:family="paragraph" style:parent-style-name="Text_20_body">
      <style:paragraph-properties fo:line-height="100%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100%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>
      <style:paragraph-properties fo:line-height="100%" fo:text-align="start" style:justify-single-word="false"/>
      <style:text-properties style:text-line-through-style="none" style:text-position="0% 100%" style:font-name="Times New Roman" fo:font-size="10pt" fo:language="en" fo:country="US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Text_20_body" style:master-page-name="First_20_Page">
      <style:paragraph-properties fo:line-height="100%" style:page-number="auto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font-size="14pt" fo:language="en" fo:country="US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14pt"/>
    </style:style>
    <style:style style:name="T5" style:family="text">
      <style:text-properties fo:font-size="14pt" fo:font-style="italic" fo:font-weight="bold" fo:background-color="#ffffff"/>
    </style:style>
    <style:style style:name="T6" style:family="text">
      <style:text-properties fo:font-size="14pt" fo:background-color="#ffffff"/>
    </style:style>
    <style:style style:name="T7" style:family="text">
      <style:text-properties fo:font-size="14pt" fo:font-style="normal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style:font-name="Symbol" fo:font-size="14pt"/>
    </style:style>
    <style:style style:name="T9" style:family="text">
      <style:text-properties style:font-name="Times New Roman1" fo:font-size="14pt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119b16-852c-494d-913a-74aca192eed7" text:name="BossProviderVariable"/>
      </text:user-field-decls>
      <text:p text:style-name="P18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1">Уполномоченному представителю <text:span text:style-name="T11">&lt;...&gt;</text:span></text:p>
            <text:p text:style-name="P12"> </text:p>
            <text:p text:style-name="P19">&lt;...&gt;</text:p>
            <text:p text:style-name="P12"> </text:p>
            <text:p text:style-name="P4">улица Каменская, дом 7, офис 505, город Новосибирск, 630099</text:p>
          </table:table-cell>
        </table:table-row>
      </table:table>
      <text:p text:style-name="P13"/>
      <text:p text:style-name="P13"/>
      <text:p text:style-name="P14"> </text:p>
      <text:p text:style-name="P14"/>
      <text:p text:style-name="P14"/>
      <text:p text:style-name="P14"/>
      <text:p text:style-name="P14"/>
      <text:p text:style-name="P14"> </text:p>
      <text:p text:style-name="P15">Решение</text:p>
      <text:p text:style-name="P5">по результатам рассмотрения ходатайства</text:p>
      <text:p text:style-name="P9"> </text:p>
      <text:p text:style-name="P10"><text:span text:style-name="T1"><text:tab/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</text:span><text:span text:style-name="T3">&lt;...&gt;</text:span><text:span text:style-name="T8"> </text:span><text:span text:style-name="T4">о приобретении </text:span><text:span text:style-name="T7">доли в размере 100% уставного капитала</text:span><text:span text:style-name="T5"> </text:span><text:span text:style-name="T4">зарегистрированного на территории Российской Федерации </text:span><text:span text:style-name="T7">общества с ограниченной ответственностью УК «Град»</text:span><text:span text:style-name="T6"> </text:span><text:span text:style-name="T4">(ИНН </text:span><text:span text:style-name="T9">5406721651</text:span><text:span text:style-name="T4">; место нахождения: </text:span><text:span text:style-name="T9">улица Малышева, дом 51, офис 37/05, город Екатеринбург, Свердловская область, 620075</text:span><text:span text:style-name="T4">; основной вид деятельности - </text:span><text:span text:style-name="T9">торговля оптовая подъемно-транспортными машинами и оборудованием</text:span><text:span text:style-name="T4">), поданное </text:span><text:span text:style-name="T7">26.09.2018</text:span><text:span text:style-name="T4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6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> </text:p>
      <text:p text:style-name="P8"> </text:p>
      <text:p text:style-name="P7">Р.А. Петросян</text:p>
      <text:p text:style-name="P8"> </text:p>
      <text:p text:style-name="P2"/>
      <text:p text:style-name="P2"/>
      <text:p text:style-name="P2"/>
      <text:p text:style-name="P2"/>
      <text:p text:style-name="P2"/>
      <text:p text:style-name="P2"/>
      <text:p text:style-name="P17">&lt;...&gt;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D7A7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0D7A713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3:24:22.77</meta:creation-date>
    <meta:generator>OpenOffice.org/3.4.1$Win32 OpenOffice.org_project/341m1$Build-9593</meta:generator>
    <dc:date>2018-10-29T11:21:54.40</dc:date>
    <meta:document-statistic meta:table-count="1" meta:image-count="1" meta:object-count="0" meta:page-count="1" meta:paragraph-count="19" meta:word-count="134" meta:character-count="1053"/>
    <meta:user-defined meta:name="Поле 1"/>
    <meta:user-defined meta:name="Поле 2"/>
    <meta:user-defined meta:name="Поле 3"/>
    <meta:user-defined meta:name="Поле 4"/>
  </office:meta>
</office:document-meta>
</file>