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CCC8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49cm" table:align="right"/>
    </style:style>
    <style:style style:name="Таблица1.A" style:family="table-column">
      <style:table-column-properties style:column-width="7.749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line-height="100%"/>
      <style:text-properties style:font-name="Times New Roman1" fo:font-size="14pt"/>
    </style:style>
    <style:style style:name="P8" style:family="paragraph" style:parent-style-name="Text_20_body">
      <style:paragraph-properties fo:line-height="100%"/>
      <style:text-properties fo:font-style="italic" fo:font-weight="bold"/>
    </style:style>
    <style:style style:name="P9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30d46d-7e3e-41bb-b5a6-62742b527d56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Генеральному директору ООО «Уралшина»</text:p>
            <text:p text:style-name="P9"> </text:p>
            <text:p text:style-name="P15">&lt;...&gt;</text:p>
            <text:p text:style-name="P9"> </text:p>
            <text:p text:style-name="P10"><text:span text:style-name="T5">улица Благодатская, дом 76, город Екатеринбург, Свердловская область, 620076</text:span> </text:p>
          </table:table-cell>
        </table:table-row>
      </table:table>
      <text:p text:style-name="P8"/>
      <text:p text:style-name="P12"> </text:p>
      <text:p text:style-name="P12"/>
      <text:p text:style-name="P12"/>
      <text:p text:style-name="P11">Решение</text:p>
      <text:p text:style-name="P4">по результатам рассмотрения ходатайства</text:p>
      <text:p text:style-name="P2"> </text:p>
      <text:p text:style-name="P3"><text:span text:style-name="T2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общества с ограниченной ответственностью «Уральский шинный завод»</text:span><text:span text:style-name="T1"> </text:span><text:span text:style-name="T6">(ИНН </text:span><text:span text:style-name="T7">6674134107</text:span><text:span text:style-name="T6">; место нахождения:</text:span><text:span text:style-name="T2"> </text:span><text:span text:style-name="T4">улица Благодатская, дом 76, город Екатеринбург, Свердловская область, 620076</text:span><text:span text:style-name="T6">; основной вид деятельности - </text:span><text:span text:style-name="T7">производство резиновых шин, покрышек и камер; восстановление резиновых шин и покрышек</text:span><text:span text:style-name="T6">) о приобретении 99,78% голосующих акций зарегистрированного на территории Российской Федерации </text:span><text:span text:style-name="T7">открытого акционерного общества «Нижнетуринский машиностроительный завод «Вента»</text:span><text:span text:style-name="T6"> (ИНН </text:span><text:span text:style-name="T7">6624002377</text:span><text:span text:style-name="T6">; место нахождения: </text:span><text:span text:style-name="T7">улица Малышева, дом 2, корпус «А», город Нижняя Тура, Свердловская область, 624223</text:span><text:span text:style-name="T6">; основной вид деятельности - </text:span><text:span text:style-name="T7">производство теплообменных устройств, оборудования для кондиционирования воздуха промышленного холодильного и морозильного оборудования, производство оборудования для фильтрования и очистки газов</text:span><text:span text:style-name="T6">), поданное 20.09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"> </text:p>
      <text:p text:style-name="P1"> </text:p>
      <text:p text:style-name="P5">Р.А. Петросян</text:p>
      <text:p text:style-name="P1"> </text:p>
      <text:p text:style-name="P16">&lt;...&gt;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CCC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9CCC86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44:44.69</meta:creation-date>
    <meta:generator>OpenOffice.org/3.4.1$Win32 OpenOffice.org_project/341m1$Build-9593</meta:generator>
    <dc:date>2018-10-29T11:27:21.09</dc:date>
    <meta:document-statistic meta:table-count="1" meta:image-count="1" meta:object-count="0" meta:page-count="1" meta:paragraph-count="18" meta:word-count="180" meta:character-count="1492"/>
    <meta:user-defined meta:name="Поле 1"/>
    <meta:user-defined meta:name="Поле 2"/>
    <meta:user-defined meta:name="Поле 3"/>
    <meta:user-defined meta:name="Поле 4"/>
  </office:meta>
</office:document-meta>
</file>