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71A5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805cm" table:align="right"/>
    </style:style>
    <style:style style:name="Таблица1.A" style:family="table-column">
      <style:table-column-properties style:column-width="7.805cm"/>
    </style:style>
    <style:style style:name="Таблица1.A1" style:family="table-cell">
      <style:table-cell-properties fo:padding="0cm" fo:border="none"/>
    </style:style>
    <style:style style:name="P1" style:family="paragraph" style:parent-style-name="Text_20_body">
      <style:paragraph-properties fo:line-height="100%"/>
      <style:text-properties style:font-name="Times New Roman1" fo:font-size="14pt"/>
    </style:style>
    <style:style style:name="P2" style:family="paragraph" style:parent-style-name="Text_20_body">
      <style:paragraph-properties fo:line-height="100%"/>
      <style:text-properties fo:font-style="italic" fo:font-weight="bold"/>
    </style:style>
    <style:style style:name="P3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top="0cm" fo:margin-bottom="0cm" fo:line-height="100%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style="normal" fo:font-weight="normal" fo:background-color="transparent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fo:line-height="100%" style:page-number="auto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language="en" fo:country="US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color="#000000" fo:font-size="14pt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font-size="14pt"/>
    </style:style>
    <style:style style:name="T4" style:family="text">
      <style:text-properties style:font-name="Times New Roman1" fo:font-size="14pt"/>
    </style:style>
    <style:style style:name="T5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a79c77-7dfe-452f-8c3c-b90ff2ec7093" text:name="BossProviderVariable"/>
      </text:user-field-decls>
      <text:p text:style-name="P1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Генеральному директору ООО «МСР»</text:p>
            <text:p text:style-name="P3"> </text:p>
            <text:p text:style-name="P15">&lt;...&gt;</text:p>
            <text:p text:style-name="P3"> </text:p>
            <text:p text:style-name="P5">улица Шевченко, дом 9, офис 305, город Екатеринбург, Свердловская область, 620027</text:p>
          </table:table-cell>
        </table:table-row>
      </table:table>
      <text:p text:style-name="P2"/>
      <text:p text:style-name="P6"> </text:p>
      <text:p text:style-name="P6"/>
      <text:p text:style-name="P6"/>
      <text:p text:style-name="P6"/>
      <text:p text:style-name="P4">Решение</text:p>
      <text:p text:style-name="P8">по результатам рассмотрения ходатайства</text:p>
      <text:p text:style-name="P12"> </text:p>
      <text:p text:style-name="P10"><text:span text:style-name="T1"><text:tab/>В соответствии со статьей 33 Федерального закона от 26.07.2006 № 135‑ФЗ «О защите конкуренции» (далее - Закон о защите конкуренции) ФАС России рассмотрела ходатайство </text:span><text:span text:style-name="T2">общества с ограниченной ответственностью «МСР»</text:span><text:span text:style-name="T1"> </text:span><text:span text:style-name="T3">(ИНН </text:span><text:span text:style-name="T4">6678089960</text:span><text:span text:style-name="T3">; место нахождения:</text:span><text:span text:style-name="T1"> </text:span><text:span text:style-name="T2">улица Шевченко, дом 9, офис 305, город Екатеринбург, Свердловская область, 620027</text:span><text:span text:style-name="T3">; основной вид деятельности - </text:span><text:span text:style-name="T4">торговля оптовая прочими бытовыми товарами</text:span><text:span text:style-name="T3">) о приобретении 99,78% голосующих акций зарегистрированного на территории Российской Федерации </text:span><text:span text:style-name="T4">открытого акционерного общества «Нижнетуринский машиностроительный завод «Вента»</text:span><text:span text:style-name="T3"> (ИНН </text:span><text:span text:style-name="T4">6624002377</text:span><text:span text:style-name="T3">; место нахождения: </text:span><text:span text:style-name="T4">улица Малышева, дом 2, корпус «А», город Нижняя Тура, Свердловская область, 624223</text:span><text:span text:style-name="T3">; основной вид деятельности - </text:span><text:span text:style-name="T4">производство теплообменных устройств, оборудования для кондиционирования воздуха промышленного холодильного и морозильного оборудования, производство оборудования для фильтрования и очистки газов</text:span><text:span text:style-name="T3">), поданное 24.09.2018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7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1"> </text:p>
      <text:p text:style-name="P11"> </text:p>
      <text:p text:style-name="P9">Р.А. Петросян</text:p>
      <text:p text:style-name="P11"> </text:p>
      <text:p text:style-name="P16"><text:span text:style-name="T5">&lt;...&gt;</text:span></text:p>
      <text:p text:style-name="P1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71A5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2571A5F6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1:29:39.44</meta:creation-date>
    <meta:generator>OpenOffice.org/3.4.1$Win32 OpenOffice.org_project/341m1$Build-9593</meta:generator>
    <dc:date>2018-10-29T11:28:58.70</dc:date>
    <meta:document-statistic meta:table-count="1" meta:image-count="1" meta:object-count="0" meta:page-count="1" meta:paragraph-count="18" meta:word-count="176" meta:character-count="1434"/>
    <meta:user-defined meta:name="Поле 1"/>
    <meta:user-defined meta:name="Поле 2"/>
    <meta:user-defined meta:name="Поле 3"/>
    <meta:user-defined meta:name="Поле 4"/>
  </office:meta>
</office:document-meta>
</file>