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D4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59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6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7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" style:language-asian="ru" style:country-asian="RU" style:font-name-complex="TimesNewRomanPSMT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4pt" fo:letter-spacing="normal" fo:language="ru" fo:country="RU" fo:font-style="normal" style:text-underline-style="none" fo:font-weight="normal" style:text-blinking="false" fo:background-color="transparent" style:font-name-asian="Times New Roman3" style:font-size-asian="4pt" style:language-asian="ru" style:country-asian="RU" style:font-style-asian="normal" style:font-weight-asian="normal" style:font-name-complex="Times New Roman3" style:font-size-complex="4pt" style:font-style-complex="normal" style:font-weight-complex="normal"/>
    </style:style>
    <style:style style:name="T65" style:family="text">
      <style:text-properties fo:font-variant="normal" fo:text-transform="none" fo:font-weight="normal"/>
    </style:style>
    <style:style style:name="T66" style:family="text">
      <style:text-properties fo:font-variant="normal" fo:text-transform="none" style:font-name-asian="TimesNewRomanPSMT" style:font-name-complex="TimesNewRomanPSMT"/>
    </style:style>
    <style:style style:name="T67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style:text-underline-style="none" fo:background-color="#ffffff" style:font-name-asian="Segoe Print" style:font-name-complex="Segoe Print"/>
    </style:style>
    <style:style style:name="T80" style:family="text">
      <style:text-properties style:use-window-font-color="true" style:text-underline-style="none" style:font-name-asian="Segoe Print" style:font-name-complex="Segoe Print"/>
    </style:style>
    <style:style style:name="T81" style:family="text">
      <style:text-properties style:use-window-font-color="true" fo:background-color="transparent" style:font-name-asian="Segoe Print" style:font-name-complex="Segoe Print"/>
    </style:style>
    <style:style style:name="T82" style:family="text">
      <style:text-properties style:use-window-font-color="true" fo:background-color="#ffffff" style:font-name-asian="Segoe Print" style:font-name-complex="Segoe Print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5" style:family="text">
      <style:text-properties style:use-window-font-color="true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7" style:family="text">
      <style:text-properties style:use-window-font-color="true" style:font-name="Times New Roman" fo:language="ru" fo:country="RU" style:text-underline-style="none" fo:background-color="transparent" style:font-name-asian="Segoe Print" style:font-name-complex="Segoe Print"/>
    </style:style>
    <style:style style:name="T88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3" style:family="text">
      <style:text-properties style:use-window-font-color="true" fo:language="en" fo:country="US" fo:background-color="#ffffff" style:font-name-asian="Segoe Print" style:font-name-complex="Segoe Print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font-size="14pt" fo:font-weight="normal" fo:background-color="transparent" style:font-size-asian="14pt" style:font-size-complex="14pt"/>
    </style:style>
    <style:style style:name="T9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8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font-name="Times New Roman" fo:background-color="transparent"/>
    </style:style>
    <style:style style:name="T100" style:family="text">
      <style:text-properties style:font-name="Times New Roman" fo:language="ru" fo:country="RU" fo:background-color="transparent"/>
    </style:style>
    <style:style style:name="T101" style:family="text">
      <style:text-properties style:font-name="Times New Roman" fo:language="ru" fo:country="RU" fo:background-color="transparent" style:font-name-asian="Segoe Print" style:font-name-complex="Segoe Print"/>
    </style:style>
    <style:style style:name="T102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0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04" style:family="text">
      <style:text-properties style:font-name="Times New Roman" fo:language="ru" fo:country="RU" style:font-name-asian="Segoe Print" style:font-name-complex="Segoe Print"/>
    </style:style>
    <style:style style:name="T105" style:family="text">
      <style:text-properties style:font-name="Times New Roman" fo:language="en" fo:country="US" fo:background-color="transparent"/>
    </style:style>
    <style:style style:name="T106" style:family="text">
      <style:text-properties style:font-name="Times New Roman" style:font-weight-asian="bold" style:font-weight-complex="bold"/>
    </style:style>
    <style:style style:name="T107" style:family="text">
      <style:text-properties style:font-name-asian="Segoe Print" style:font-name-complex="Segoe Print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background-color="#ffffff" style:font-name-asian="Segoe Print" style:font-name-complex="Segoe Print"/>
    </style:style>
    <style:style style:name="T11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1" style:family="text">
      <style:text-properties fo:language="ru" fo:country="RU" fo:font-weight="normal" style:font-weight-asian="normal" style:font-weight-complex="normal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15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6" style:family="text">
      <style:text-properties style:text-line-through-style="none" style:font-name="Times New Roman" fo:language="ru" fo:country="RU" style:text-underline-style="none" fo:background-color="transparent" style:font-name-asian="Times New Roman1" style:font-name-complex="Times New Roman1"/>
    </style:style>
    <style:style style:name="T1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7pt" fo:language="en" fo:country="US" fo:font-style="normal" style:text-underline-style="none" fo:font-weight="normal" fo:background-color="#ffffff" style:font-name-asian="Times New Roman3" style:font-size-asian="17pt" style:language-asian="ru" style:country-asian="RU" style:font-style-asian="normal" style:font-weight-asian="normal" style:font-name-complex="Times New Roman3" style:font-size-complex="17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3" style:family="text">
      <style:text-properties fo:font-weight="normal"/>
    </style:style>
    <style:style style:name="T124" style:family="text">
      <style:text-properties style:text-underline-style="solid" style:text-underline-width="auto" style:text-underline-color="font-color" fo:font-weight="normal"/>
    </style:style>
    <style:style style:name="T125" style:family="text">
      <style:text-properties style:text-position="33% 80%"/>
    </style:style>
    <style:style style:name="T12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8b388-dcfd-4a14-a1cd-daa5e547fc1e" text:name="BossProviderVariable"/>
      </text:user-field-decls>
      <text:p text:style-name="P73"><text:span text:style-name="T106">РЕШЕНИЕ № 223ФЗ-782/18</text:span></text:p>
      <text:p text:style-name="P7">по результатам рассмотрения жалобы <text:span text:style-name="T79">ПАО «Сбербанк России»</text:span><text:span text:style-name="T8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22.10.2018 <text:s text:c="105"/>Москва</text:p>
      <text:p text:style-name="P19"/>
      <text:p text:style-name="P62">Комиссия Федеральной антимонопольной службы по контролю в сфере закупок в составе: </text:p>
      <text:p text:style-name="P75"><text:span text:style-name="Основной_20_шрифт_20_абзаца"><text:span text:style-name="T26">&lt;...&gt;</text:span></text:span><text:bookmark-start text:name="__DdeLink__12281_709545312"/></text:p>
      <text:p text:style-name="P21">при участии представителей:</text:p>
      <text:p text:style-name="P76"><text:span text:style-name="T107">&lt;...&gt;</text:span></text:p>
      <text:p text:style-name="P22">рассмотрев жалобу <text:bookmark-end text:name="__DdeLink__12281_709545312"/><text:span text:style-name="T108">ООО <text:s/></text:span><text:span text:style-name="T112">«</text:span><text:span text:style-name="T108">Альпина</text:span><text:span text:style-name="T112">» </text:span><text:span text:style-name="T108">от 10.10.2018 б/н, направленную письмом Московского УФАС России от 16.10.2018 № ИГ/49503/12, на действия (бездействие) заказчика ПАО «Сбербанк России» при проведении</text:span><text:span text:style-name="Strong_20_Emphasis"><text:span text:style-name="T111"> конкурса в электронной форме ЗП-81007976 на право заключения договора на предоставление клининговых услуг</text:span></text:span><text:span text:style-name="T108"> </text:span><text:span text:style-name="T112">(извещени</text:span><text:span text:style-name="T108">е </text:span><text:span text:style-name="T112">№ 31806960650)</text:span> в соответствии со статьей 18.1 Федерального закона от 26.07.2006 № 135-ФЗ <text:s text:c="38"/>«О защите конкуренции» <text:s/>(далее - Закон о защите конкуренции),</text:p>
      <text:p text:style-name="P23">У С Т А Н О В И Л А:</text:p>
      <text:p text:style-name="P68"><text:span text:style-name="T90">В ФАС России поступила жалоба ООО «</text:span><text:span text:style-name="T88">Альпина</text:span><text:span text:style-name="T90">» (далее - Заявитель) </text:span><text:span text:style-name="T88">от 10.10.2018 б/н, направленная письмом Московского УФАС России от 16.10.2018 № ИГ/49503/12,</text:span><text:span text:style-name="T90"> на действия (бездействие) заказчика </text:span><text:span text:style-name="T88">ПАО «Сбербанк России»</text:span><text:span text:style-name="T90"> (далее - Заказчик) </text:span><text:span text:style-name="T88">при проведении</text:span><text:span text:style-name="Strong_20_Emphasis"><text:span text:style-name="T89"> конкурса в электронной форме ЗП-81007976 на право заключения договора на предоставление клининговых услуг</text:span></text:span><text:span text:style-name="T88"> </text:span><text:span text:style-name="T91">(извещени</text:span><text:span text:style-name="T88">е </text:span><text:span text:style-name="T91">№ 31806960650)</text:span><text:span text:style-name="T88"> </text:span><text:span text:style-name="T90">(далее — Конкурс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101">Закупочная деятельность Заказчика регламентируется Положением <text:s text:c="17"/>о </text:span></text:span><text:span text:style-name="Основной_20_шрифт_20_абзаца"><text:span text:style-name="T87">закупках ОАО «Сбербанк России», утвержденным Решением Наблюдательного совета ПАО Сбербанк от 13.08.2018 № 19 <text:s text:c="33"/></text:span></text:span><text:span text:style-name="Основной_20_шрифт_20_абзаца"><text:span text:style-name="T102"><text:s/></text:span></text:span><text:span text:style-name="Основной_20_шрифт_20_абзаца"><text:span text:style-name="T101">(далее </text:span></text:span><text:span text:style-name="Основной_20_шрифт_20_абзаца"><text:span text:style-name="T116">– </text:span></text:span><text:span text:style-name="Основной_20_шрифт_20_абзаца"><text:span text:style-name="T101">Положение о закупках).</text:span></text:span></text:p>
      <text:p text:style-name="P31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11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0"><text:span text:style-name="Основной_20_шрифт_20_абзаца"><text:span text:style-name="T7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377313638609418938" text:style-name="L1">
        <text:list-item>
          <text:list>
            <text:list-item>
              <text:list>
                <text:list-item>
                  <text:p text:style-name="P66"><text:span text:style-name="T108">И</text:span>звещение о проведении Конкурс, Конкурсная документация <text:s text:c="3"/>(далее — Извещение, Документация) размещены в ЕИС <text:s/>– <text:s/>26.09.2018;</text:p>
                </text:list-item>
                <text:list-item>
                  <text:p text:style-name="P67"><text:span text:style-name="T68">Начальная (максимальная) цена договора — </text:span><text:span text:style-name="T83">979 290 775,05</text:span><text:span text:style-name="T68"> рубл</text:span><text:span text:style-name="T83">ей</text:span><text:span text:style-name="T68">;</text:span></text:p>
                </text:list-item>
                <text:list-item>
                  <text:p text:style-name="P66">Дата окончания подачи заявок — 12<text:span text:style-name="T108">.10</text:span><text:span text:style-name="T112">.2018</text:span><text:span text:style-name="T108">;</text:span></text:p>
                </text:list-item>
                <text:list-item>
                  <text:p text:style-name="P69"><text:span text:style-name="Основной_20_шрифт_20_абзаца"><text:span text:style-name="T71">Д</text:span></text:span><text:span text:style-name="Основной_20_шрифт_20_абзаца"><text:span text:style-name="T78">ата </text:span></text:span><text:span text:style-name="Основной_20_шрифт_20_абзаца"><text:span text:style-name="T71">проведения</text:span></text:span><text:span text:style-name="Основной_20_шрифт_20_абзаца"><text:span text:style-name="T78"> </text:span></text:span><text:span text:style-name="Основной_20_шрифт_20_абзаца"><text:span text:style-name="T71">Конкурса</text:span></text:span><text:span text:style-name="Основной_20_шрифт_20_абзаца"><text:span text:style-name="T78"> — </text:span></text:span><text:span text:style-name="Основной_20_шрифт_20_абзаца"><text:span text:style-name="T71">30.11.2018;</text:span></text:span></text:p>
                </text:list-item>
                <text:list-item>
                  <text:p text:style-name="P69"><text:span text:style-name="Основной_20_шрифт_20_абзаца"><text:span text:style-name="T71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49"><text:span text:style-name="Strong_20_Emphasis"><text:span text:style-name="T38">В ходе заседания 19.10.2018 Комиссией ФАС России <text:s/>в целях полного и </text:span></text:span><text:span text:style-name="Основной_20_шрифт_20_абзаца"><text:span text:style-name="T39">всестороннего рассмотрения жалобы Заявителя объявлен перерыв до 22.10.2018.</text:span></text:span></text:p>
      <text:p text:style-name="P52"><text:span text:style-name="Основной_20_шрифт_20_абзаца"><text:span text:style-name="T115">Частью 10 статьи 3 Закона о закупках предусмотрен ряд случаев, </text:span></text:span><text:span text:style-name="Основной_20_шрифт_20_абзаца"><text:span text:style-name="T115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115">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76">Из Жалобы следует, что при проведении Аукциона </text:span></text:span><text:span text:style-name="Основной_20_шрифт_20_абзаца"><text:span text:style-name="T120">Заказчиком нарушены права и законные интересы Заявителя, </text:span></text:span><text:span text:style-name="Основной_20_шрифт_20_абзаца"><text:span text:style-name="T44">поскольку Заказчиком в Документации установлены виды работ, выполнять которые могут исключительно <text:s/>юридические лица, обязанные заключить договор на оказание услуг по обращению с твердыми коммунальными отходами с собственниками </text:span></text:span><text:span text:style-name="Основной_20_шрифт_20_абзаца"><text:span text:style-name="T44">твердых коммунальных отходов, которые образуются и места накопления которых находятся в зоне деятельности регионального оператора.</text:span></text:span></text:p>
      <text:p text:style-name="P33"><text:span text:style-name="Основной_20_шрифт_20_абзаца"><text:span text:style-name="T76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11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904007957222361687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44">Заказчиком в Документации неправомерно установлены виды работ, выполнять которые могут исключительно юридические лица, обязанные заключить договор на оказание услуг по обращению с твердыми коммунальными отходами с собственниками твердых коммунальных отходов, которые образуются и места накопления которых находятся в зоне деятельности регионального оператора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9">В соответствии с подпунктом 1.2 пункта 2 Документации требования к предмету конкурса (к функциональным характеристикам (потребительским свойствам) и/или качественным характеристикам, количеству (объему) закупаемых товаров (результатам выполняемых работ, оказываемых услуг)) приведены в приложении № 1 «Техническое задание» к Документации <text:s text:c="18"/>(далее - Документация).</text:span></text:span></text:p>
      <text:p text:style-name="P37"><text:span text:style-name="Основной_20_шрифт_20_абзаца"><text:span text:style-name="T49">В таблице 8.1 Документации установлены виды, количество и стоимость работ, которые необходимо выполнить победителем Конкурса по лоту № 8.</text:span></text:span></text:p>
      <text:p text:style-name="P37"><text:span text:style-name="Основной_20_шрифт_20_абзаца"><text:span text:style-name="T49">Согласно пунктам 13, 14, 15 вышеуказанной таблицы Победителю необходимо осуществлять вывоз ТКО (ежемесячно), КГМ (ежемесячно), снега (5 месяцев) соответственно.</text:span></text:span></text:p>
      <text:p text:style-name="P37"><text:span text:style-name="Основной_20_шрифт_20_абзаца"><text:span text:style-name="T49">В соответствии со статьей 1 Федерального закона от 24.06.1998 № 89-ФЗ </text:span></text:span><text:span text:style-name="Основной_20_шрифт_20_абзаца"><text:span text:style-name="T49">«Об отходах производства и потребления» (далее — Закон об отходах </text:span></text:span><text:span text:style-name="Основной_20_шрифт_20_абзаца"><text:span text:style-name="T49">производства и потребления) </text:span></text:span><text:span text:style-name="T95">региональный оператор по обращению с твердыми коммунальными отходами (далее также - региональный оператор) - оператор по обращению с твердыми коммунальными отходами - юридическое лицо, которое обязано заключить договор на оказание услуг по обращению с </text:span><text:soft-page-break/><text:span text:style-name="T95">твердыми коммунальными отходами с собственником твердых коммунальных отходов, которые образуются и места накопления которых находятся в зоне деятельности регионального оператора</text:span><text:span text:style-name="Основной_20_шрифт_20_абзаца"><text:span text:style-name="T49">.</text:span></text:span></text:p>
      <text:p text:style-name="P37"><text:span text:style-name="Основной_20_шрифт_20_абзаца"><text:span text:style-name="T49">Согласно пункту 1 статьи 24.7 Закона об отходах производства и потребления р</text:span></text:span><text:span text:style-name="T95">егиональные операторы заключают договоры на оказание услуг по обращению с твердыми коммунальными отходами с собственниками твердых коммунальных отходов, если иное не предусмотрено законодательством Российской Федерации. Договор на оказание услуг по </text:span><text:span text:style-name="T95">обращению с твердыми коммунальными отходами является публичным для регионального оператора. Региональный оператор не вправе отказать в заключении договора на оказание услуг по обращению с твердыми коммунальными отходами собственнику твердых коммунальных отходов, которые образуются и места накопления которых находятся в зоне его деятельности. Региональные операторы вправе заключать договоры на оказание услуг по обращению с другими видами отходов с собственниками таких отходов.</text:span></text:p>
      <text:p text:style-name="P39"><text:span text:style-name="T123">В соответствии с пунктом 2 статьи 24.7 Закона об отходах производства и потребления по договору на оказание услуг по обращению с твердыми коммунальными отходами региональный оператор обязуется принимать твердые коммунальные отходы </text:span><text:span text:style-name="T124">в объеме и в местах (на площадках) накопления</text:span><text:span text:style-name="T123">, которые определены в этом договоре, и обеспечивать их транспортирование, обработку, обезвреживание, захоронение в соответствии с законодательством Российской Федерации, а собственник твердых коммунальных отходов обязуется оплачивать услуги регионального оператора по цене, определенной в пределах утвержденного в установленном порядке единого тарифа на услугу регионального оператора.</text:span></text:p>
      <text:p text:style-name="P40">Вместе с тем, в Документации не предусмотрено работ по сбору, транспортированию, обработке, утилизации, обезвреживанию, захоронению отходов, в связи с чем указанные работы могут выполняться любыми лицами.</text:p>
      <text:p text:style-name="P40">При этом представители <text:s/>Заявителя на заседание Комиссии ФАС России не явились, уведомлены надлежащим образом.</text:p>
      <text:p text:style-name="P40">Таким образом, довод Жалобы не нашел своего подтверждения.</text:p>
      <text:p text:style-name="P44"><text:span text:style-name="Основной_20_шрифт_20_абзаца"><text:span text:style-name="T50">Предмет обжалования составляют действия Заказчика, выразившиеся в </text:span></text:span><text:span text:style-name="Основной_20_шрифт_20_абзаца"><text:span text:style-name="T9">неправомерном </text:span></text:span><text:span text:style-name="Основной_20_шрифт_20_абзаца"><text:span text:style-name="T52">установлении Заказчиком видов работ, которые могут осуществляться исключительно </text:span></text:span><text:span text:style-name="Основной_20_шрифт_20_абзаца"><text:span text:style-name="T44">юридическими лицами, обязанными заключить договор на оказание услуг по обращению с твердыми коммунальными отходами с собственниками твердых коммунальных отходов, которые образуются и места </text:span></text:span><text:span text:style-name="Основной_20_шрифт_20_абзаца"><text:span text:style-name="T44">накопления которых находятся в зоне деятельности регионального оператора</text:span></text:span><text:span text:style-name="Основной_20_шрифт_20_абзаца"><text:span text:style-name="T52">, </text:span></text:span><text:span text:style-name="Основной_20_шрифт_20_абзаца"><text:span text:style-name="T5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</text:span></text:span><text:soft-page-break/><text:span text:style-name="Основной_20_шрифт_20_абзаца"><text:span text:style-name="T50">нарушения.</text:span></text:span></text:p>
      <text:p text:style-name="P47"><text:span text:style-name="Основной_20_шрифт_20_абзаца"><text:span text:style-name="T57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57">Аналогичное положение предусмотрено пунктом 1.3 Положения о закупке.</text:span></text:span></text:p>
      <text:p text:style-name="P40">Пунктом 4.2.3 Документации установлены квалификационные требования к участникам (пороговые критерии), а именно:</text:p>
      <text:p text:style-name="P39"><text:span text:style-name="T123">2.1. Подпункт (1) к</text:span><text:span text:style-name="T123">оличество объектов у Участника (за любой год в период 2016 - 2018гг.) на предоставление услуг по комплексной уборке помещений и уборке прилегающей территории, в год не менее 80 объектов филиальной сети по обслуживанию клиентов</text:span><text:span text:style-name="T123">.</text:span></text:p>
      <text:p text:style-name="P39"><text:span text:style-name="T123">Соответствие требованию подтверждается Участником: копиями договоров и/или актами выполненных работ</text:span><text:span text:style-name="T123">.</text:span></text:p>
      <text:p text:style-name="P39"><text:span text:style-name="T123">- Подпункт (5)</text:span><text:span text:style-name="T65"> к</text:span><text:span text:style-name="T123">оличество объектов у Участника (за любой год в период 2016 - 2018гг.) на предоставление услуг по комплексной уборке помещений и уборке прилегающей территории, в год не менее 40 объектов филиальной сети по обслуживанию клиентов</text:span><text:span text:style-name="T123">. </text:span></text:p>
      <text:p text:style-name="P29">Соответствие требованию подтверждается Участником: копиями договоров и/или актами выполненных работ.</text:p>
      <text:p text:style-name="P29">- Подпункт (10) количество объектов у Участника (за любой год в период 2016 - 2018гг.) на предоставление услуг по комплексной уборке помещений и уборке прилегающей территории, в год не менее 60 объектов филиальной сети по обслуживанию клиентов. </text:p>
      <text:p text:style-name="P29">Соответствие требованию подтверждается Участником: копиями договоров и/или актами выполненных работ.</text:p>
      <text:p text:style-name="P29">- Подпункт (15) количество объектов у Участника (за любой год в период 2016 - 2018гг.) на предоставление услуг по комплексной уборке помещений и уборке прилегающей территории, в год не менее 70 объектов филиальной сети по обслуживанию клиентов.</text:p>
      <text:p text:style-name="P29">Соответствие требованию подтверждается Участником: копиями договоров и/или актами выполненных работ.</text:p>
      <text:p text:style-name="P29">- Подпункт (20) количество объектов у Участника (за любой год в период 2016 - 2018гг.) на предоставление услуг по комплексной уборке помещений и уборке прилегающей территории, в год не менее 50 объектов филиальной сети по обслуживанию клиентов<text:span text:style-name="T125"> </text:span>(по каждому лоту). </text:p>
      <text:p text:style-name="P29">Соответствие требованию подтверждается Участником: копиями договоров и/или актами выполненных работ.</text:p>
      <text:p text:style-name="P29">- Подпункт (24) количество объектов у Участника (за любой год в период 2016 - 2018гг.) на предоставление услуг по комплексной уборке помещений и <text:soft-page-break/>уборке прилегающей территории, в год не менее 1 объекта филиальной сети по обслуживанию клиентов. </text:p>
      <text:p text:style-name="P29">Соответствие требованию подтверждается Участником: копиями договоров и/или актами выполненных работ.</text:p>
      <text:p text:style-name="P53"><text:span text:style-name="Основной_20_шрифт_20_абзаца"><text:span text:style-name="T54">Вместе с тем, отсутствие у участника Конкурса опыта </text:span></text:span><text:span text:style-name="Основной_20_шрифт_20_абзаца"><text:span text:style-name="T55">предоставления услуг по комплексной уборке помещений и уборке прилегающей территории в определенном требованиями Документации количестве</text:span></text:span><text:span text:style-name="Основной_20_шрифт_20_абзаца"><text:span text:style-name="T9"> </text:span></text:span><text:span text:style-name="T96">не является подтверждением невозможности надлежащего исполнения обязательств по </text:span><text:span text:style-name="T96">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54"><text:span text:style-name="T126">2.2 Подпункт (2)</text:span><text:span text:style-name="T66"> о</text:span><text:span text:style-name="T126">беспеченность Участника трудовыми ресурсами – не менее 140 единиц специалистов для клининга помещений и уборки территории.</text:span></text:p>
      <text:p text:style-name="P29"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9">- подпункт (6) обеспеченность Участника трудовыми ресурсами – не менее 70 единиц специалистов для клининга помещений и уборки территории.</text:p>
      <text:p text:style-name="P29"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9">- подпункт (11) обеспеченность Участника трудовыми ресурсами – не менее 110 единиц специалистов для клининга помещений и уборки территории.</text:p>
      <text:p text:style-name="P29"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9">- подпункт (16) обеспеченность Участника трудовыми ресурсами – не менее 120 единиц специалистов для клининга помещений и уборки территории.</text:p>
      <text:p text:style-name="P29"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9">- подпункт (21) обеспеченность Участника трудовыми ресурсами – не менее 60 единиц специалистов для клининга помещений и уборки территории (по каждому лоту).</text:p>
      <text:p text:style-name="P29"><text:soft-page-break/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9">- подпункт (25) обеспеченность Участника трудовыми ресурсами – не менее 16 единиц специалистов для клининга помещений и уборки территории.</text:p>
      <text:p text:style-name="P29">Соответствие требованию подтверждается Участником на этапе подачи заявки на Участие: копиями трудовых книжек, срочных договоров, договоров ГПХ, заверенной копией штатного расписания, и иных договоров, подтверждающих обеспеченность Участника специалистами для оказания услуг по предмету закупки.</text:p>
      <text:p text:style-name="P27"><text:span text:style-name="Основной_20_шрифт_20_абзаца"><text:span text:style-name="T49">Вместе с тем, </text:span></text:span><text:span text:style-name="Основной_20_шрифт_20_абзаца"><text:span text:style-name="T10">отсутствие у участника на момент подачи заявки указанного в Документации квалифицированного персонала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Конкурс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47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41"><text:span text:style-name="Основной_20_шрифт_20_абзаца"><text:span text:style-name="T94">2.</text:span></text:span><text:span text:style-name="Основной_20_шрифт_20_абзаца"><text:span text:style-name="T44">3. </text:span></text:span><text:span text:style-name="Основной_20_шрифт_20_абзаца"><text:span text:style-name="T46">Пунктом 4.4 Документации установлено, что Заказчик оставляет за собой право уточнять и проверя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.</text:span></text:span></text:p>
      <text:p text:style-name="P46"><text:span text:style-name="Основной_20_шрифт_20_абзаца"><text:span text:style-name="T44">Пунктом 10.1 Документации установлено, что Заказчик может запросить у Участников конкурса разъяснения их Конкурсных заявок. Предоставленные Участником разъяснения не должны изменять суть Конкурсной заявки.</text:span></text:span></text:p>
      <text:p text:style-name="P46"><text:span text:style-name="Основной_20_шрифт_20_абзаца"><text:span text:style-name="T45">Вместе с тем, возможность участия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45">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</text:span></text:span><text:span text:style-name="Основной_20_шрифт_20_абзаца"><text:span text:style-name="T44">, а также разъяснения заявок на участие в Конкурсе</text:span></text:span><text:span text:style-name="Основной_20_шрифт_20_абзаца"><text:span text:style-name="T45"> может применяться не в равной степени к участникам закупки,</text:span></text:span><text:span text:style-name="Основной_20_шрифт_20_абзаца"><text:span text:style-name="T44"> что ограничивает количество участников </text:span></text:span><text:span text:style-name="Основной_20_шрифт_20_абзаца"><text:span text:style-name="T7">Конкурса</text:span></text:span><text:span text:style-name="Основной_20_шрифт_20_абзаца"><text:span text:style-name="T44">.</text:span></text:span></text:p>
      <text:p text:style-name="P36"><text:span text:style-name="Основной_20_шрифт_20_абзаца"><text:span text:style-name="T62">Кроме того, в Положении о закупке и Документации не установлен </text:span></text:span><text:span text:style-name="Основной_20_шрифт_20_абзаца"><text:span text:style-name="T62">порядок проведения указанных проверок, что ставит возможность проведения или не проведения проверки в отношении конкретного участника </text:span></text:span><text:span text:style-name="Основной_20_шрифт_20_абзаца"><text:span text:style-name="T3">Конкурса</text:span></text:span><text:span text:style-name="Основной_20_шрифт_20_абзаца"><text:span text:style-name="T62"> в зависимость от решения Заказчика, которое может быть различным в отношении разных участников.</text:span></text:span></text:p>
      <text:p text:style-name="P36"><text:soft-page-break/><text:span text:style-name="Основной_20_шрифт_20_абзаца"><text:span text:style-name="T62">Вместе с тем, препятствование участником осуществлению проверки является основанием для отклонения заявки участника </text:span></text:span><text:span text:style-name="Основной_20_шрифт_20_абзаца"><text:span text:style-name="T3">Конкурса</text:span></text:span><text:span text:style-name="Основной_20_шрифт_20_абзаца"><text:span text:style-name="T62">. При этом, законодательством не установлена обязанность участника </text:span></text:span><text:span text:style-name="Основной_20_шрифт_20_абзаца"><text:span text:style-name="T3">Конкурса</text:span></text:span><text:span text:style-name="Основной_20_шрифт_20_абзаца"><text:span text:style-name="T6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55">Таким образом, действия Заказчика, установившего указанные требования в Документации, </text:span></text:span><text:span text:style-name="Emphasis"><text:span text:style-name="T55">которые могут повлечь ограничение количества </text:span></text:span><text:span text:style-name="Основной_20_шрифт_20_абзаца"><text:span text:style-name="T55">участников закупки, противоречат пункту 2 части 1 статьи 3 Закона о закупках, </text:span></text:span><text:span text:style-name="Основной_20_шрифт_20_абзаца"><text:span text:style-name="T49">подпункту 1.3 пункта 1 Положения о закупке</text:span></text:span><text:span text:style-name="Основной_20_шрифт_20_абзаца"><text:span text:style-name="T55"> и нарушают требования части 1 статьи 2 Закона о закупках.</text:span></text:span><text:span text:style-name="Основной_20_шрифт_20_абзаца"><text:span text:style-name="T44"> </text:span></text:span></text:p>
      <text:list xml:id="list4019167886937415112" text:style-name="L3">
        <text:list-item>
          <text:list>
            <text:list-item>
              <text:p text:style-name="P72"><text:span text:style-name="Основной_20_шрифт_20_абзаца"><text:span text:style-name="T45">Пунктами 10.2, 12.1 Документации установлено, что Заказчик</text:span></text:span><text:span text:style-name="Основной_20_шрифт_20_абзаца"><text:span text:style-name="T8"> </text:span></text:span><text:span text:style-name="Основной_20_шрифт_20_абзаца"><text:span text:style-name="T44">оставляет за собой право проводить с участниками и победителями конкурса дополнительные переговоры по оптимизации стоимости продукции, являющейся предметом конкурса, и иных условий закупки. Способ и условия проведения переговоров будут доведены до их участников дополнительно.</text:span></text:span></text:p>
            </text:list-item>
            <text:list-item>
              <text:p text:style-name="P72"><text:span text:style-name="Основной_20_шрифт_20_абзаца"><text:span text:style-name="T58">Пунктом 3.2.1 проекта договора Документации установлено: «Исполнитель имеет право привлекать для выполнения Работ субподрядные организации с письменного согласия Заказчика. В этом случае Подрядчик несет перед Заказчиком ответственность за последствия неисполнения или ненадлежащего исполнения обязательств субподрядчиком, а также обязуется возместить убытки, причиненные участием субподрядчика в исполнении Договора».</text:span></text:span></text:p>
            </text:list-item>
          </text:list>
        </text:list-item>
      </text:list>
      <text:p text:style-name="P47"><text:span text:style-name="Основной_20_шрифт_20_абзаца"><text:span text:style-name="T58">Вместе с тем</text:span></text:span><text:span text:style-name="T97">, согласование условий договоров, заключаемых с субподрядчиком </text:span><text:span text:style-name="T98">и третьим лицом</text:span><text:span text:style-name="T97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61">участников закупки, </text:span></text:span><text:span text:style-name="Основной_20_шрифт_20_абзаца"><text:span text:style-name="T59">исполнителя</text:span></text:span><text:span text:style-name="T97"> по договору в зависимость от волеизъявления Заказчика.</text:span></text:p>
      <text:p text:style-name="P28"><text:span text:style-name="T9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60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42"><text:span text:style-name="Основной_20_шрифт_20_абзаца"><text:span text:style-name="T45">Учитывая изложенное, вышеуказанные действия Заказчика противоречат </text:span></text:span><text:span text:style-name="Основной_20_шрифт_20_абзаца"><text:span text:style-name="T52">пункту 2 части 1 статьи 3 Закона о закупках, </text:span></text:span><text:span text:style-name="Основной_20_шрифт_20_абзаца"><text:span text:style-name="T45">пункту 1.3</text:span></text:span><text:span text:style-name="Emphasis"><text:span text:style-name="T53"> Положения о закупке</text:span></text:span><text:span text:style-name="Основной_20_шрифт_20_абзаца"><text:span text:style-name="T52">, нарушают требования части 1 статьи 2 Закона о закупках.</text:span></text:span></text:p>
      <text:p text:style-name="P41"><text:span text:style-name="Основной_20_шрифт_20_абзаца"><text:span text:style-name="T55">Таким образом, действия Заказчика, установившего указанные требования в Документации, </text:span></text:span><text:span text:style-name="Emphasis"><text:span text:style-name="T55">которые могут повлечь ограничение количества </text:span></text:span><text:span text:style-name="Основной_20_шрифт_20_абзаца"><text:span text:style-name="T55">участников закупки, противоречат пункту 2 части 1 статьи 3 Закона о закупках, </text:span></text:span><text:span text:style-name="Основной_20_шрифт_20_абзаца"><text:span text:style-name="T49">пункту 1.3 Положения о закупке</text:span></text:span><text:span text:style-name="Основной_20_шрифт_20_абзаца"><text:span text:style-name="T55"> и нарушают требования части 1 статьи 2 Закона о закупках.</text:span></text:span><text:span text:style-name="Основной_20_шрифт_20_абзаца"><text:span text:style-name="T44"> </text:span></text:span></text:p>
      <text:p text:style-name="P41"><text:span text:style-name="Основной_20_шрифт_20_абзаца"><text:span text:style-name="T44">5. Пунктами 13, 14 части 10 статьи 4 Закона о закупках установлено, что в </text:span></text:span><text:span text:style-name="T95">документации о конкурентной закупке должны быть указаны критерии и </text:span><text:soft-page-break/><text:span text:style-name="T95">порядок оценки и сопоставления заявок на участие в такой закупке.</text:span></text:p>
      <text:p text:style-name="P43"><text:span text:style-name="Основной_20_шрифт_20_абзаца"><text:span text:style-name="T51">В соответствии с пунктом 11 </text:span></text:span><text:span text:style-name="Основной_20_шрифт_20_абзаца"><text:span text:style-name="T48">П</text:span></text:span><text:span text:style-name="Основной_20_шрифт_20_абзаца"><text:span text:style-name="T51">остановлением Правительства Российской 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), участники закупки</text:span></text:span><text:span text:style-name="Основной_20_шрифт_20_абзаца"><text:span text:style-name="T50"> </text:span></text:span><text:span text:style-name="Основной_20_шрифт_20_абзаца"><text:span text:style-name="T46">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</text:span></text:span><text:span text:style-name="Основной_20_шрифт_20_абзаца"><text:span text:style-name="T67">законом</text:span></text:span><text:span text:style-name="Основной_20_шрифт_20_абзаца"><text:span text:style-name="T46"> «О развитии малого и среднего предпринимательства в Российской Федерации</text:span></text:span><text:span text:style-name="Основной_20_шрифт_20_абзаца"><text:span text:style-name="T52">»</text:span></text:span><text:span text:style-name="Основной_20_шрифт_20_абзаца"><text:span text:style-name="T46"> (далее — Реестр). Декларация о соответствии участника закупки критериям отнесения к субъектам малого и среднего предпринимательства (далее — Декларация) предоставляется участником закупки в случае, если участник является вновь зарегистрированным индивидуальным предпринимателем или вновь созданным юридическим лицом в соответствии с </text:span></text:span><text:span text:style-name="Основной_20_шрифт_20_абзаца"><text:span text:style-name="T67">частью 3 статьи 4</text:span></text:span><text:span text:style-name="Основной_20_шрифт_20_абзаца"><text:span text:style-name="T46"> Федерального закона «О развитии малого и среднего предпринимательства в Российской Федерации</text:span></text:span><text:span text:style-name="Основной_20_шрифт_20_абзаца"><text:span text:style-name="T52">» и</text:span></text:span><text:span text:style-name="Основной_20_шрифт_20_абзаца"><text:span text:style-name="T46"> отсутствуют сведения о таком участнике в Реестре.</text:span></text:span></text:p>
      <text:p text:style-name="P43"><text:span text:style-name="Основной_20_шрифт_20_абзаца"><text:span text:style-name="T44">Приложения № 5 к Документации установлен порядок оценки заявок участников Конкурса.</text:span></text:span></text:p>
      <text:p text:style-name="P43"><text:span text:style-name="Основной_20_шрифт_20_абзаца"><text:span text:style-name="T49">Таблицей № 1 к Приложению № 5 установлена оценка заявок участников Конкурса (по лотам № 1-4) по критерию «К8» «</text:span></text:span><text:span text:style-name="Основной_20_шрифт_20_абзаца"><text:span text:style-name="T44">Подпунктом 3.1 пункта 4.1 Документации установлен следующий порядок оценки заявок участников Конкурса по критерию «Соответствие Участника критериям отнесения к субъектам малого и среднего предпринимательства, подтверждается Выпиской из Единого реестра субъектов малого и среднего предпринимательства», В8 = 0 – 1, где  </text:span></text:span></text:p>
      <text:p text:style-name="P30">0 баллов – участник не относится к субъектам малого и среднего предпринимательства; </text:p>
      <text:p text:style-name="P29">1 балл – участник относится к субъектам малого и среднего предпринимательства. </text:p>
      <text:p text:style-name="P43"><text:span text:style-name="Основной_20_шрифт_20_абзаца"><text:span text:style-name="T44">Аналогичные критерии установлены таблицей № 2 к Приложению № 5 критерий «К9» (по лотам 5-7), Таблицей <text:s/>3 к Приложению № 5 критерий «К6» (по лоту № 8), соответственно.</text:span></text:span></text:p>
      <text:p text:style-name="P43"><text:span text:style-name="Основной_20_шрифт_20_абзаца"><text:span text:style-name="T44">На заседании Комиссии ФАС России представитель Заказчика пояснил, что участник Конкурса, являющийся субъектом малого и среднего </text:span></text:span><text:span text:style-name="Основной_20_шрифт_20_абзаца"><text:span text:style-name="T44">предпринимательства (далее — субъект МСП), дополнительно получает 0,05 </text:span></text:span><text:span text:style-name="Основной_20_шрифт_20_абзаца"><text:span text:style-name="T44">балла.</text:span></text:span></text:p>
      <text:p text:style-name="P43"><text:span text:style-name="Основной_20_шрифт_20_абзаца"><text:span text:style-name="T46">Вместе с тем, в Документации отсутствуют указания на то, что вновь зарегистрированный участник для подтверждения отнесения к субъектам МСП вправе предоставить Декларацию, в целях получения баллов по указанному </text:span></text:span><text:soft-page-break/><text:span text:style-name="Основной_20_шрифт_20_абзаца"><text:span text:style-name="T46">критерию, что ставит участников закупки, которые являются вновь зарегистрированными субъектами МСП, в неравное положение по сравнению с участниками Конкурса, сведения о которых включены в реестр МСП.</text:span></text:span></text:p>
      <text:p text:style-name="P32"><text:span text:style-name="Основной_20_шрифт_20_абзаца"><text:span text:style-name="T40">На основании изложенного, Комиссия ФАС России приходит к выводу, что Заказчиком в Документации не установлен надлежащим образом порядок оценки и сопоставления заявок на участие в закупке, что не позволяет объективно выявить лучшее условие выполнения договора.</text:span></text:span></text:p>
      <text:p text:style-name="P43"><text:span text:style-name="Основной_20_шрифт_20_абзаца"><text:span text:style-name="T44">Указанные действия Заказчика, а именно, установление указанного порядка оценки и сопоставления заявок на участие в Конкурсе, нарушают пункты 13, 14 части 10 статьи 4 Закона о закупках, а также содержат признаки состава административного правонарушения, ответственность за совершение <text:s text:c="2"/>которого предусмотрена 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44">Учитывая, что рассмотрение заявок состоится 30.11.2018, у Комиссии ФАС России отсутствуют основания для определения степени влияния данного критерия на результаты оценки заявок, поданных на участие в Конкурсе.</text:span></text:span></text:p>
      <text:p text:style-name="P43"><text:span text:style-name="Основной_20_шрифт_20_абзаца"><text:span text:style-name="T44">Вместе с тем, изучив заявки участников Конкурса, Комиссия ФАС России не может прийти к выводу о некорретном влиянии данного нарушения на результаты оценки, так как участниками в составе заявок приложены выписки из реестра МСП. </text:span></text:span></text:p>
      <text:p text:style-name="P45"><text:span text:style-name="Основной_20_шрифт_20_абзаца"><text:span text:style-name="T4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64"/></text:span></text:p>
      <text:p text:style-name="P10"><text:span text:style-name="Основной_20_шрифт_20_абзаца"><text:span text:style-name="T117">Р Е Ш И Л А</text:span></text:span><text:span text:style-name="Основной_20_шрифт_20_абзаца"><text:span text:style-name="T118">:</text:span></text:span></text:p>
      <text:list xml:id="list8391155955737028534" text:style-name="L4">
        <text:list-item>
          <text:list>
            <text:list-item>
              <text:list>
                <text:list-item>
                  <text:p text:style-name="P63"><text:span text:style-name="T85">Признать жалобу </text:span><text:span text:style-name="Основной_20_шрифт_20_абзаца"><text:span text:style-name="T73">ООО «</text:span></text:span><text:span text:style-name="Основной_20_шрифт_20_абзаца"><text:span text:style-name="T72">Альпина</text:span></text:span><text:span text:style-name="Основной_20_шрифт_20_абзаца"><text:span text:style-name="T73">» (</text:span></text:span><text:span text:style-name="Основной_20_шрифт_20_абзаца"><text:span text:style-name="T119">ИНН: </text:span></text:span><text:bookmark-start text:name="__DdeLink__13878_709545312"/><text:span text:style-name="Основной_20_шрифт_20_абзаца"><text:span text:style-name="T119">6324066002</text:span></text:span><text:bookmark-end text:name="__DdeLink__13878_709545312"/><text:span text:style-name="Основной_20_шрифт_20_абзаца"><text:span text:style-name="T119">, <text:s text:c="22"/>ОГРН: 1156313067514</text:span></text:span><text:span text:style-name="Основной_20_шрифт_20_абзаца"><text:span text:style-name="T73">) </text:span></text:span><text:span text:style-name="Основной_20_шрифт_20_абзаца"><text:span text:style-name="T72">от 10.10.2018 б/н, направленную письмом Московского УФАС России от 16.10.2018 № ИГ/49503/12, </text:span></text:span><text:span text:style-name="Основной_20_шрифт_20_абзаца"><text:span text:style-name="T73">на действия (бездействие) заказчика ПАО «Сбербанк России» (</text:span></text:span><text:span text:style-name="Основной_20_шрифт_20_абзаца"><text:span text:style-name="T72">ИНН: </text:span></text:span><text:bookmark-start text:name="__DdeLink__13409_793310945"/><text:bookmark-start text:name="__DdeLink__15345_1782242161"/><text:span text:style-name="Основной_20_шрифт_20_абзаца"><text:span text:style-name="T72">7</text:span></text:span><text:bookmark-end text:name="__DdeLink__13409_793310945"/><text:bookmark-end text:name="__DdeLink__15345_1782242161"/><text:span text:style-name="Основной_20_шрифт_20_абзаца"><text:span text:style-name="T72">707083893, ОГРН: 1027700132195</text:span></text:span><text:span text:style-name="Основной_20_шрифт_20_абзаца"><text:span text:style-name="T73">) </text:span></text:span><text:span text:style-name="Основной_20_шрифт_20_абзаца"><text:span text:style-name="T72">при проведении</text:span></text:span><text:span text:style-name="Strong_20_Emphasis"><text:span text:style-name="T72"> конкурса в электронной форме ЗП-81007976 на право заключения договора на предоставление клининговых услуг</text:span></text:span><text:span text:style-name="Основной_20_шрифт_20_абзаца"><text:span text:style-name="T72"> </text:span></text:span><text:span text:style-name="Основной_20_шрифт_20_абзаца"><text:span text:style-name="T77">(извещени</text:span></text:span><text:span text:style-name="Основной_20_шрифт_20_абзаца"><text:span text:style-name="T72">е <text:s text:c="21"/></text:span></text:span><text:span text:style-name="Основной_20_шрифт_20_абзаца"><text:span text:style-name="T77">№ 31806960650)</text:span></text:span><text:span text:style-name="Основной_20_шрифт_20_абзаца"><text:span text:style-name="T75"> не</text:span></text:span><text:span text:style-name="T86">обоснованной</text:span><text:span text:style-name="Основной_20_шрифт_20_абзаца"><text:span text:style-name="T15">.</text:span></text:span></text:p>
                </text:list-item>
                <text:list-item>
                  <text:p text:style-name="P71"><text:span text:style-name="Основной_20_шрифт_20_абзаца"><text:span text:style-name="T11">Признать ПАО «Сбербанк России» нарушившим </text:span></text:span><text:span text:style-name="Основной_20_шрифт_20_абзаца"><text:span text:style-name="T12">часть 1 статьи 2, пункты 13, 14 части 10 статьи 4</text:span></text:span><text:span text:style-name="Основной_20_шрифт_20_абзаца"><text:span text:style-name="T14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          </text:list-item>
                <text:list-item>
                  <text:p text:style-name="P64"><text:span text:style-name="Основной_20_шрифт_20_абзаца"><text:span text:style-name="T6">Выдать обязательное к исполнению предписание, направленное на устранение выявленных нарушений, в соответствии с принятым решением от 22.10.2018 № 223ФЗ-782/18.</text:span></text:span></text:p>
                </text:list-item>
                <text:list-item>
                  <text:p text:style-name="P64"><text:span text:style-name="Основной_20_шрифт_20_абзаца"><text:span text:style-name="T6">Передать соответствующему должностному лицу Управления </text:span></text:span><text:span text:style-name="T94">контроля размещения государственного заказа ФАС России материалы дела от 22.10.2018 № 223ФЗ-782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6CD4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8696(1) </text:p></draw:text-box></draw:frame><draw:frame draw:style-name="Mfr2" draw:name="SpdBarcode" text:anchor-type="paragraph" svg:x="0cm" svg:width="3.6cm" svg:height="0.78cm" draw:z-index="10"><draw:image xlink:href="Pictures/10000201000000780000001A96CD43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19:29.48</meta:creation-date>
    <meta:generator>OpenOffice.org/3.4.1$Win32 OpenOffice.org_project/341m1$Build-9593</meta:generator>
    <dc:date>2018-10-29T13:54:46.58</dc:date>
    <meta:print-date>2018-10-24T16:05:02.27</meta:print-date>
    <meta:document-statistic meta:table-count="0" meta:image-count="1" meta:object-count="0" meta:page-count="10" meta:paragraph-count="103" meta:word-count="3261" meta:character-count="25642"/>
    <meta:user-defined meta:name="Поле 1"/>
    <meta:user-defined meta:name="Поле 2"/>
    <meta:user-defined meta:name="Поле 3"/>
    <meta:user-defined meta:name="Поле 4"/>
  </office:meta>
</office:document-meta>
</file>