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810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4pt" fo:font-weight="bold" style:font-name-asian="Segoe Print" style:font-size-asian="4pt" style:font-weight-asian="bold" style:font-name-complex="Segoe Print" style:font-size-complex="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4pt" style:font-size-asian="4pt" style:font-size-complex="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4pt" style:font-size-asian="4pt" style:font-size-complex="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4pt" fo:letter-spacing="normal" fo:language="ru" fo:country="RU" fo:font-style="normal" style:text-underline-style="none" fo:font-weight="bold" style:text-blinking="false" fo:background-color="transparent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font-name="Times New Roman" fo:font-size="14pt" fo:background-color="transparent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weight-asian="bold" style:font-weight-complex="bold"/>
    </style:style>
    <style:style style:name="T44" style:family="text">
      <style:text-properties style:font-name-asian="Segoe Print" style:font-weight-asian="bold" style:font-name-complex="Segoe Print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name-asian="Segoe Print" style:font-weight-asian="bold" style:font-name-complex="Segoe Print" style:font-weight-complex="bold"/>
    </style:style>
    <style:style style:name="T47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text-underline-style="none" style:font-weight-asian="bold" style:font-weight-complex="bold"/>
    </style:style>
    <style:style style:name="T50" style:family="text">
      <style:text-properties style:use-window-font-color="true" fo:background-color="transparent" style:font-name-asian="Segoe Print" style:font-name-complex="Segoe Print"/>
    </style:style>
    <style:style style:name="T51" style:family="text">
      <style:text-properties style:use-window-font-color="true" fo:background-color="#ffffff" style:font-name-asian="Segoe Print" style:font-name-complex="Segoe Print"/>
    </style:style>
    <style:style style:name="T5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3" style:family="text">
      <style:text-properties style:use-window-font-color="true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7" style:family="text">
      <style:text-properties style:use-window-font-color="true" fo:language="en" fo:country="US" fo:background-color="#ffffff" style:font-name-asian="Segoe Print" style:font-name-complex="Segoe Print"/>
    </style:style>
    <style:style style:name="T58" style:family="text">
      <style:text-properties fo:color="#000000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underline-style="none" fo:font-weight="normal" style:font-name-asian="Times New Roman4" style:font-weight-asian="normal" style:font-name-complex="Times New Roman4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4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5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6" style:family="text">
      <style:text-properties fo:color="#000000" fo:language="en" fo:country="US"/>
    </style:style>
    <style:style style:name="T77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9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80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1" style:family="text">
      <style:text-properties fo:font-weight="normal" fo:background-color="transparent" style:font-weight-asian="normal" style:font-weight-complex="normal"/>
    </style:style>
    <style:style style:name="T82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name-asian="Segoe Print" style:font-weight-asian="normal" style:font-name-complex="Segoe Print" style:font-weight-complex="normal"/>
    </style:style>
    <style:style style:name="T86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7" style:family="text">
      <style:text-properties style:font-name-asian="TimesNewRomanPSMT" style:font-name-complex="TimesNewRomanPSMT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803e7-d1ae-49a9-bf37-ad1adab7eb0b" text:name="BossProviderVariable"/>
      </text:user-field-decls>
      <text:p text:style-name="P43">РЕШЕНИЕ № 223ФЗ-785/18</text:p>
      <text:p text:style-name="P13"><text:span text:style-name="T43">по результатам рассмотрения жалобы </text:span><text:span text:style-name="T44">ООО «</text:span><text:span text:style-name="T46">ПО Экотех</text:span><text:span text:style-name="T44">»</text:span><text:span text:style-name="T43"> </text:span><text:span text:style-name="T49"><text:s/></text:span><text:span text:style-name="T4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6">22.10.2018 <text:s text:c="105"/>Москва</text:p>
      <text:p text:style-name="P6"/>
      <text:p text:style-name="P33">Комиссия Федеральной антимонопольной службы по контролю в сфере закупок в составе:</text:p>
      <text:p text:style-name="P40"><text:span text:style-name="Основной_20_шрифт_20_абзаца"><text:span text:style-name="T6">&lt;...&gt;</text:span></text:span></text:p>
      <text:p text:style-name="P30"><text:span text:style-name="Основной_20_шрифт_20_абзаца"><text:span text:style-name="T61">при участии представителей:</text:span></text:span></text:p>
      <text:p text:style-name="P30"><text:span text:style-name="Основной_20_шрифт_20_абзаца"><text:span text:style-name="T71">&lt;...&gt;</text:span></text:span></text:p>
      <text:p text:style-name="P35"><text:span text:style-name="T38">рассмотрев жалобу </text:span><text:span text:style-name="T40">ООО «ПО Экотех» от 17.10.2018 б/н на действия (бездействие) заказчика АО «Восточный порт», оператора электронной площадки ЗАО «Сбербанк-АСТ» при проведении открытого конкурса в электронной форме на право заключения договора на модернизацию системы аспирации (ПУ №1 и ПУ №2) вагоноразгрузки (извещение № 31806811711)</text:span><text:span text:style-name="T52">,</text:span><text:span text:style-name="T39"> </text:span><text:span text:style-name="T36">в соответствии со статьей 18.1 Федерального закона от 26.07.2006 № 135-ФЗ <text:s text:c="16"/>«О защите конкуренции» (далее — Закон о защите конкуренции), </text:span></text:p>
      <text:p text:style-name="P50"/>
      <text:p text:style-name="P36">У С Т А Н О В И Л А:</text:p>
      <text:p text:style-name="P44"/>
      <text:p text:style-name="P23"><text:span text:style-name="T81">В ФАС России поступила жалоба </text:span><text:span text:style-name="T82">ООО «ПО Экотех» (далее - Заявитель) </text:span><text:span text:style-name="T48">от 17.10.2018 б/н</text:span><text:span text:style-name="T82"> на действия (бездействие) заказчика АО «Восточный порт» (далее - Заказчик) оператора электронной площадки </text:span><text:span text:style-name="T86">ЗАО «Сбербанк-АСТ»</text:span><text:span text:style-name="T83"> (далее — Оператор, ЭТП) </text:span><text:bookmark-start text:name="__DdeLink__27487_843323609"/><text:span text:style-name="T47">при проведении открытого конкурса в электронной форме на право заключения договора на модернизацию системы аспирации <text:s/>(ПУ № 1 и ПУ №2) вагоноразгрузки (извещение № 31806811711)</text:span><text:bookmark-end text:name="__DdeLink__27487_843323609"/><text:span text:style-name="T53"> <text:s text:c="29"/></text:span><text:span text:style-name="T81">(далее — <text:s/>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45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<text:soft-page-break/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84">Закупочная деятельность Заказчика регламентируется Положением <text:s text:c="17"/>о </text:span><text:span text:style-name="T54">закупке товаров, работ, услуг АО «Восточный Порт», утвержденным протоколом Совета директоров АО «Восточный порт» от 29.12.2006 № 07 <text:s text:c="17"/></text:span><text:span text:style-name="T87"><text:s/></text:span><text:span text:style-name="T84">(далее </text:span><text:span text:style-name="T72">– </text:span><text:span text:style-name="T84">Положение о закупках)</text:span><text:span text:style-name="T85">.</text:span></text:p>
      <text:p text:style-name="P38"><text:span text:style-name="Основной_20_шрифт_20_абзаца"><text:span text:style-name="T68">Согласно Документации, </text:span></text:span><text:span text:style-name="Основной_20_шрифт_20_абзаца"><text:span text:style-name="T66">з</text:span></text:span><text:span text:style-name="Основной_20_шрифт_20_абзаца"><text:span text:style-name="T69">аявки подаются </text:span></text:span><text:span text:style-name="Основной_20_шрифт_20_абзаца"><text:span text:style-name="T67">через</text:span></text:span><text:span text:style-name="Основной_20_шрифт_20_абзаца"><text:span text:style-name="T69"> </text:span></text:span><text:span text:style-name="Основной_20_шрифт_20_абзаца"><text:span text:style-name="T67">а</text:span></text:span><text:span text:style-name="Основной_20_шрифт_20_абзаца"><text:span text:style-name="T69">втоматизированную систему </text:span></text:span><text:span text:style-name="Основной_20_шрифт_20_абзаца"><text:span text:style-name="T67">О</text:span></text:span><text:span text:style-name="Основной_20_шрифт_20_абзаца"><text:span text:style-name="T69">ператора </text:span></text:span><text:span text:style-name="Основной_20_шрифт_20_абзаца"><text:span text:style-name="T67">ЭТП</text:span></text:span><text:span text:style-name="Основной_20_шрифт_20_абзаца"><text:span text:style-name="T74"> по адресу в информационно-телекоммуникационной сети «Интернет»: </text:span></text:span><text:span text:style-name="Основной_20_шрифт_20_абзаца"><text:span text:style-name="T42">http://utp.sberbank-ast.ru</text:span></text:span><text:span text:style-name="Основной_20_шрифт_20_абзаца"><text:span text:style-name="T75">.</text:span></text:span></text:p>
      <text:p text:style-name="P37"><text:span text:style-name="Основной_20_шрифт_20_абзаца"><text:span text:style-name="T77">Вопросы, связанные с информационно-техническим обеспечением </text:span></text:span><text:span text:style-name="Основной_20_шрифт_20_абзаца"><text:span text:style-name="T78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80">, </text:span></text:span><text:span text:style-name="Основной_20_шрифт_20_абзаца"><text:span text:style-name="T78">регулируются Регламентом </text:span></text:span><text:span text:style-name="Основной_20_шрифт_20_абзаца"><text:span text:style-name="T60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78"><text:s text:c="24"/></text:span></text:span><text:span text:style-name="Основной_20_шрифт_20_абзаца"><text:span text:style-name="T79">(далее – Регламент).</text:span></text:span></text:p>
      <text:p text:style-name="P27"><text:span text:style-name="Основной_20_шрифт_20_абзаца"><text:span text:style-name="T73">В соответствии с частью 5 статьи 4 Закона о закупках при закупке </text:span></text:span><text:span text:style-name="Основной_20_шрифт_20_абзаца"><text:span text:style-name="T6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63">ходе закупки, а также иная информация, размещение которой в ЕИС предусмотрено </text:span></text:span><text:span text:style-name="Основной_20_шрифт_20_абзаца"><text:span text:style-name="T64">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790731452257925786" text:style-name="L1">
        <text:list-item>
          <text:list>
            <text:list-item>
              <text:list>
                <text:list-item>
                  <text:p text:style-name="P39">Извещение о проведении Конкурса, конкурсная документация <text:s text:c="16"/><text:soft-page-break/>(далее — Извещение, Документация) размещены в единой информационной системе в сфере закупок www.zakupki.gov.ru (далее – ЕИС) <text:s/>– <text:s/>13.08.2018;</text:p>
                </text:list-item>
                <text:list-item>
                  <text:p text:style-name="P39">Начальная (максимальная) цена договора — 426 070 000 рублей;</text:p>
                </text:list-item>
                <text:list-item>
                  <text:p text:style-name="P39">Дата окончания подачи заявок — 03.09.2018;</text:p>
                </text:list-item>
                <text:list-item>
                  <text:p text:style-name="P41"><text:span text:style-name="Основной_20_шрифт_20_абзаца"><text:span text:style-name="T88">Д</text:span></text:span><text:span text:style-name="Основной_20_шрифт_20_абзаца"><text:span text:style-name="T89">ата проведени</text:span></text:span><text:span text:style-name="Основной_20_шрифт_20_абзаца"><text:span text:style-name="T88">я</text:span></text:span><text:span text:style-name="Основной_20_шрифт_20_абзаца"><text:span text:style-name="T89"> </text:span></text:span><text:span text:style-name="Основной_20_шрифт_20_абзаца"><text:span text:style-name="T88">Конкурса</text:span></text:span><text:span text:style-name="Основной_20_шрифт_20_абзаца"><text:span text:style-name="T89"> — </text:span></text:span><text:span text:style-name="Основной_20_шрифт_20_абзаца"><text:span text:style-name="T88">11.09.2018</text:span></text:span><text:span text:style-name="Основной_20_шрифт_20_абзаца"><text:span text:style-name="T89">;</text:span></text:span></text:p>
                </text:list-item>
                <text:list-item>
                  <text:p text:style-name="P41"><text:span text:style-name="Основной_20_шрифт_20_абзаца"><text:span text:style-name="T88">На участие в Конкурсе подано 3 заяв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64">Из Жалобы следует, что</text:span></text:span><text:span text:style-name="Основной_20_шрифт_20_абзаца"><text:span text:style-name="T65"> при проведении Конкурса нарушены права и законные интересы Заявителя, поскольку Оператором не обеспечена </text:span></text:span><text:span text:style-name="Основной_20_шрифт_20_абзаца"><text:span text:style-name="T65">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заявку на участие в Конкурсе.</text:span></text:span></text:p>
      <text:p text:style-name="P24"><text:span text:style-name="T45">На заседании Комиссии ФАС России,</text:span> представители Заказчика с доводом Жалобы не согласились и указал<text:span text:style-name="T45">и</text:span>, что при проведении Конкурса Заказчик действовал в соответствии с действующим законодательством Российской Федерации, Документацией и Положением о закупках.</text:p>
      <text:p text:style-name="P29"><text:span text:style-name="Основной_20_шрифт_20_абзаца"><text:span text:style-name="T13">Рассмотрев представленные материалы и изучив письменные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6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14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7"><text:span text:style-name="Основной_20_шрифт_20_абзаца"><text:span text:style-name="T14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</text:span></text:span><text:span text:style-name="Основной_20_шрифт_20_абзаца"><text:span text:style-name="T14">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7"><text:span text:style-name="Основной_20_шрифт_20_абзаца"><text:span text:style-name="T14">На заседании Комиссии ФАС России представитель Заявителя представил материалы, в том числе цифровой носитель с видеозаписью процесса подачи заявок, в соответствии с которым с 16:33 до 17:01 у Заявителя отсутствовала возможность направить заявку посредством используемого функционала ЭТП. </text:span></text:span></text:p>
      <text:p text:style-name="P27"><text:soft-page-break/><text:span text:style-name="Основной_20_шрифт_20_абзаца"><text:span text:style-name="T14">Представитель Оператора на заседание Комиссии ФАС России не явился, не представил д</text:span></text:span><text:span text:style-name="Основной_20_шрифт_20_абзаца"><text:span text:style-name="T18">оказательств, подтверждающих, что программно-аппаратный комплекс ЭТП функционировал в штатном режиме.</text:span></text:span></text:p>
      <text:p text:style-name="P31"><text:span text:style-name="Основной_20_шрифт_20_абзаца"><text:span text:style-name="T14">Таким образом, вышеуказанные действия Оператора </text:span></text:span><text:span text:style-name="T41">нарушают требования части 12 статьи 3.3 Закона о закупках.</text:span></text:p>
      <text:p text:style-name="P27"><text:span text:style-name="Основной_20_шрифт_20_абзаца"><text:span text:style-name="T63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24"/></text:span></text:p>
      <text:p text:style-name="P5"><text:span text:style-name="Основной_20_шрифт_20_абзаца"><text:span text:style-name="T22">Р Е Ш И Л А</text:span></text:span><text:span text:style-name="Основной_20_шрифт_20_абзаца"><text:span text:style-name="T21">:</text:span></text:span></text:p>
      <text:p text:style-name="P46"/>
      <text:list xml:id="list1004179628940597339" text:style-name="L2">
        <text:list-item>
          <text:p text:style-name="P42"><text:span text:style-name="Основной_20_шрифт_20_абзаца"><text:span text:style-name="T3">Признать жалобу </text:span></text:span><text:span text:style-name="Основной_20_шрифт_20_абзаца"><text:span text:style-name="T16">ООО «ПО Экотех» (ИНН: 7736588521; <text:s text:c="35"/>ОГРН: 5087746661646) от 17.10.2018 б/н на действия (бездействие) заказчика АО «Восточный порт» (ИНН: 2508001544; ОГРН: 1022500696305), <text:s text:c="22"/>оператора электронной площадки ЗАО «Сбербанк-АСТ» </text:span></text:span><text:span text:style-name="Основной_20_шрифт_20_абзаца"><text:span text:style-name="T20">(ИНН: 7707308480; <text:s text:c="23"/>ОГРН: 1027707000441)</text:span></text:span><text:span text:style-name="Основной_20_шрифт_20_абзаца"><text:span text:style-name="T16"> при проведении открытого конкурса в электронной форме на право заключения договора на модернизацию системы аспирации <text:s text:c="2"/>(ПУ №1 и ПУ № 2) вагоноразгрузки (извещение № 31806811711)</text:span></text:span><text:span text:style-name="Основной_20_шрифт_20_абзаца"><text:span text:style-name="T3"> </text:span></text:span><text:span text:style-name="Основной_20_шрифт_20_абзаца"><text:span text:style-name="T4">обоснованной.</text:span></text:span></text:p>
        </text:list-item>
        <text:list-item>
          <text:p text:style-name="P42"><text:span text:style-name="Основной_20_шрифт_20_абзаца"><text:span text:style-name="T4">Признать в действиях </text:span></text:span><text:span text:style-name="Основной_20_шрифт_20_абзаца"><text:span text:style-name="T16">ЗАО «Сбербанк-АСТ</text:span></text:span><text:span text:style-name="Основной_20_шрифт_20_абзаца"><text:span text:style-name="T4"> нарушения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8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, в соответствии с принятым решением от 22.10.2018 № 223ФЗ-785/18</text:span></text:span><text:span text:style-name="Основной_20_шрифт_20_абзаца"><text:span text:style-name="T15">.</text:span></text:span></text:p>
        </text:list-item>
      </text:list>
      <text:p text:style-name="P32"><text:span text:style-name="Основной_20_шрифт_20_абзаца"><text:span text:style-name="T5"><text:tab/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4D81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4D810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3:46:31.77</meta:creation-date>
    <meta:generator>OpenOffice.org/3.4.1$Win32 OpenOffice.org_project/341m1$Build-9593</meta:generator>
    <dc:date>2018-10-29T13:59:14.74</dc:date>
    <meta:print-date>2018-10-24T18:30:49.53</meta:print-date>
    <meta:document-statistic meta:table-count="0" meta:image-count="1" meta:object-count="0" meta:page-count="4" meta:paragraph-count="42" meta:word-count="1151" meta:character-count="9169"/>
    <meta:user-defined meta:name="Поле 1"/>
    <meta:user-defined meta:name="Поле 2"/>
    <meta:user-defined meta:name="Поле 3"/>
    <meta:user-defined meta:name="Поле 4"/>
  </office:meta>
</office:document-meta>
</file>