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2DE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1.138cm" fo:margin-right="0.014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margin-left="1.138cm" fo:margin-right="0.014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89a1f-25e5-4d5a-ba85-d820fe72ba70" text:name="BossProviderVariable"/>
        <text:user-field-decl office:value-type="string" office:string-value="Безруков Артём Михайлович" text:name="Ispolnitel"/>
        <text:user-field-decl office:value-type="string" office:string-value="8(499) 755-23-23 вн.088-663" text:name="IspolnitelPhone"/>
        <text:user-field-decl office:value-type="string" office:string-value="А.Г. Цыганов" text:name="PredsedatelIOF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7"/>
      <text:p text:style-name="P4">РЕШЕНИЕ</text:p>
      <text:p text:style-name="P4">о продлении срока рассмотрения ходатайства</text:p>
      <text:p text:style-name="P4"/>
      <text:p text:style-name="P5"><text:span text:style-name="Основной_20_шрифт_20_абзаца"><text:span text:style-name="T6"><text:tab/>В Федеральной антимонопольной службе находится на рассмотрении </text:span></text:span><text:span text:style-name="Основной_20_шрифт_20_абзаца"><text:span text:style-name="T4">ходатайство ООО «Барри Каллебаут НЛ Раша» (место нахождения: 142300, Московская обл., г. Чехов, ул. Уездная, вл. 18, стр. 1; основной вид деятельности – производство какао, шоколада и сахаристых кондитерских изделий) о получении предварительного согласия на приобретение 100% голосующих акций ЗАО «Инфорум-Пром» (место нахождения: 391302, Рязанская обл., <text:s text:c="10"/>г. Касимов, ул. Нариманова, д. 36; основной вид деятельности – производство шоколада и сахаристых кондитерских изделий), представленное </text:span></text:span><text:span text:style-name="Основной_20_шрифт_20_абзаца"><text:span text:style-name="T3">в порядке, предусмотренном Федеральным законом от 26.07.2006 № 135–ФЗ «О защите конкуренции»</text:span></text:span><text:span text:style-name="Основной_20_шрифт_20_абзаца"><text:span text:style-name="T5"> (далее — Закон о защите конкуренции)</text:span></text:span><text:span text:style-name="Основной_20_шрифт_20_абзаца"><text:span text:style-name="T4"> (вх. от 09.10.2018 <text:s text:c="18"/>№ 164129/18)</text:span></text:span><text:span text:style-name="Основной_20_шрифт_20_абзаца"><text:span text:style-name="T6">.</text:span></text:span></text:p>
      <text:p text:style-name="P8"><text:tab/>По результатам рассмотрения указанного ходатайства ФАС России установлена необходимость его дополнительного рассмотрения, а так же получение дополнительной информации для принятия предусмотренного пунктами 1, 3, 4 и 5 части 2 статьи 33 Закона о защите конкуренции решения по результатам рассмотрения ходатайства.</text:p>
      <text:p text:style-name="P6"><text:tab/>На основании пункта 2 части 2 и части 3 статьи 33 Закона о защите конкуренции, ФАС России продлевает срок рассмотрения указанного ходатайства на два месяца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2D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9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452DEC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6:57:09.60</meta:creation-date>
    <meta:generator>OpenOffice.org/3.4.1$Win32 OpenOffice.org_project/341m1$Build-9593</meta:generator>
    <dc:date>2018-10-29T15:03:58.92</dc:date>
    <meta:document-statistic meta:table-count="2" meta:image-count="1" meta:object-count="0" meta:page-count="1" meta:paragraph-count="7" meta:word-count="166" meta:character-count="1292"/>
    <meta:user-defined meta:name="Поле 1"/>
    <meta:user-defined meta:name="Поле 2"/>
    <meta:user-defined meta:name="Поле 3"/>
    <meta:user-defined meta:name="Поле 4"/>
  </office:meta>
</office:document-meta>
</file>