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DCD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75be33-b523-4cba-8ca7-e79621b95bfa" text:name="BossProviderVariable"/>
      </text:user-field-decls>
      <text:p text:style-name="P16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20.09.2018), Федеральная антимонопольная служба рассмотрела документы, представленные письмом Минздрава России от 12</text:span><text:span text:style-name="T6">.10.2018</text:span><text:span text:style-name="T5"> № 20-4-</text:span><text:span text:style-name="T6">4081958</text:span><text:span text:style-name="T5">-с, и приняла решение согласовать предельную отпускную цену, заявленную на перерегистрацию ООО «Озон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Ацикловир (МНН - Ацикловир), таблетки, 200 мг, 10 шт., упаковки ячейковые контурные (2) пачки картонные, в размере 23,04 руб.</text:p>
      <text:p text:style-name="P3"/>
      <text:p text:style-name="P3"/>
      <text:p text:style-name="P5"/>
      <text:p text:style-name="P5"><text:span text:style-name="T8">Р</text:span>.А. Петросян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DC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61DCD6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5:41:52.26</meta:creation-date>
    <meta:generator>OpenOffice.org/3.4.1$Win32 OpenOffice.org_project/341m1$Build-9593</meta:generator>
    <dc:date>2018-10-29T15:35:47.38</dc:date>
    <meta:document-statistic meta:table-count="0" meta:image-count="1" meta:object-count="0" meta:page-count="1" meta:paragraph-count="12" meta:word-count="144" meta:character-count="1223"/>
    <meta:user-defined meta:name="Поле 1"/>
    <meta:user-defined meta:name="Поле 2"/>
    <meta:user-defined meta:name="Поле 3"/>
    <meta:user-defined meta:name="Поле 4"/>
  </office:meta>
</office:document-meta>
</file>