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80C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Standard">
      <style:text-properties style:font-name="serif" fo:font-size="13.6000003814697pt" style:font-size-asian="13.6000003814697pt" style:font-size-complex="13.6000003814697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6000003814697pt" style:font-size-asian="13.6000003814697pt" style:font-size-complex="13.6000003814697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asian="Segoe Print" style:font-name-complex="Segoe Print"/>
    </style:style>
    <style:style style:name="T29" style:family="text">
      <style:text-properties style:font-name="Times New Roman" fo:language="ru" fo:country="RU"/>
    </style:style>
    <style:style style:name="T30" style:family="text">
      <style:text-properties style:font-name="Times New Roman" fo:language="ru" fo:country="RU" style:font-name-asian="Segoe Print" style:font-name-complex="Segoe Print"/>
    </style:style>
    <style:style style:name="T31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fo:language="ru" fo:country="RU" fo:font-weight="normal" fo:background-color="#ffffff" style:font-weight-asian="normal" style:font-weight-complex="normal"/>
    </style:style>
    <style:style style:name="T36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37" style:family="text">
      <style:text-properties fo:color="#000000" fo:language="ru" fo:country="RU" style:text-underline-style="none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fo:language="ru" fo:country="RU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39" style:family="text">
      <style:text-properties fo:color="#000000" style:font-name="Times New Roman" fo:font-size="13.6000003814697pt" fo:language="ru" fo:country="RU" style:text-underline-style="none" fo:font-weight="bold" fo:background-color="#ffffff" style:font-name-asian="Segoe Print" style:font-size-asian="13.6000003814697pt" style:font-weight-asian="bold" style:font-name-complex="Segoe Print" style:font-size-complex="13.6000003814697pt" style:font-weight-complex="bold"/>
    </style:style>
    <style:style style:name="T40" style:family="text">
      <style:text-properties fo:color="#000000" style:font-name="Times New Roman" fo:font-weight="bold" fo:background-color="#ffffff" style:font-weight-asian="bold" style:font-weight-complex="bold"/>
    </style:style>
    <style:style style:name="T41" style:family="text">
      <style:text-properties fo:color="#000000" style:font-name="Times New Roman" fo:language="en" fo:country="US" fo:font-weight="bold" fo:background-color="#ffffff" style:font-weight-asian="bold" style:font-weight-complex="bold"/>
    </style:style>
    <style:style style:name="T42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3" style:family="text">
      <style:text-properties fo:color="#000000" style:font-name="Times New Roman" fo:background-color="#ffffff"/>
    </style:style>
    <style:style style:name="T4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48" style:family="text">
      <style:text-properties fo:color="#000000" style:font-name-asian="Times New Roman4" style:font-name-complex="Times New Roman4"/>
    </style:style>
    <style:style style:name="T49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ru" fo:country="RU"/>
    </style:style>
    <style:style style:name="T53" style:family="text">
      <style:text-properties style:font-weight-asian="bold" style:font-weight-complex="bold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5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style:font-weight-asian="bold" style:font-weight-complex="bold"/>
    </style:style>
    <style:style style:name="T58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2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font-weight="normal" fo:background-color="#ffffff" style:font-weight-asian="normal" style:font-weight-complex="normal"/>
    </style:style>
    <style:style style:name="T6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7" style:family="text">
      <style:text-properties fo:font-size="13.6000003814697pt" style:font-size-asian="13.6000003814697pt" style:font-size-complex="13.6000003814697pt"/>
    </style:style>
    <style:style style:name="T68" style:family="text">
      <style:text-properties fo:font-size="13.6000003814697pt" fo:language="ru" fo:country="RU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background-color="#ffffff" style:font-size-asian="14pt" style:font-size-complex="14pt"/>
    </style:style>
    <style:style style:name="T71" style:family="text">
      <style:text-properties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e7ac3-3ed7-4829-956a-ea2f2e00a2c4" text:name="BossProviderVariable"/>
      </text:user-field-decls>
      <text:p text:style-name="P48"><text:span text:style-name="T40">РЕШЕНИЕ № 223ФЗ-</text:span><text:span text:style-name="T41">7</text:span><text:span text:style-name="T42">86</text:span><text:span text:style-name="T40">/18</text:span></text:p>
      <text:p text:style-name="P16"><text:span text:style-name="T53">по результатам рассмотрения жалобы </text:span><text:span text:style-name="T55">ООО «Агат»</text:span><text:span text:style-name="T57"> </text:span><text:span text:style-name="T53">на <text:s/>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5"/>
      <text:p text:style-name="P6"><text:span text:style-name="T52">23</text:span>.10.2018 <text:s text:c="109"/>Москва</text:p>
      <text:p text:style-name="P39"/>
      <text:p text:style-name="P50"><text:span text:style-name="T71">Комиссия Федеральной антимонопольной службы по контролю в сфере закупок в составе: </text:span><text:span text:style-name="Основной_20_шрифт_20_абзаца"><text:span text:style-name="T22">«...»</text:span></text:span></text:p>
      <text:p text:style-name="P52"><text:span text:style-name="T43">при участии представителей: </text:span><text:span text:style-name="Основной_20_шрифт_20_абзаца"><text:span text:style-name="T46">«...»</text:span></text:span></text:p>
      <text:p text:style-name="P25"><text:span text:style-name="T32">рассмотрев жалобу </text:span><text:span text:style-name="Основной_20_шрифт_20_абзаца"><text:span text:style-name="T34">ООО «Агат» № ИГ/49969/181 от 17.10.2018, направленное Московским УФАС от 17.10.2018 № ИГ/49969/181 на действия </text:span></text:span><text:span text:style-name="Основной_20_шрифт_20_абзаца"><text:span text:style-name="T34">(бездействие) оператора АО «ЕЭТП», заказчика ГБУ г. Москва «АДСВАО» при проведении открытого аукциона в электронной форме на право заключения договора на поставку и монтаж оконных и дверных блоков для <text:s text:c="21"/>выполнения работ по капитальному ремонту многоквартирных домов <text:s text:c="35"/>(извещение № 31806914424)</text:span></text:span><text:span text:style-name="T61">,</text:span><text:span text:style-name="T33"> </text:span><text:span text:style-name="T27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6"/>
      <text:p text:style-name="P26">У С Т А Н О В И Л А:</text:p>
      <text:p text:style-name="P26"/>
      <text:p text:style-name="P27"><text:span text:style-name="T33">В ФАС России поступила жалоба </text:span><text:span text:style-name="Основной_20_шрифт_20_абзаца"><text:span text:style-name="T31">ООО «Агат» № ИГ/49969/181 от 17.10.2018, направленное Московским УФАС от 17.10.2018 № ИГ/49969/181 на действия (бездействие) оператора АО «ЕЭТП» (далее – Оператор, ЭТП), заказчика ГБУ г. Москва «АДСВАО» (далее – Заказчик) при проведении открытого аукциона в электронной форме на право заключения договора на поставку и монтаж оконных и дверных блоков для выполнения работ по капитальному ремонту многоквартирных домов (извещение № 31806914424)</text:span></text:span><text:span text:style-name="T62"> </text:span><text:span text:style-name="T33">(далее — <text:s/>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52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29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ц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T63">Закупочная деятельность Заказчика регламентируется Положением <text:s text:c="17"/>о </text:span><text:span text:style-name="T56">закупке товаров, работ, услуг </text:span><text:span text:style-name="T37">ГБУ «Автомобильные дороги СВАО»</text:span><text:span text:style-name="T48">, </text:span><text:span text:style-name="T56">утвержденный </text:span><text:span text:style-name="T38">директором ГБУ «Автомобильные дороги СВАО» от <text:s text:c="24"/>«1» сентября 2017 г.</text:span><text:span text:style-name="T63">(далее </text:span><text:span text:style-name="T47">– </text:span><text:span text:style-name="T63">Положение о закупках)</text:span><text:span text:style-name="T64">.</text:span></text:p>
      <text:p text:style-name="P31"><text:span text:style-name="T54"><text:s/>Согласно извещению о проведении Запроса котировок, </text:span>Документацией о проведении <text:span text:style-name="T52">Аукциона</text:span> <text:span text:style-name="T54">(далее — Извещение, Документация)</text:span> Аукцион осуществляется Заказчиком с использованием функционала единой информационной системы (далее - ЕИС) и сайта ЭТП АО «ЕЭТП», расположеного по адресу: www.<text:span text:style-name="T51">roseltorg</text:span>.ru.</text:p>
      <text:p text:style-name="P32"><text:span text:style-name="T49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</text:span><text:span text:style-name="T36">в</text:span><text:span text:style-name="T49"> сети «Интернет»: </text:span><text:span text:style-name="T50">www.roseltorg.ru</text:span><text:span text:style-name="T49">, регулируются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 (далее — Регламент).</text:span></text:p>
      <text:p text:style-name="P30"><text:span text:style-name="Основной_20_шрифт_20_абзаца"><text:span text:style-name="T45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</text:span></text:span><text:soft-page-break/><text:span text:style-name="Основной_20_шрифт_20_абзаца"><text:span text:style-name="T45">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5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119512395211811311" text:style-name="L1">
        <text:list-item>
          <text:list>
            <text:list-item>
              <text:list>
                <text:list-item>
                  <text:p text:style-name="P44">Извещение, Документация размещены в ЕИС – <text:s/>12.09.2018;</text:p>
                </text:list-item>
                <text:list-item>
                  <text:p text:style-name="P44">Начальная (максимальная) цена договора — 5 748 666, 82 рублей;</text:p>
                </text:list-item>
                <text:list-item>
                  <text:p text:style-name="P44">Дата окончания подачи заявок — 03.10.2018;</text:p>
                </text:list-item>
                <text:list-item>
                  <text:p text:style-name="P45"><text:span text:style-name="Основной_20_шрифт_20_абзаца"><text:span text:style-name="T65">Д</text:span></text:span><text:span text:style-name="Основной_20_шрифт_20_абзаца"><text:span text:style-name="T66">ата </text:span></text:span><text:span text:style-name="Основной_20_шрифт_20_абзаца"><text:span text:style-name="T65">рассмотрения заявок</text:span></text:span><text:span text:style-name="Основной_20_шрифт_20_абзаца"><text:span text:style-name="T66"> — </text:span></text:span><text:span text:style-name="Основной_20_шрифт_20_абзаца"><text:span text:style-name="T65">04.10.2018;</text:span></text:span></text:p>
                </text:list-item>
                <text:list-item>
                  <text:p text:style-name="P46"><text:span text:style-name="Основной_20_шрифт_20_абзаца"><text:span text:style-name="T59">Д</text:span></text:span><text:span text:style-name="Основной_20_шрифт_20_абзаца"><text:span text:style-name="T60">ата </text:span></text:span><text:span text:style-name="Основной_20_шрифт_20_абзаца"><text:span text:style-name="T59">подведения итогов</text:span></text:span><text:span text:style-name="Основной_20_шрифт_20_абзаца"><text:span text:style-name="T60"> — </text:span></text:span><text:span text:style-name="Основной_20_шрифт_20_абзаца"><text:span text:style-name="T59">05.10.2018.</text:span></text:span></text:p>
                </text:list-item>
                <text:list-item>
                  <text:p text:style-name="P46"><text:span text:style-name="Основной_20_шрифт_20_абзаца"><text:span text:style-name="T59">На участие в Аукционе подано 3 заявки, признанные соответствующими требованиям Документации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8"><text:s text:c="5"/></text:span></text:span><text:span text:style-name="Основной_20_шрифт_20_абзаца"><text:span text:style-name="T21">Из Жалобы следует, что при проведении Аукциона Оператором не обеспечена </text:span></text:span><text:span text:style-name="Основной_20_шрифт_20_абзаца"><text:span text:style-name="T21">надежность функционирования программных и технических средств, используемых при проведении Аукциона, в связи с чем у Заявителя отсутствовала возможность подать очередное ценовое предложение.</text:span></text:span></text:p>
      <text:p text:style-name="P38"><text:s text:c="11"/>На заседании Комиссии ФАС России представитель Оператора с доводом Жалобы не согласился и указал, что при проведении Аукциона Оператор действовал в соответствии с действующим законодательством Российской Федерации, Документацией, Регламентом.</text:p>
      <text:p text:style-name="P38"><text:s text:c="5"/>Рассмотрев представленные материалы, а также выслушав пояснения представителя Оператора, Комиссия ФАС России установила следующее.</text:p>
      <text:p text:style-name="P38"><text:s text:c="7"/>Согласно пункту 2 части 1 статьи 3 Закона о закупках, при <text:s text:c="3"/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8"><text:s text:c="6"/>Часть 12 <text:s/>статьи <text:s/>3.3 Закона <text:s/>о <text:s/>закупках определяет, что Оператор электронной площадки обязан обеспечить непрерывность осуществления <text:s text:c="19"/>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p>
      <text:p text:style-name="P38"><text:s text:c="7"/>Из Жалобы Заявителя следует, что во время проведения Аукциона, а именно: 05.10.2018 в 09:17 Заявитель предпринял попытку подать очередное ценовое предложение, однако ввиду технических неполадок, возникших на электронной площадке, у Заявителя такая возможность отсутствовала.</text:p>
      <text:p text:style-name="P38">Вместе с тем, представитель Оператора электронной площадки на заседании Комиссии ФАС России не представил сведений, подтверждающих, что Заявителю при проведении Аукциона обеспечена возможность подачи очередного ценового <text:soft-page-break/>предложения.</text:p>
      <text:p text:style-name="P38"><text:s text:c="10"/>На основании изложенного, Комиссия ФАС России приходит к выводу, что действие Оператора электронной площадки, не обеспечившего Заявителю возможность подачи очередного ценового предложения, нарушает требования части 12 статьи 3.3 Закона о закупках.</text:p>
      <text:p text:style-name="P38"><text:s text:c="10"/>Кроме того, <text:s/>решением <text:s/>№ 223ФЗ-755/18 <text:s/>от <text:s/>10.10.2018 <text:s/>принятым по итогам рассмотрения жалобы ООО «Рострэйдгрупп» на действия Оператора, в действиях Оператора выявлено нарушение части 12 статьи 3.3 Закона о закупках и выдано предписание, в том числе, об отмене протокола подведения итогов Аукциона, о назначении новой даты и времени проведения Аукциона, срок исполнения предписания -— 31.10.2018.</text:p>
      <text:p text:style-name="P38"><text:span text:style-name="T51"><text:s text:c="4"/>На основании вышеизложенного и в соответствии с частями 20 статьи 18.1 Закона о защите конкуренции Комиссия ФАС России</text:span> </text:p>
      <text:p text:style-name="P37"><text:span text:style-name="Основной_20_шрифт_20_абзаца"><text:span text:style-name="T15"/></text:span></text:p>
      <text:p text:style-name="P5"><text:span text:style-name="Основной_20_шрифт_20_абзаца"><text:span text:style-name="T15">Р Е Ш И Л А</text:span></text:span><text:span text:style-name="Основной_20_шрифт_20_абзаца"><text:span text:style-name="T12">:</text:span></text:span></text:p>
      <text:p text:style-name="P35"/>
      <text:list xml:id="list8824596808371689831" text:style-name="L2">
        <text:list-item>
          <text:p text:style-name="P47"><text:span text:style-name="Основной_20_шрифт_20_абзаца"><text:span text:style-name="T5">Признать жалобу </text:span></text:span><text:span text:style-name="Основной_20_шрифт_20_абзаца"><text:span text:style-name="T3">ООО «Агат»</text:span></text:span><text:span text:style-name="Основной_20_шрифт_20_абзаца"><text:span text:style-name="T6"> </text:span></text:span><text:span text:style-name="Основной_20_шрифт_20_абзаца"><text:span text:style-name="T16">(ИНН: 7720373457; <text:s text:c="27"/>ОГРН: 1177746241364) от 17.10.2018 № ИГ/49969/181</text:span></text:span><text:span text:style-name="Основной_20_шрифт_20_абзаца"><text:span text:style-name="T17"> на действия (бездействие) оператора электронной площадки АО «ЕЭТП»</text:span></text:span><text:span text:style-name="Основной_20_шрифт_20_абзаца"><text:span text:style-name="T16"> </text:span></text:span><text:span text:style-name="Основной_20_шрифт_20_абзаца"><text:span text:style-name="T20">(ИНН: </text:span></text:span><text:bookmark text:name="__DdeLink__29393_843323609"/><text:span text:style-name="Основной_20_шрифт_20_абзаца"><text:span text:style-name="T3">7707704692</text:span></text:span><text:span text:style-name="Основной_20_шрифт_20_абзаца"><text:span text:style-name="T20">; <text:s text:c="24"/>ОГРН: </text:span></text:span><text:span text:style-name="Основной_20_шрифт_20_абзаца"><text:span text:style-name="T3">1097746299353</text:span></text:span><text:span text:style-name="Основной_20_шрифт_20_абзаца"><text:span text:style-name="T20">)</text:span></text:span><text:span text:style-name="Основной_20_шрифт_20_абзаца"><text:span text:style-name="T16"> при проведении открытого аукциона в электронной форме на право заключения договора на поставку и монтаж оконных и дверных блоков для выполнения работ по капитальному ремонту многоквартирных домов </text:span></text:span><text:span text:style-name="Основной_20_шрифт_20_абзаца"><text:span text:style-name="T20">(извещени</text:span></text:span><text:span text:style-name="Основной_20_шрифт_20_абзаца"><text:span text:style-name="T16">е </text:span></text:span><text:span text:style-name="Основной_20_шрифт_20_абзаца"><text:span text:style-name="T20">№ </text:span></text:span><text:span text:style-name="Основной_20_шрифт_20_абзаца"><text:span text:style-name="T16">31806914424</text:span></text:span><text:span text:style-name="Основной_20_шрифт_20_абзаца"><text:span text:style-name="T20">)</text:span></text:span><text:span text:style-name="Основной_20_шрифт_20_абзаца"><text:span text:style-name="T5"> </text:span></text:span><text:span text:style-name="Основной_20_шрифт_20_абзаца"><text:span text:style-name="T4">обоснованной.</text:span></text:span></text:p>
        </text:list-item>
        <text:list-item>
          <text:p text:style-name="P47"><text:span text:style-name="Основной_20_шрифт_20_абзаца"><text:span text:style-name="T4">Признать в действиях </text:span></text:span><text:span text:style-name="Основной_20_шрифт_20_абзаца"><text:span text:style-name="T17">АО «ЕЭТП»</text:span></text:span><text:span text:style-name="Основной_20_шрифт_20_абзаца"><text:span text:style-name="T4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1"><text:span text:style-name="Основной_20_шрифт_20_абзаца"><text:span text:style-name="T7">В связи с тем, что по выявленным нарушениям выдано предписание</text:span></text:span></text:p>
        </text:list-item>
      </text:list>
      <text:p text:style-name="P36">от 10.10.2018 № 223ФЗ-755/18, по данному делу предписание не выдавать.</text:p>
      <text:p text:style-name="P33"><text:span text:style-name="Основной_20_шрифт_20_абзаца"><text:span text:style-name="T8"><text:tab/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39"/></text:span>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480C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2969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29691(6) </text:p></draw:text-box></draw:frame><draw:frame draw:style-name="Mfr2" draw:name="SpdBarcode" text:anchor-type="paragraph" svg:x="0cm" svg:width="3.6cm" svg:height="0.78cm" draw:z-index="7"><draw:image xlink:href="Pictures/10000201000000780000001A2E480C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58:03.26</meta:creation-date>
    <meta:generator>OpenOffice.org/3.4.1$Win32 OpenOffice.org_project/341m1$Build-9593</meta:generator>
    <dc:date>2018-10-29T17:58:26.72</dc:date>
    <meta:print-date>2018-10-24T16:19:59.35</meta:print-date>
    <meta:document-statistic meta:table-count="0" meta:image-count="1" meta:object-count="0" meta:page-count="4" meta:paragraph-count="43" meta:word-count="1212" meta:character-count="9738"/>
    <meta:user-defined meta:name="Поле 1"/>
    <meta:user-defined meta:name="Поле 2"/>
    <meta:user-defined meta:name="Поле 3"/>
    <meta:user-defined meta:name="Поле 4"/>
  </office:meta>
</office:document-meta>
</file>