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cm" fo:line-height="15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3pt" fo:background-color="#ffffff" style:font-size-asian="13pt" style:font-name-complex="Times New Roman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3" style:family="paragraph" style:parent-style-name="Standard">
      <style:paragraph-properties fo:margin-left="8.901cm" fo:margin-right="0cm" style:line-height-at-least="0.423cm" fo:text-align="start" style:justify-single-word="false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yle12">
      <style:paragraph-properties fo:margin-left="8.901cm" fo:margin-right="0cm" style:line-height-at-least="0.423cm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15" style:family="paragraph" style:parent-style-name="Standard">
      <style:paragraph-properties fo:margin-left="8.943cm" fo:margin-right="0cm" fo:line-height="0.499cm" fo:text-align="start" style:justify-single-word="false" fo:text-indent="0cm" style:auto-text-indent="false" style:snap-to-layout-grid="false"/>
      <style:text-properties style:font-name="Times New Roman" fo:font-size="13pt" fo:language="ru" fo:country="RU" fo:font-weight="normal" fo:background-color="#ffffff" style:font-name-asian="MS Mincho" style:font-size-asian="13pt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17" style:family="paragraph" style:parent-style-name="Standard">
      <style:paragraph-properties fo:margin-left="8.864cm" fo:margin-right="0cm" style:line-height-at-least="0.176cm" fo:text-align="start" style:justify-single-word="false" fo:text-indent="0cm" style:auto-text-indent="false">
        <style:tab-stops>
          <style:tab-stop style:position="-7.631cm"/>
        </style:tab-stops>
      </style:paragraph-properties>
    </style:style>
    <style:style style:name="P18" style:family="paragraph" style:parent-style-name="Standard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Style12">
      <style:paragraph-properties fo:margin-left="8.864cm" fo:margin-right="0cm" style:line-height-at-least="0.423cm" fo:text-indent="0cm" style:auto-text-indent="false">
        <style:tab-stops>
          <style:tab-stop style:position="-7.631cm"/>
        </style:tab-stops>
      </style:paragraph-properties>
    </style:style>
    <style:style style:name="P20" style:family="paragraph" style:parent-style-name="Standard">
      <style:paragraph-properties fo:margin-left="9.049cm" fo:margin-right="0cm" style:line-height-at-least="0.176cm" fo:text-align="start" style:justify-single-word="false" fo:text-indent="0cm" style:auto-text-indent="false" style:snap-to-layout-gri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Standard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</style:style>
    <style:style style:name="P22" style:family="paragraph" style:parent-style-name="Text_20_body_20__28_user_29_">
      <style:paragraph-properties fo:margin-left="-0.026cm" fo:margin-right="0.026cm" fo:margin-top="0cm" fo:margin-bottom="0cm" fo:line-height="0.6cm" fo:text-align="center" style:justify-single-word="false" fo:text-indent="0cm" style:auto-text-indent="false"/>
      <style:text-properties style:font-name="Times New Roman" fo:font-size="13pt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P23" style:family="paragraph" style:parent-style-name="Text_20_body_20__28_user_29_">
      <style:paragraph-properties fo:margin-left="-0.026cm" fo:margin-right="0.026cm" fo:margin-top="0cm" fo:margin-bottom="0cm" style:line-height-at-least="0.353cm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left="0cm" fo:margin-right="0.079cm" fo:margin-top="0cm" fo:margin-bottom="0cm" style:line-height-at-least="0.353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</style:style>
    <style:style style:name="P28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vertical-align="baseline">
        <style:tab-stops>
          <style:tab-stop style:position="2.117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0" style:family="paragraph" style:parent-style-name="Standard_20__28_user_29_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31" style:family="paragraph" style:parent-style-name="Standard_20__28_user_29_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letter-spacing="-0.005cm" fo:font-weight="bold" fo:background-color="#ffffff" style:font-size-asian="13pt" style:font-weight-asian="bold" style:font-name-complex="Times New Roman" style:font-size-complex="13pt" style:font-weight-complex="bold"/>
    </style:style>
    <style:style style:name="P32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82cm" style:auto-text-indent="false"/>
      <style:text-properties fo:color="#000000"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33" style:family="paragraph" style:parent-style-name="Text_20_body_20__28_user_29_">
      <style:paragraph-properties fo:margin-left="0cm" fo:margin-right="0.026cm" fo:margin-top="0cm" fo:margin-bottom="0cm" fo:line-height="115%" fo:text-align="center" style:justify-single-word="false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34" style:family="paragraph" style:parent-style-name="Text_20_body_20__28_user_29_">
      <style:paragraph-properties fo:margin-top="0cm" fo:margin-bottom="0cm" fo:line-height="0.6cm" fo:text-align="center" style:justify-single-word="false"/>
    </style:style>
    <style:style style:name="P35" style:family="paragraph" style:parent-style-name="Text_20_body_20__28_user_29_">
      <style:paragraph-properties fo:margin-top="0cm" fo:margin-bottom="0cm" fo:line-height="0.6cm" fo:text-align="center" style:justify-single-word="fals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color="#000000" style:font-name="Times New Roman" fo:font-size="13pt" fo:background-color="#ffffff" style:font-size-asian="13pt" style:font-name-complex="Times New Roman" style:font-size-complex="13pt" fo:hyphenate="false" fo:hyphenation-remain-char-count="2" fo:hyphenation-push-char-count="2"/>
    </style:style>
    <style:style style:name="P39" style:family="paragraph" style:parent-style-name="Standard" style:master-page-name="First_20_Page">
      <style:paragraph-properties fo:margin-left="8.901cm" fo:margin-right="0cm" style:line-height-at-least="0.423cm" fo:text-align="start" style:justify-single-word="false" fo:text-indent="0cm" style:auto-text-indent="false" style:page-number="auto">
        <style:tab-stops>
          <style:tab-stop style:position="-7.631cm"/>
        </style:tab-stops>
      </style:paragraph-properties>
      <style:text-properties style:font-name="Times New Roman" fo:font-size="13pt" fo:background-color="#ffffff" style:font-size-asian="13pt" style:font-name-complex="Times New Roman" style:font-size-complex="13pt"/>
    </style:style>
    <style:style style:name="P40" style:family="paragraph" style:parent-style-name="Standard">
      <style:paragraph-properties loext:contextual-spacing="false" fo:margin-left="0cm" fo:margin-right="0cm" fo:line-height="15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etter-spacing="-0.004cm" fo:language="ru" fo:country="RU" fo:font-weight="normal" fo:background-color="#ffffff" style:font-name-asian="MS Mincho" style:font-size-asian="13pt" style:language-asian="ru" style:country-asian="RU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etter-spacing="-0.004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etter-spacing="-0.004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6" style:family="text">
      <style:text-properties fo:color="#000000" style:font-name="Times New Roman" fo:font-size="13pt" fo:language="ru" fo:country="RU" fo:background-color="#ffffff" style:font-size-asian="13pt" style:language-asian="ru" style:country-asian="RU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etter-spacing="0.002cm" fo:language="ru" fo:country="RU" fo:font-weight="normal" style:font-name-asian="SimSun2" style:font-size-asian="13pt" style:language-asian="ru" style:country-asian="RU" style:font-weight-asian="normal" style:font-name-complex="Times New Roman" style:font-size-complex="13pt"/>
    </style:style>
    <style:style style:name="T1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1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name-complex="Times New Roman" style:font-size-complex="13pt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14" style:family="text">
      <style:text-properties fo:color="#000000" style:font-name="Times New Roman" fo:font-size="13pt" fo:letter-spacing="0.009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bold"/>
    </style:style>
    <style:style style:name="T15" style:family="text">
      <style:text-properties fo:color="#000000" style:font-name="Times New Roman" fo:font-size="13pt" fo:letter-spacing="0.009cm" fo:language="ru" fo:country="RU" fo:font-weight="normal" fo:background-color="#ffffff" style:font-name-asian="Times New Roman CYR1" style:font-size-asian="13pt" style:language-asian="ru" style:country-asian="RU" style:font-weight-asian="normal" style:font-name-complex="Times New Roman" style:font-size-complex="13pt" style:font-weight-complex="normal"/>
    </style:style>
    <style:style style:name="T16" style:family="text">
      <style:text-properties fo:color="#000000" style:font-name="Times New Roman" fo:font-size="13pt" fo:letter-spacing="0.009cm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7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19" style:family="text">
      <style:text-properties fo:color="#000000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bold"/>
    </style:style>
    <style:style style:name="T20" style:family="text">
      <style:text-properties fo:color="#000000" style:font-name="Times New Roman" fo:font-size="13pt" fo:letter-spacing="0.009cm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style:font-name="Times New Roman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9cm" style:text-underline-style="none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fo:letter-spacing="0.009cm" style:text-underline-style="none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color="#000000" style:font-name="Times New Roman" fo:font-size="13pt" fo:letter-spacing="-0.002cm" fo:font-style="normal" style:text-underline-style="none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color="#000000" style:font-name="Times New Roman" fo:font-size="13pt" fo:letter-spacing="-0.002cm" fo:font-style="normal" style:text-underline-style="none" fo:font-weight="normal" style:letter-kerning="true" fo:background-color="#ffffff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color="#000000" style:font-name="Times New Roman" fo:font-size="13pt" fo:letter-spacing="-0.002cm" fo:font-weight="normal" fo:background-color="#ffffff" style:font-name-asian="Arial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etter-spacing="-0.002cm" fo:background-color="#ffffff" style:font-name-asian="Arial" style:font-size-asian="13pt" style:font-name-complex="Times New Roman" style:font-size-complex="13pt"/>
    </style:style>
    <style:style style:name="T31" style:family="text">
      <style:text-properties fo:color="#000000" fo:letter-spacing="0.002cm" fo:language="ru" fo:country="RU" style:text-underline-style="none" fo:background-color="#ffffff" style:language-asian="ru" style:country-asian="RU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rial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6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0.009cm" fo:font-style="normal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0.009cm" fo:font-style="normal" fo:font-weight="bold" fo:background-color="#ffffff" style:font-name-asian="SimSun2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5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name-asian="Times New Roman" style:font-size-asian="13pt" style:language-asian="ru" style:country-asian="RU" style:font-style-asian="normal" style:font-weight-asian="bold" style:font-name-complex="Times New Roman" style:font-size-complex="13pt" style:font-weight-complex="bold"/>
    </style:style>
    <style:style style:name="T64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Arial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-0.002cm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-0.018cm" fo:language="ru" fo:country="RU" fo:font-style="normal" style:text-underline-style="none" fo:font-weight="normal" fo:background-color="#ffffff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-0.018cm" fo:language="en" fo:country="US" fo:font-style="normal" style:text-underline-style="none" fo:font-weight="normal" fo:background-color="#ffffff" style:font-name-asian="Arial CYR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fo:background-color="#ffffff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fo:font-variant="normal" fo:text-transform="none" fo:color="#00000a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a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5" style:family="text">
      <style:text-properties style:font-name="Times New Roman" fo:font-size="13pt" fo:language="ru" fo:country="RU" fo:background-color="#ffffff" style:font-size-asian="13pt" style:font-name-complex="Times New Roman" style:font-size-complex="13pt"/>
    </style:style>
    <style:style style:name="T76" style:family="text">
      <style:text-properties style:font-name="Times New Roman" fo:font-size="13pt" fo:background-color="#ffffff" style:font-name-asian="Times-Roman" style:font-size-asian="13pt" style:font-name-complex="Times New Roman" style:font-size-complex="13pt"/>
    </style:style>
    <style:style style:name="T77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78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79" style:family="text"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T80" style:family="text">
      <style:text-properties style:font-name="Times New Roman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81" style:family="text">
      <style:text-properties style:font-name="Times New Roman" fo:font-size="13pt" fo:letter-spacing="-0.002cm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2" style:family="text">
      <style:text-properties style:font-name-complex="Times New Roman"/>
    </style:style>
    <style:style style:name="T8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1. Общество с ограниченной ответственностью «ИНТЕРИЯ»</text:p>
      <text:p text:style-name="P13">(ООО «ИНТЕРИЯ»)</text:p>
      <text:p text:style-name="P13"/>
      <text:p text:style-name="P13">Кондратьевский пр-кт, д. 57, лит. А, пом. 7Н, г. Санкт-Петербург, 195197</text:p>
      <text:p text:style-name="P14"/>
      <text:p text:style-name="P19"><text:span text:style-name="T75">2. </text:span><text:span text:style-name="Font_20_Style22"><text:span text:style-name="T1">Акционерное общество «Российские железные дороги»</text:span></text:span></text:p>
      <text:p text:style-name="P15">(АО «РЖД»)<text:line-break/></text:p>
      <text:p text:style-name="P16"><text:span text:style-name="Font_20_Style22"><text:span text:style-name="T1">Басманная Нов., д. 2, г. Москва, 107174</text:span></text:span></text:p>
      <text:p text:style-name="P18"/>
      <text:p text:style-name="P16"><text:span text:style-name="Font_20_Style22"><text:span text:style-name="T1">3. </text:span></text:span><text:span text:style-name="Основной_20_шрифт_20_абзаца"><text:span text:style-name="T3">ФАС России</text:span></text:span></text:p>
      <text:p text:style-name="P17"><text:span text:style-name="Основной_20_шрифт_20_абзаца"><text:span text:style-name="T4">(для сведения)</text:span></text:span></text:p>
      <text:p text:style-name="P20"/>
      <text:p text:style-name="P16"><text:span text:style-name="Основной_20_шрифт_20_абзаца"><text:span text:style-name="T3">Садовая-Кудринская ул., д. 11, г. Москва, 125993</text:span></text:span></text:p>
      <text:p text:style-name="P33"/>
      <text:p text:style-name="P33"/>
      <text:p text:style-name="P22">ЗАКЛЮЧЕНИЕ</text:p>
      <text:p text:style-name="P34"><text:span text:style-name="Strong_20_Emphasis"><text:span text:style-name="T76">по делу № 2-19-12706/7</text:span></text:span><text:span text:style-name="T79">7-18 о проверке сведений необходимости включения</text:span></text:p>
      <text:p text:style-name="P35">в реестр недобросовестных поставщиков</text:p>
      <text:p text:style-name="P23"/>
      <text:p text:style-name="P21"><text:span text:style-name="Strong_20_Emphasis"><text:span text:style-name="T80">11.10.2018 <text:s text:c="121"/>г. Москва</text:span></text:span></text:p>
      <text:p text:style-name="P24"/>
      <text:p text:style-name="P25">Комиссия Московского УФАС России <text:s/>по рассмотрению жалоб на нарушение процедуры торгов и порядка заключения договоров (далее – Комиссия) в составе:</text:p>
      <text:p text:style-name="P36"><text:span text:style-name="Font_20_Style15"><text:span text:style-name="T5">председателя Комиссии:</text:span></text:span></text:p>
      <text:p text:style-name="P36"><text:span text:style-name="Font_20_Style15"><text:span text:style-name="T7">«...» — </text:span></text:span><text:span text:style-name="Font_20_Style15"><text:span text:style-name="T9">заместителя руководителя</text:span></text:span><text:span text:style-name="Font_20_Style15"><text:span text:style-name="T7">;</text:span></text:span></text:p>
      <text:p text:style-name="P36"><text:span text:style-name="Font_20_Style15"><text:span text:style-name="T77">членов Комиссии:</text:span></text:span></text:p>
      <text:p text:style-name="P36"><text:span text:style-name="Font_20_Style15"><text:span text:style-name="T13">«...»</text:span></text:span><text:span text:style-name="Strong_20_Emphasis"><text:span text:style-name="T11"> — главного специалиста-эксперта отдела административных производств;</text:span></text:span></text:p>
      <text:p text:style-name="P37"><text:span text:style-name="Font_20_Style15"><text:span text:style-name="T13">«...»</text:span></text:span><text:span text:style-name="Font_20_Style15"><text:span text:style-name="T12"> — </text:span></text:span><text:span text:style-name="Strong_20_Emphasis"><text:span text:style-name="T11">специалиста 1 разряда правового отдела;</text:span></text:span></text:p>
      <text:p text:style-name="P38">в присутствии представителей:</text:p>
      <text:p text:style-name="P37"><text:span text:style-name="Font_20_Style22"><text:span text:style-name="T2">от </text:span></text:span><text:span text:style-name="Font_20_Style15"><text:span text:style-name="T46">АО «РЖД»</text:span></text:span><text:span text:style-name="Font_20_Style15"><text:span text:style-name="T52">: </text:span></text:span><text:span text:style-name="Font_20_Style15"><text:span text:style-name="T72">«...»</text:span></text:span><text:span text:style-name="Font_20_Style15"><text:span text:style-name="T52"> </text:span></text:span><text:span text:style-name="Font_20_Style22"><text:span text:style-name="T53">по доверенности от 03.09.2018 №696-ДП;</text:span></text:span></text:p>
      <text:p text:style-name="P37"><text:span text:style-name="Font_20_Style22"><text:span text:style-name="T14">от ООО «ИНТЕРИЯ»: </text:span></text:span><text:span text:style-name="Font_20_Style15"><text:span text:style-name="T8">«...»</text:span></text:span><text:span text:style-name="Font_20_Style22"><text:span text:style-name="T15">,</text:span></text:span></text:p>
      <text:p text:style-name="P37"><text:span text:style-name="T24">рассмотрев</text:span><text:span text:style-name="Strong_20_Emphasis"><text:span text:style-name="T25"> обращение</text:span></text:span><text:span text:style-name="Strong_20_Emphasis"><text:span text:style-name="T20"> о проведении проверки </text:span></text:span><text:span text:style-name="Font_20_Style22"><text:span text:style-name="T21">факта уклонения<text:line-break/></text:span></text:span><text:span text:style-name="Font_20_Style22"><text:span text:style-name="T16">ООО «ИНТЕРИЯ»</text:span></text:span><text:span text:style-name="Font_20_Style22"><text:span text:style-name="T21"> от заключения договора с </text:span></text:span><text:span text:style-name="Font_20_Style22"><text:span text:style-name="T47">АО «РЖД»</text:span></text:span><text:span text:style-name="Font_20_Style22"><text:span text:style-name="T49"> (далее — Заказчик) по результатам</text:span></text:span><text:span text:style-name="Font_20_Style22"><text:span text:style-name="T50"> проведения открытого аукциона среди субъектов малого и среднего </text:span></text:span><text:span text:style-name="Font_20_Style22"><text:span text:style-name="T50">предпринимательства в электронной форме на право заключения договора на оказание </text:span></text:span><text:soft-page-break/><text:span text:style-name="Font_20_Style22"><text:span text:style-name="T50">услуг по техническому обслуживанию и ремонту систем вентиляции, кондиционирования воздуха и дымоудаления в зданиях, находящихся на балансе <text:s/>Административно-хозяйственного центра</text:span></text:span><text:span text:style-name="T78"> </text:span><text:span text:style-name="Font_20_Style22"><text:span text:style-name="T51">(реестровый № 31806364702)</text:span></text:span><text:span text:style-name="Font_20_Style22"><text:span text:style-name="T45"> </text:span></text:span><text:span text:style-name="Font_20_Style22"><text:span text:style-name="T50">(далее — Закупка),</text:span></text:span><text:span text:style-name="Font_20_Style22"><text:span text:style-name="T21"> поданное в соответствии со статьей 5 Федерального закона от 18.07.2011 № 223-ФЗ «О закупках товаров, работ, услуг отдельными видами юридических лиц» (далее — Закон о закупках), Постановлением Правительства Росси</text:span></text:span><text:span text:style-name="Strong_20_Emphasis"><text:span text:style-name="T20">йской Федерации от 22.11.2012 № 1211 «О ведении реестра недобросовестных поставщиков, предусмотренного законом «О закупках товаров, работ, услуг отдельны</text:span></text:span><text:span text:style-name="T24">ми видами юридических лиц» (далее — Обращение),</text:span></text:p>
      <text:p text:style-name="P10"/>
      <text:p text:style-name="P30">УСТАНОВИЛА:</text:p>
      <text:p text:style-name="P31"/>
      <text:p text:style-name="P3"><text:span text:style-name="tendersubject1"><text:span text:style-name="T22">В Московское УФАС России 15.08.2018 поступило обращение </text:span></text:span><text:span text:style-name="Font_20_Style22"><text:span text:style-name="T66">АО «РЖД»</text:span></text:span><text:span text:style-name="Font_20_Style22"><text:span text:style-name="T47"> (далее — Заказчик) </text:span></text:span><text:span text:style-name="Strong_20_Emphasis"><text:span text:style-name="T23">(</text:span></text:span><text:span text:style-name="tendersubject1"><text:span text:style-name="T22">вх. № 41108/18) </text:span></text:span><text:span text:style-name="Strong_20_Emphasis"><text:span text:style-name="T23">о проведении проверки факта </text:span></text:span><text:span text:style-name="Font_20_Style22"><text:span text:style-name="T17">уклонения<text:line-break/></text:span></text:span><text:span text:style-name="Font_20_Style22"><text:span text:style-name="T18">ООО «ИНТЕРИЯ» </text:span></text:span><text:span text:style-name="Strong_20_Emphasis"><text:span text:style-name="T23">от з</text:span></text:span><text:span text:style-name="Font_20_Style22"><text:span text:style-name="T54">аключения договора </text:span></text:span><text:span text:style-name="Font_20_Style22"><text:span text:style-name="T47">на оказание услуг по техническому обслуживанию и ремонту систем вентиляции, кондиционирования воздуха и дымоудаления в зданиях, находящихся на балансе <text:s/>Административно-хозяйственного центра </text:span></text:span><text:span text:style-name="Font_20_Style22"><text:span text:style-name="T67">(далее — Договор)</text:span></text:span><text:span text:style-name="Font_20_Style22"><text:span text:style-name="T57">.</text:span></text:span></text:p>
      <text:p text:style-name="P3"><text:span text:style-name="Strong_20_Emphasis"><text:span text:style-name="T27">21.02.2018 Заказчиком размещено в Единой информационной системе в сфере закупок (</text:span></text:span><text:a xlink:type="simple" xlink:href="http://www.zakupki.gov.ru/"><text:span text:style-name="Internet_20_link"><text:span text:style-name="T81">www.zakupki.gov.ru</text:span></text:span></text:a><text:span text:style-name="Strong_20_Emphasis"><text:span text:style-name="T27">) Положение о закупке товаров, работ, услуг </text:span></text:span><text:span text:style-name="Font_20_Style22"><text:span text:style-name="T66">АО «РЖД»</text:span></text:span><text:span text:style-name="Strong_20_Emphasis"><text:span text:style-name="T27"> (далее — Положение о закупках, Положение), действующее на момент размещения извещения о проведении аукциона.</text:span></text:span></text:p>
      <text:p text:style-name="P29"><text:span text:style-name="T6">12.04.2018 в ЕИС Заказчиком размещено извещение о проведении </text:span><text:span text:style-name="Font_20_Style15"><text:span text:style-name="T48">аукциона</text:span></text:span><text:span text:style-name="T24"> </text:span><text:span text:style-name="T6">с начальной (максимальной) ценой договора — 49 406 600,00 руб.</text:span></text:p>
      <text:p text:style-name="P26"><text:span text:style-name="Font_20_Style15"><text:span text:style-name="T32">Согласно извещению о проведении </text:span></text:span><text:span text:style-name="Font_20_Style15"><text:span text:style-name="T33">Закупки</text:span></text:span><text:span text:style-name="Font_20_Style15"><text:span text:style-name="T32"> дата окончания подачи заявок<text:line-break/>и дата вскрытия заявок — 08.05.2018, дата рассмотрения заявок - 23.05.2018, подведение итогов — 25.05.2018.</text:span></text:span></text:p>
      <text:p text:style-name="P26"><text:span text:style-name="Font_20_Style15"><text:span text:style-name="T32">В соответствии с уведомлением Заказчика от 29.05.2018 подведение итогов аукциона было перенесено на 14.06.2018.</text:span></text:span></text:p>
      <text:p text:style-name="P3"><text:span text:style-name="Strong_20_Emphasis"><text:span text:style-name="T26">По результатам проведения закупочной процедуры, на основании протокола подведения открытого аукциона в электронной форме № 2867/ОАЭ-ОКТ/18/2<text:line-break/></text:span></text:span><text:span text:style-name="Strong_20_Emphasis"><text:span text:style-name="T26">от 14.06.2018</text:span></text:span><text:span text:style-name="Strong_20_Emphasis"><text:span text:style-name="T28"> победителем процедуры было признано </text:span></text:span><text:span text:style-name="Font_20_Style22"><text:span text:style-name="T19">ООО </text:span></text:span><text:span text:style-name="Font_20_Style22"><text:span text:style-name="T59">«ИНТЕРИЯ».</text:span></text:span></text:p>
      <text:p text:style-name="P2"><text:soft-page-break/><text:span text:style-name="Font_20_Style22"><text:span text:style-name="T61">Согласно пункту 8.3.4 </text:span></text:span><text:span text:style-name="Font_20_Style22"><text:span text:style-name="T54">Аукционной документации д</text:span></text:span><text:span text:style-name="Font_20_Style22"><text:span text:style-name="T61">оговор заключается в соответствии с законодательством Российской Федерации, требованиями аукционной документации согласно приложению № 7 к аукционной документации в срок, предусмотренный постановлением Правительства Российской Федерации от 11.12.2014<text:line-break/>№ 1352 «Об особенностях участия субъектов малого и среднего предпринимательства в закупках товаров, работ, услуг отдельными видами юридических лиц», не более 20 (Двадцати) рабочих дней со дня принятия заказчиком решения о заключении такого договора, за исключением случаев, когда в соответствии с законодательством Российской Федерации для заключения договора необходимо его одобрение органом управления заказчика, а также в случаях, когда действия (бездействие) заказчика при осуществлении закупки обжалуется в антимонопольном органе либо в судебном порядке. В указанных случаях договор должен быть заключен в течение 20 (двадцати) рабочих дней со дня одобрения заключения договора органом управления заказчика, вступления в силу решения антимонопольного органа или судебного акта, предусматривающего заключение договора. При этом договор не может быть заключен ранее 10 (Десяти) календарных дней с даты опубликования информации об итогах аукциона на сайтах.</text:span></text:span></text:p>
      <text:p text:style-name="P3"><text:span text:style-name="Strong_20_Emphasis"><text:span text:style-name="T68">Протокол подведения открытого аукциона в электронной форме № 2867/ОАЭ-ОКТ/18/2 от 14.06.2018 размещен в ЕИС 14.06.2018.</text:span></text:span></text:p>
      <text:p text:style-name="P3"><text:span text:style-name="Strong_20_Emphasis"><text:span text:style-name="T68">При таких обстоятельствах договор подлежал заключению не позднее 04.07.2018.</text:span></text:span></text:p>
      <text:p text:style-name="P2"><text:span text:style-name="Font_20_Style22"><text:span text:style-name="T61">На основании пункта 8.1.3 Аукционной документации договор может быть заключен только после представления победителем или участником, сделавшим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м участником, допущенным к участию в аукционе (в случае если принято решение о заключении договора с таким участником),</text:span></text:span><text:span text:style-name="Font_20_Style22"><text:span text:style-name="T63"> обеспечения исполнения договора</text:span></text:span><text:span text:style-name="Font_20_Style22"><text:span text:style-name="T61">. </text:span></text:span></text:p>
      <text:p text:style-name="P2"><text:span text:style-name="Font_20_Style22"><text:span text:style-name="T61">В силу пункта 8.1.4 Аукционной документации, если в установленные сроки не предоставлено обеспечение исполнения договора,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м участником, допущенным к участию в </text:span></text:span><text:span text:style-name="Font_20_Style22"><text:span text:style-name="T61">аукционе (в случае если принято решение о заключении договора с таким участником), </text:span></text:span><text:soft-page-break/><text:span text:style-name="Font_20_Style22"><text:span text:style-name="T61">такой победитель или участник признаются уклонившимися от заключения договора.</text:span></text:span></text:p>
      <text:p text:style-name="P2"><text:span text:style-name="Font_20_Style22"><text:span text:style-name="T61">В соответствии с пунктом 8.3.2 Аукционной документации Заказчик направляет участнику аукциона, с которым заключается договор, проект договора в течение 5 (Пяти) рабочих дней с даты опубликования итогов аукциона на сайтах.</text:span></text:span></text:p>
      <text:p text:style-name="P3"><text:span text:style-name="Font_20_Style22"><text:span text:style-name="T61">На основании пункта 8.3.2 Аукционной документации 20.06.2018 Заказчиком в адрес победителя закупки, а именно ООО «ИНТЕРИЯ», был направлен проект договора </text:span></text:span><text:span text:style-name="Internet_20_link"><text:span text:style-name="T58">посредством </text:span></text:span><text:span text:style-name="Internet_20_link"><text:span text:style-name="T64">e</text:span></text:span><text:span text:style-name="Internet_20_link"><text:span text:style-name="T58">-mail-сообщения </text:span></text:span><text:span text:style-name="Основной_20_шрифт_20_абзаца"><text:span text:style-name="T70">на электронный адрес</text:span></text:span><text:span text:style-name="Основной_20_шрифт_20_абзаца"><text:span text:style-name="T71">info@interiaspb.ru</text:span></text:span><text:span text:style-name="Font_20_Style22"><text:span text:style-name="T65"> </text:span></text:span><text:span text:style-name="Font_20_Style22"><text:span text:style-name="T54">указанный участником в качестве</text:span></text:span><text:span text:style-name="tendersubject1"><text:span text:style-name="T37"> контактного адреса в составе заявки. </text:span></text:span></text:p>
      <text:p text:style-name="P2"><text:span text:style-name="tendersubject1"><text:span text:style-name="T37">В силу пункта 8.3.3 Аукционной документации участник аукциона, с которым заключается договор, должен предоставить обеспечение исполнения договора (если требование об обеспечении исполнения договора установлено в аукцион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 5 (пяти) рабочих дней с даты получения проекта договора от заказчика.</text:span></text:span></text:p>
      <text:p text:style-name="P2"><text:span text:style-name="tendersubject1"><text:span text:style-name="T37">В соответствии с пунктом 8.3.1 Аукционной документации договор может быть заключен только после представления победителем или участником, сделавшим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м участником, допущенным к участию в аукционе (в случае если принято решение о заключении договора с таким участником), обеспечения исполнения договора. </text:span></text:span></text:p>
      <text:p text:style-name="P3"><text:span text:style-name="tendersubject1"><text:span text:style-name="T37">Таким образом, ООО «ИНТЕРИЯ» должно было направить в адрес Заказчика предусмотренный пунктом 8.3.3 Конкурсной документации комплект документов не позднее 25.06.2018.</text:span></text:span></text:p>
      <text:p text:style-name="P3"><text:span text:style-name="tendersubject1"><text:span text:style-name="T37">21.06.2018 ООО «ИНТЕРИЯ» в адрес Заказчика был направлен для согласования проект банковской гарантии № 109236.</text:span></text:span></text:p>
      <text:p text:style-name="P3"><text:span text:style-name="Font_20_Style22"><text:span text:style-name="T61">В этот же день, 21.06.2018 </text:span></text:span><text:span text:style-name="Font_20_Style22"><text:span text:style-name="T62">Заказчик направил в адрес ООО «</text:span></text:span><text:span text:style-name="tendersubject1"><text:span text:style-name="T37">ИНТЕРИЯ</text:span></text:span><text:span text:style-name="Font_20_Style22"><text:span text:style-name="T62">» письмо, согласно которому представленный проект банковской гарантии не соответствует требованиям пункта 6.9.2.1Аукционной документации.</text:span></text:span></text:p>
      <text:p text:style-name="P3"><text:span text:style-name="Font_20_Style22"><text:span text:style-name="T62">На основании протокола № 2867/ОАЭ-ОКТ/18/3 от 12.07.2018 заказчиком было принято решение о признании ООО «</text:span></text:span><text:span text:style-name="tendersubject1"><text:span text:style-name="T37">ИНТЕРИЯ</text:span></text:span><text:span text:style-name="Font_20_Style22"><text:span text:style-name="T62">» уклонившимся от заключения договора.</text:span></text:span></text:p>
      <text:p text:style-name="P3"><text:span text:style-name="Font_20_Style22"><text:span text:style-name="T62">Между тем, Комиссией установлено, что ООО «</text:span></text:span><text:span text:style-name="tendersubject1"><text:span text:style-name="T37">ИНТЕРИЯ</text:span></text:span><text:span text:style-name="Font_20_Style22"><text:span text:style-name="T62">» по состоянию на </text:span></text:span><text:soft-page-break/><text:span text:style-name="Font_20_Style22"><text:span text:style-name="T62">04.07.2018 </text:span></text:span><text:span text:style-name="Font_20_Style15"><text:span text:style-name="T40">не направило в адрес Заказчика о</text:span></text:span><text:span text:style-name="Основной_20_текст_20_Знак"><text:span text:style-name="T41">беспечение исполнения обязательств по договору, а также подписанный договор.</text:span></text:span></text:p>
      <text:p text:style-name="P3"><text:span text:style-name="Основной_20_текст_20_Знак"><text:span text:style-name="T41">Комиссия отмечает, что представление несоответствующего требованиям проекта банковской гарантии обусловлено действиями самого </text:span></text:span><text:span text:style-name="Font_20_Style22"><text:span text:style-name="T42">ООО «</text:span></text:span><text:span text:style-name="tendersubject1"><text:span text:style-name="T37">ИНТЕРИЯ</text:span></text:span><text:span text:style-name="Font_20_Style22"><text:span text:style-name="T42">», так как при формировании проекта банковской гарантии ООО «</text:span></text:span><text:span text:style-name="tendersubject1"><text:span text:style-name="T37">ИНТЕРИЯ</text:span></text:span><text:span text:style-name="Font_20_Style22"><text:span text:style-name="T42">» ненадлежащим образом ознакомилось с требованиями установленными Заказчиком к банковской гарантии.</text:span></text:span></text:p>
      <text:p text:style-name="P3"><text:span text:style-name="Font_20_Style22"><text:span text:style-name="T42">Более того, в случае невозможности представления банковской гарантии ООО «ИМПЕРИЯ» могло воспользоваться альтернативным способом обеспечения исполнения договора, путем внесения денежных средств на указанный Заказчиком расчетный счет, что, в свою очередь, предусмотрено Аукционной документацией.</text:span></text:span></text:p>
      <text:p text:style-name="P3"><text:span text:style-name="Font_20_Style22"><text:span text:style-name="T62">Таким образом, ООО «</text:span></text:span><text:span text:style-name="tendersubject1"><text:span text:style-name="T37">ИНТЕРИЯ</text:span></text:span><text:span text:style-name="Font_20_Style22"><text:span text:style-name="T62">» не было предпринято попыток направленных на заключение договора с Заказчиком.</text:span></text:span></text:p>
      <text:p text:style-name="P3"><text:span text:style-name="Font_20_Style22"><text:span text:style-name="T62">Из вышеизложенного представляется возможным сделать вывод о том, что договор не был заключен в установленный Заказчиком срок в результате недобросовестных действий ООО «</text:span></text:span><text:span text:style-name="tendersubject1"><text:span text:style-name="T37">ИНТЕРИЯ</text:span></text:span><text:span text:style-name="Font_20_Style22"><text:span text:style-name="T62">».</text:span></text:span></text:p>
      <text:p text:style-name="P3"><text:span text:style-name="Font_20_Style22"><text:span text:style-name="T62">В связи с чем, у Заказчика имелись правовые основания для признания ООО «</text:span></text:span><text:span text:style-name="tendersubject1"><text:span text:style-name="T37">ИНТЕРИЯ</text:span></text:span><text:span text:style-name="Font_20_Style22"><text:span text:style-name="T62">» уклонившимся от заключения договора.</text:span></text:span></text:p>
      <text:p text:style-name="P3"><text:span text:style-name="Font_20_Style22"><text:span text:style-name="T62">В силу части 1 статьи 10 ГК РФ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3"><text:span text:style-name="Font_20_Style22"><text:span text:style-name="T62">Согласно постановлению Пленума Верховного Суда РФ от 23.06.2015 № 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span></text:span></text:p>
      <text:p text:style-name="P3"><text:span text:style-name="Font_20_Style22"><text:span text:style-name="T55">Таким образом, в действиях ООО «ИНТЕРИЯ» на этапе заключения договора наличествовало явное отклонение от правил и обычаев, а также, по сути, от требований </text:span></text:span><text:span text:style-name="Font_20_Style22"><text:span text:style-name="T55">публичного правопорядка, учитывая статус Зак</text:span></text:span><text:span text:style-name="Font_20_Style22"><text:span text:style-name="T56">азчика и проведенную процедуру.</text:span></text:span></text:p>
      <text:p text:style-name="P3"><text:soft-page-break/><text:span text:style-name="Font_20_Style22"><text:span text:style-name="T55">Пунктом 2 Правил</text:span></text:span><text:span text:style-name="Font_20_Style22"><text:span text:style-name="T34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</text:span></text:span><text:span text:style-name="Font_20_Style22"><text:span text:style-name="T55">, утвержденных </text:span></text:span><text:span text:style-name="Font_20_Style22"><text:span text:style-name="T36">Постановлением Правительства РФ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span></text:span><text:span text:style-name="Font_20_Style22"><text:span text:style-name="T55"> предусмотрено, что, в случае уклонения победителя закупки или участника закупки, с которым в соответствии с документацией о закупке заключается договор, при уклонении победителя закупки от заключения договора, заказчик направляет сведения о таких лицах в ФАС России в срок не позднее 30 календарных дней со дня заключения договора с вышеуказанным участником закупки или со дня истечения срока подписания договора. </text:span></text:span></text:p>
      <text:p text:style-name="P3"><text:span text:style-name="Font_20_Style22"><text:span text:style-name="T61">В части 2 статьи 5 Закона о закупках установлено, что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span></text:span></text:p>
      <text:p text:style-name="P3"><text:span text:style-name="Font_20_Style22"><text:span text:style-name="T61">Комиссия Управления пришла к выводу, что </text:span></text:span><text:span text:style-name="Font_20_Style22"><text:span text:style-name="T56">ООО «ИНТЕРИЯ»</text:span></text:span><text:span text:style-name="Font_20_Style22"><text:span text:style-name="T61"> не проявило должной степени заботливости и осмотрительности, которая требовалась от него по характеру обязательств, что в итоге привело к незаключению договора, а следовательно, к нарушению нормального (обычного) режима функционирования Заказчика.</text:span></text:span></text:p>
      <text:p text:style-name="P3"><text:span text:style-name="Font_20_Style22"><text:span text:style-name="T61">Комиссия, оценив фактические обстоятельства в их совокупности и взаимосвязи, в том числе, учитывая ненаправление договора и обеспечения исполнения договора Заказчику, приходит к выводу об уклонении </text:span></text:span><text:span text:style-name="Font_20_Style22"><text:span text:style-name="T56">ООО «ИНТЕРИЯ»</text:span></text:span><text:span text:style-name="Font_20_Style22"><text:span text:style-name="T61"> от заключения договора, что свидетельствует о наличии в действиях последнего признаков недобросовестности и является основанием для включения сведений об Обществе в реестр недобросовестных поставщиков.</text:span></text:span></text:p>
      <text:p text:style-name="P4"><text:span text:style-name="Strong_20_Emphasis"><text:span text:style-name="T38">На основании изложенного и в соответствии со статьей 5 </text:span></text:span><text:span text:style-name="Strong_20_Emphasis"><text:span text:style-name="T39">Закона о закупках</text:span></text:span><text:span text:style-name="Strong_20_Emphasis"><text:span text:style-name="T38">, приказом ФАС России от 18.03.2013 № 164/13 Комиссия </text:span></text:span></text:p>
      <text:p text:style-name="P32"/>
      <text:p text:style-name="P32">ЗАКЛЮЧИЛА:</text:p>
      <text:p text:style-name="P32"/>
      <text:p text:style-name="P3"><text:span text:style-name="Font_20_Style22"><text:span text:style-name="T61">Рекомендовать включ</text:span></text:span><text:span text:style-name="Font_20_Style22"><text:span text:style-name="T60">ить сведения об</text:span></text:span><text:span text:style-name="Font_20_Style22"><text:span text:style-name="T35"> ООО «ИНТЕРИЯ»</text:span></text:span><text:span text:style-name="Font_20_Style22"><text:span text:style-name="T60"> (</text:span></text:span><text:span text:style-name="Strong_20_Emphasis"><text:span text:style-name="T73">ОГРН 1157847265113; </text:span></text:span><text:span text:style-name="Strong_20_Emphasis"><text:span text:style-name="T73">ИНН 7804273378</text:span></text:span><text:span text:style-name="Strong_20_Emphasis"><text:span text:style-name="T74">) в реестр недобросовестных поставщиков, предусмотренный Законом </text:span></text:span><text:soft-page-break/><text:span text:style-name="Strong_20_Emphasis"><text:span text:style-name="T74">о закупках.</text:span></text:span></text:p>
      <text:p text:style-name="P28"/>
      <text:p text:style-name="P27"><text:span text:style-name="Strong_20_Emphasis"><text:span text:style-name="T30">Примечание:</text:span></text:span><text:span text:style-name="Strong_20_Emphasis"><text:span text:style-name="T29"> </text:span></text:span><text:span text:style-name="Strong_20_Emphasis"><text:span text:style-name="T69">Заключение Московского УФАС России может быть обжаловано в порядке, установленном главой 24 Арбитражного процессуального Кодекса, в Арбитражном суде г. Москвы в течение 3 месяцев с даты его принятия.</text:span></text:span></text:p>
      <text:p text:style-name="P7"/>
      <text:p text:style-name="P6"><text:span text:style-name="T78">Председатель Комиссии: <text:s text:c="88"/></text:span><text:span text:style-name="Font_20_Style15"><text:span text:style-name="T7">«...»</text:span></text:span></text:p>
      <text:p text:style-name="P7"/>
      <text:p text:style-name="P7"/>
      <text:p text:style-name="P7"/>
      <text:p text:style-name="P8"><text:span text:style-name="T82">члены Комиссии: <text:s text:c="97"/></text:span><text:span text:style-name="T83"><text:s text:c="2"/></text:span><text:span text:style-name="Font_20_Style15"><text:span text:style-name="T10">«...»</text:span></text:span></text:p>
      <text:p text:style-name="P7"/>
      <text:p text:style-name="P7"/>
      <text:p text:style-name="P7"/>
      <text:p text:style-name="P9"><text:s text:c="132"/><text:span text:style-name="Font_20_Style15"><text:span text:style-name="T10">«...»</text:span></text:span></text:p>
      <text:p text:style-name="P11"/>
      <text:p text:style-name="P11"/>
      <text:p text:style-name="P11"/>
      <text:p text:style-name="P11"/>
      <text:p text:style-name="P12"/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yle12" style:family="paragraph" style:parent-style-name="Standard" style:nex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1.89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0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09:55:27.22</dc:date>
    <meta:print-date>2018-10-22T18:44:54.69</meta:print-date>
    <meta:editing-cycles>417</meta:editing-cycles>
    <meta:editing-duration>P6DT14H7M5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64" meta:word-count="1587" meta:character-count="12947"/>
    <meta:user-defined meta:name="Company">КонсультантПлюс Версия 4017.00.21</meta:user-defined>
  </office:meta>
</office:document-meta>
</file>